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y" style:family="paragraph">
      <style:paragraph-properties fo:margin-top="0.1666in" fo:margin-bottom="0.1666in"/>
      <style:text-properties fo:font-weight="bold" style:font-weight-asian="bold"/>
    </style:style>
    <style:style style:name="P3" style:parent-style-name="Normálny" style:family="paragraph">
      <style:paragraph-properties fo:margin-top="0.1666in" fo:margin-bottom="0.1666in"/>
      <style:text-properties fo:font-weight="bold" style:font-weight-asian="bold"/>
    </style:style>
    <style:style style:name="P4" style:parent-style-name="Normálny" style:family="paragraph">
      <style:paragraph-properties fo:margin-top="0.1666in" fo:margin-bottom="0.1666in"/>
      <style:text-properties fo:font-weight="bold" style:font-weight-asian="bold"/>
    </style:style>
    <style:style style:name="P5" style:parent-style-name="Normálny" style:family="paragraph">
      <style:paragraph-properties fo:margin-top="0.1666in" fo:margin-bottom="0.1666in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fo:margin-top="0.1666in" fo:margin-bottom="0.1666in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text-properties fo:font-style="italic" style:font-style-asian="italic"/>
    </style:style>
    <style:style style:name="P15" style:parent-style-name="Normálny" style:family="paragraph">
      <style:paragraph-properties fo:margin-bottom="0in"/>
      <style:text-properties fo:font-style="italic" style:font-style-asian="italic"/>
    </style:style>
    <style:style style:name="P16" style:parent-style-name="Normálny" style:family="paragraph">
      <style:paragraph-properties fo:margin-bottom="0in"/>
      <style:text-properties fo:font-style="italic" style:font-style-asian="italic"/>
    </style:style>
    <style:style style:name="P17" style:parent-style-name="Normálny" style:family="paragraph">
      <style:paragraph-properties fo:margin-bottom="0in"/>
      <style:text-properties fo:font-style="italic" style:font-style-asian="italic"/>
    </style:style>
    <style:style style:name="P18" style:parent-style-name="Normálny" style:family="paragraph">
      <style:paragraph-properties fo:margin-bottom="0in"/>
      <style:text-properties fo:font-style="italic" style:font-style-asian="italic"/>
    </style:style>
    <style:style style:name="P19" style:parent-style-name="Normálny" style:family="paragraph">
      <style:paragraph-properties fo:margin-bottom="0in"/>
    </style:style>
    <style:style style:name="T20" style:parent-style-name="Predvolenépísmoodseku" style:family="text">
      <style:text-properties fo:font-style="italic" style:font-style-asian="italic"/>
    </style:style>
    <style:style style:name="P2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text-align="justify" fo:margin-bottom="0in"/>
    </style:style>
    <style:style style:name="P26" style:parent-style-name="Normálny" style:family="paragraph">
      <style:paragraph-properties fo:text-align="justify" fo:margin-bottom="0in"/>
    </style:style>
    <style:style style:name="P27" style:parent-style-name="Normálny" style:family="paragraph">
      <style:paragraph-properties fo:text-align="justify" fo:margin-bottom="0in"/>
    </style:style>
    <style:style style:name="P28" style:parent-style-name="Normálny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1">Prihláška na školenie<text:s/>alebo odbornú<text:s/>konzultáciu<text:s/>k prístupnosti webových sídel<text:s/>a mobilných aplikácií</text:h>
      <text:p text:style-name="Normálny"/>
      <text:p text:style-name="Normálny"/>
      <text:p text:style-name="P2">Názov organizácie:<text:s/>........................................................................</text:p>
      <text:p text:style-name="P3">Meno a priezvisko:<text:s/>........................................................................</text:p>
      <text:p text:style-name="P4">Email:<text:s/>............................................................................................</text:p>
      <text:p text:style-name="P5"><text:span text:style-name="T6">Typ školenia</text:span><text:span text:style-name="T7">:</text:span><text:span text:style-name="T8">*</text:span><text:s text:c="2"/><text:span text:style-name="T9">...............................................................................</text:span></text:p>
      <text:p text:style-name="P10"><text:span text:style-name="T11">Termín konania:</text:span><text:span text:style-name="T12"><text:s/></text:span><text:span text:style-name="T13">.............................................................................</text:span></text:p>
      <text:p text:style-name="P14"/>
      <text:p text:style-name="P15">*Legenda:</text:p>
      <text:p text:style-name="P16">A. editori webových sídel</text:p>
      <text:p text:style-name="P17">B. vývojári webových sídel</text:p>
      <text:p text:style-name="P18">C. hodnotitelia webových sídel</text:p>
      <text:p text:style-name="P19"><text:span text:style-name="T20">D. odborná konzultácia</text:span></text:p>
      <text:p text:style-name="P21"/>
      <text:p text:style-name="P22"/>
      <text:p text:style-name="P23"/>
      <text:p text:style-name="P24">Informácia k<text:s/>spracúvaniu<text:s/>osobných údajov:<text:s/></text:p>
      <text:p text:style-name="P25">Dovoľujeme si Vás informovať,<text:s/>že osobné<text:s/>údaje uvedené v prihláške na školenie sú spracúvané za účelom evidencie účastníkov.<text:s/>Súčasťou tohto podujatia je aj anonymné<text:s/>hromadné fotografovanie<text:s/>(bez označenia fyzických osôb). Fotografie sú vyhotovované za účelom dokumentácie tohto vzdelávacieho <text:s/>podujatia<text:s/>(dokumentačný účel) a jeho propagácie na stránke<text:s/>MIRRI SR.<text:s/>MIRRI SR<text:s/>(prevádzkovateľ) týmto<text:s/>vyhlasuje, že získané informácie nebudú použité na iný účel.</text:p>
      <text:p text:style-name="P26">Svojou účasťou vyjadrujete súhlas s takýmto fotografovaním <text:s/>následným zverejnením za uvedeným účelom.<text:s/>V prípade Vášho nesúhlasu, prosím, vopred upozornite organizátora.</text:p>
      <text:p text:style-name="P27">Tento informovaný súhlas taktiež môžete kedykoľvek neskôr odvolať elektronicky na uvedenom kontakte alebo písomne podľa postupu na web stránke MIRRI SR.</text:p>
      <text:p text:style-name="P28">Bližšie informácie o spracúvaní Vašich osobných údajov nájdete na oficiálnej stránke<text:s/>MIRRI SR<text:s/>(sekcia ochrana osobných údajov<text:s/><text:a xlink:href="https://www.mirri.gov.sk/ministerstvo/ochrana-osobnych-udajov/" office:target-frame-name="_top" xlink:show="replace"><text:span text:style-name="Hypertextovéprepojenie">https://www.mirri.gov.sk/ministerstvo/ochrana-osobnych-udajov/</text:span></text:a>)<text:s/>alebo emailom na kontakte<text:s/><text:a xlink:href="mailto:zodpovedna.osoba@vicepremier.gov.sk" office:target-frame-name="_top" xlink:show="replace"><text:span text:style-name="Hypertextovéprepojenie">zodpovedna.osoba@vicepremier.gov.s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Habaľová</meta:initial-creator>
    <dc:creator>Miazdrová, Monika</dc:creator>
    <meta:creation-date>2021-04-09T10:56:00Z</meta:creation-date>
    <dc:date>2021-04-09T10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4" meta:row-count="13" meta:non-whitespace-character-count="1623"/>
  </office:meta>
</office:document-meta>
</file>