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1">
        <style:list-level-properties text:space-before="0.75in" text:min-label-width="0.525in" text:list-level-position-and-space-mode="label-alignment">
          <style:list-level-label-alignment text:label-followed-by="listtab" fo:margin-left="1.275in" fo:text-indent="-0.525in"/>
        </style:list-level-properties>
      </text:list-level-style-number>
      <text:list-level-style-bullet text:level="3" text:style-name="WW_CharLFO3LVL3" text:bullet-char="—">
        <style:list-level-properties text:space-before="1.375in" text:min-label-width="0.4916in" text:list-level-position-and-space-mode="label-alignment">
          <style:list-level-label-alignment text:label-followed-by="listtab" fo:margin-left="1.8666in" fo:text-indent="-0.4916in"/>
        </style:list-level-properties>
        <style:text-properties style:font-name="Calibri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/>
      <style:text-properties style:font-name-asian="Times New Roman" style:font-name-complex="Times New Roman" style:language-asian="sk" style:country-asian="SK"/>
    </style:style>
    <style:style style:name="P2" style:parent-style-name="Normálny" style:family="paragraph">
      <style:paragraph-properties fo:text-align="justify" fo:margin-top="0.0833in" fo:margin-bottom="0in" style:line-height-at-least="0.2166in" fo:background-color="#FFFFFF"/>
    </style:style>
    <style:style style:name="T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4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6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8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0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4" style:parent-style-name="Normálny" style:family="paragraph">
      <style:paragraph-properties fo:text-align="justify" fo:margin-top="0.0833in" fo:margin-bottom="0in" style:line-height-at-least="0.2166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5" style:parent-style-name="Normálny" style:family="paragraph">
      <style:paragraph-properties fo:text-align="justify" fo:margin-top="0.0833in" fo:margin-bottom="0in" style:line-height-at-least="0.2166in" fo:background-color="#FFFFFF"/>
    </style:style>
    <style:style style:name="T1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7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8" style:parent-style-name="Odkaznapoznámkupodčiaro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0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2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2" style:parent-style-name="Normálny" style:family="paragraph">
      <style:paragraph-properties fo:text-align="justify" fo:margin-top="0.0833in" fo:margin-bottom="0in" style:line-height-at-least="0.2166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4" style:parent-style-name="Odkaznapoznámkupodčiarou" style:family="text">
      <style:text-properties style:font-name-asian="Times New Roman" style:font-name-complex="Times New Roman" fo:font-weight="normal" style:font-weight-asian="normal" style:font-weight-complex="bold" fo:font-size="12pt" style:font-size-asian="12pt" style:font-size-complex="12pt" style:language-asian="sk" style:country-asian="SK"/>
    </style:style>
    <style:style style:name="P25" style:parent-style-name="Odsekzoznamu" style:family="paragraph">
      <style:paragraph-properties fo:text-align="justify" fo:margin-bottom="0in" fo:line-height="100%" fo:background-color="#FFFFFF"/>
    </style:style>
    <style:style style:name="T2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7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2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9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3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31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3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33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3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35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3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37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3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39" style:parent-style-name="Odkaznapoznámkupodčiaro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4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4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4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4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4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5" style:parent-style-name="Odsekzoznamu" style:family="paragraph">
      <style:paragraph-properties fo:text-align="justify" fo:margin-top="0.0833in" fo:margin-bottom="0in" style:line-height-at-least="0.2166in"/>
    </style:style>
    <style:style style:name="T4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47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4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49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5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1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5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3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5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5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5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7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5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9" style:parent-style-name="Odkaznapoznámkupodčiaro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6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6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63" style:parent-style-name="Odkaznapoznámkupodčiaro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6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6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6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67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6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69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7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71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7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73" style:parent-style-name="Odsekzoznamu" style:family="paragraph">
      <style:paragraph-properties fo:text-align="justify" fo:margin-top="0.0833in" fo:margin-bottom="0in" style:line-height-at-least="0.2166in"/>
    </style:style>
    <style:style style:name="T7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75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7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77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7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79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8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81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8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83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8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85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8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87" style:parent-style-name="Odkaznapoznámkupodčiaro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8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8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9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9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92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9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94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9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96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9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98" style:parent-style-name="Normá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text:display="none" fo:font-size="12pt" style:font-size-asian="12pt" style:font-size-complex="12pt" style:language-asian="sk" style:country-asian="SK"/>
    </style:style>
    <style:style style:name="P99" style:parent-style-name="Nadpis2" style:family="paragraph">
      <style:text-properties style:font-name-asian="Times New Roman" style:font-name-complex="Times New Roman" style:language-asian="sk" style:country-asian="SK"/>
    </style:style>
    <style:style style:name="P100" style:parent-style-name="Normálny" style:family="paragraph">
      <style:text-properties style:language-asian="sk" style:country-asian="SK"/>
    </style:style>
    <style:style style:name="P101" style:parent-style-name="Normálny" style:family="paragraph">
      <style:text-properties style:language-asian="sk" style:country-asian="SK"/>
    </style:style>
    <style:style style:name="P102" style:parent-style-name="Normálny" style:family="paragraph">
      <style:text-properties style:language-asian="sk" style:country-asian="SK"/>
    </style:style>
    <style:style style:name="P103" style:parent-style-name="Normálny" style:family="paragraph">
      <style:text-properties style:language-asian="sk" style:country-asian="SK"/>
    </style:style>
    <style:style style:name="P104" style:parent-style-name="Normálny" style:family="paragraph">
      <style:text-properties style:language-asian="sk" style:country-asian="SK"/>
    </style:style>
    <style:style style:name="P105" style:parent-style-name="Normálny" style:family="paragraph">
      <style:text-properties style:language-asian="sk" style:country-asian="SK"/>
    </style:style>
    <style:style style:name="T10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07" style:parent-style-name="Odkaznapoznámkupodčiarou" style:family="text">
      <style:text-properties style:font-name-asian="Times New Roman" style:font-name-complex="Times New Roman" fo:font-weight="normal" style:font-weight-asian="normal" style:font-weight-complex="bold" fo:color="#444444" fo:font-size="12pt" style:font-size-asian="12pt" style:font-size-complex="12pt" style:language-asian="sk" style:country-asian="SK"/>
    </style:style>
    <style:style style:name="P108" style:parent-style-name="Normálny" style:family="paragraph">
      <style:paragraph-properties fo:text-align="justify" fo:margin-top="0.0833in" fo:margin-bottom="0in" style:line-height-at-least="0.2166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09" style:parent-style-name="Odsekzoznamu" style:family="paragraph">
      <style:paragraph-properties fo:text-align="justify" fo:margin-top="0.0833in" fo:margin-bottom="0in" style:line-height-at-least="0.2166in" fo:margin-left="0.6895in" fo:text-indent="-0.7416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10" style:parent-style-name="Odsekzoznamu" style:family="paragraph">
      <style:paragraph-properties fo:text-align="justify" fo:margin-top="0.0833in" fo:margin-bottom="0in" style:line-height-at-least="0.2166in" fo:margin-left="0.7416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11" style:parent-style-name="Odsekzoznamu" style:family="paragraph">
      <style:paragraph-properties fo:text-align="justify" fo:margin-top="0.0833in" fo:margin-bottom="0in" style:line-height-at-least="0.2166in" fo:margin-left="0.7416in" fo:background-color="#FFFFFF">
        <style:tab-stops/>
      </style:paragraph-properties>
    </style:style>
    <style:style style:name="T11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13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14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15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16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1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18" style:parent-style-name="Odkaznapoznámkupodčiaro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19" style:parent-style-name="Odsekzoznamu" style:family="paragraph">
      <style:paragraph-properties fo:text-align="justify" fo:margin-top="0.0833in" fo:margin-bottom="0in" style:line-height-at-least="0.2166in" fo:margin-left="0.7416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20" style:parent-style-name="Odsekzoznamu" style:family="paragraph">
      <style:paragraph-properties fo:text-align="justify" fo:margin-top="0.0833in" fo:margin-bottom="0in" style:line-height-at-least="0.2166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21" style:parent-style-name="Normálny" style:family="paragraph">
      <style:paragraph-properties fo:text-align="justify" fo:margin-top="0.0833in" fo:margin-bottom="0in" style:line-height-at-least="0.2166in" fo:margin-left="0.7416in" fo:background-color="#FFFFFF">
        <style:tab-stops/>
      </style:paragraph-properties>
    </style:style>
    <style:style style:name="T12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23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24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25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26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2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28" style:parent-style-name="Predvolenépísmoodsek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sk" style:country-asian="SK"/>
    </style:style>
    <style:style style:name="P129" style:parent-style-name="Normálny" style:family="paragraph">
      <style:paragraph-properties fo:text-align="justify" fo:margin-top="0.0833in" fo:margin-bottom="0in" style:line-height-at-least="0.2166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30" style:parent-style-name="Normálny" style:family="paragraph">
      <style:paragraph-properties fo:text-align="justify" fo:margin-top="0.0833in" fo:margin-bottom="0in" style:line-height-at-least="0.2166in" fo:background-color="#FFFFFF"/>
    </style:style>
    <style:style style:name="T13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32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33" style:parent-style-name="Hypertextovéprepojenie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34" style:parent-style-name="Hypertextovéprepojenie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35" style:parent-style-name="Predvolenépísmoodseku" style:family="text">
      <style:text-properties style:font-name="Times New Roman" style:font-name-asian="Times New Roman" style:font-name-complex="Times New Roman" fo:color="#444444" fo:font-size="12pt" style:font-size-asian="12pt" style:font-size-complex="12pt" style:language-asian="sk" style:country-asian="SK"/>
    </style:style>
    <style:style style:name="P136" style:parent-style-name="Normálny" style:family="paragraph">
      <style:paragraph-properties fo:text-align="justify" fo:margin-top="0.0833in" fo:margin-bottom="0in" style:line-height-at-least="0.2166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37" style:parent-style-name="Normálny" style:family="paragraph">
      <style:paragraph-properties fo:text-align="justify" fo:margin-top="0.0833in" fo:margin-bottom="0in" style:line-height-at-least="0.2166in" fo:background-color="#FFFFFF"/>
    </style:style>
    <style:style style:name="T13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39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40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4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42" style:parent-style-name="Normálny" style:family="paragraph">
      <style:paragraph-properties fo:text-align="justify" fo:margin-top="0.0833in" fo:margin-bottom="0in" style:line-height-at-least="0.2166in" fo:background-color="#FFFFFF"/>
    </style:style>
    <style:style style:name="T14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44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45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4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47" style:parent-style-name="Normálny" style:family="paragraph">
      <style:paragraph-properties fo:text-align="justify" fo:margin-top="0.0833in" fo:margin-bottom="0in" style:line-height-at-least="0.2166in" fo:background-color="#FFFFFF"/>
      <style:text-properties style:font-name="Times New Roman" style:font-name-asian="Times New Roman" style:font-name-complex="Times New Roman" fo:color="#444444" fo:font-size="12pt" style:font-size-asian="12pt" style:font-size-complex="12pt" style:language-asian="sk" style:country-asian="SK"/>
    </style:style>
    <style:style style:name="P148" style:parent-style-name="Nadpis2" style:family="paragraph">
      <style:text-properties style:font-name-asian="Times New Roman" style:font-name-complex="Times New Roman" style:language-asian="sk" style:country-asian="SK"/>
    </style:style>
    <style:style style:name="P149" style:parent-style-name="Normálny" style:family="paragraph">
      <style:paragraph-properties fo:text-align="justify" fo:margin-top="0.0833in" fo:margin-bottom="0in" style:line-height-at-least="0.2166in" fo:background-color="#FFFFFF"/>
    </style:style>
    <style:style style:name="T15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5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52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5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54" style:parent-style-name="Odkaznapoznámkupodčiaro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5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56" style:parent-style-name="Normálny" style:family="paragraph">
      <style:paragraph-properties fo:margin-bottom="0in"/>
    </style:style>
    <style:style style:name="T157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T158" style:parent-style-name="Hypertextovéprepojenie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T159" style:parent-style-name="Predvolenépísmoodseku" style:family="text">
      <style:text-properties style:font-name="Times New Roman" style:font-name-asian="Times New Roman" style:font-name-complex="Times New Roman" fo:font-style="italic" style:font-style-asian="italic" fo:color="#444444" fo:font-size="12pt" style:font-size-asian="12pt" style:font-size-complex="12pt" style:language-asian="sk" style:country-asian="SK"/>
    </style:style>
    <style:style style:name="T160" style:parent-style-name="Predvolenépísmoodseku" style:family="text">
      <style:text-properties style:font-name="Times New Roman" style:font-name-asian="Times New Roman" style:font-name-complex="Times New Roman" fo:font-style="italic" style:font-style-asian="italic" fo:color="#444444" fo:font-size="12pt" style:font-size-asian="12pt" style:font-size-complex="12pt" style:language-asian="sk" style:country-asian="SK"/>
    </style:style>
    <style:style style:name="P161" style:parent-style-name="Normálny" style:family="paragraph">
      <style:paragraph-properties fo:margin-bottom="0in"/>
    </style:style>
    <style:style style:name="T16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63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T16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6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6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67" style:parent-style-name="Predvolenépísmoodseku" style:family="text">
      <style:text-properties style:language-asian="sk" style:country-asian="SK"/>
    </style:style>
    <style:style style:name="P168" style:parent-style-name="Normálny" style:family="paragraph">
      <style:paragraph-properties fo:margin-top="0.0833in" fo:margin-bottom="0in" style:line-height-at-least="0.2166in" fo:background-color="#FFFFFF"/>
    </style:style>
    <style:style style:name="T16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70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T171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P172" style:parent-style-name="Normálny" style:family="paragraph">
      <style:paragraph-properties fo:margin-top="0.0833in" fo:margin-bottom="0in" style:line-height-at-least="0.2166in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P173" style:parent-style-name="Normálny" style:family="paragraph">
      <style:paragraph-properties fo:margin-top="0.0833in" fo:margin-bottom="0in" style:line-height-at-least="0.2166in" fo:background-color="#FFFFFF"/>
    </style:style>
    <style:style style:name="T174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7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76" style:parent-style-name="Normálny" style:family="paragraph">
      <style:paragraph-properties fo:text-align="justify" fo:margin-top="0.0833in" fo:margin-bottom="0in" style:line-height-at-least="0.2166in" fo:background-color="#FFFFFF"/>
    </style:style>
    <style:style style:name="T17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78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7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80" style:parent-style-name="Odkaznapoznámkupodčiaro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8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82" style:parent-style-name="Normálny" style:family="paragraph">
      <style:paragraph-properties fo:text-align="justify" fo:margin-top="0.0833in" fo:margin-bottom="0in" style:line-height-at-least="0.2166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83" style:parent-style-name="Nadpis2" style:family="paragraph">
      <style:text-properties style:font-name-asian="Times New Roman" style:font-name-complex="Times New Roman" style:language-asian="sk" style:country-asian="SK"/>
    </style:style>
    <style:style style:name="P184" style:parent-style-name="Normálny" style:family="paragraph">
      <style:paragraph-properties fo:text-align="justify" fo:margin-top="0.0833in" fo:margin-bottom="0in" style:line-height-at-least="0.2166in" fo:background-color="#FFFFFF"/>
    </style:style>
    <style:style style:name="T18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86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87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8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89" style:parent-style-name="Normálny" style:family="paragraph">
      <style:paragraph-properties fo:text-align="justify" fo:margin-top="0.0833in" fo:margin-bottom="0in" style:line-height-at-least="0.2166in" fo:background-color="#FFFFFF"/>
    </style:style>
    <style:style style:name="T19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91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sk" style:country-asian="SK"/>
    </style:style>
    <style:style style:name="T19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9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94" style:parent-style-name="Nadpis2" style:family="paragraph">
      <style:text-properties style:font-name-asian="Times New Roman" style:font-name-complex="Times New Roman" style:language-asian="sk" style:country-asian="SK"/>
    </style:style>
    <style:style style:name="P195" style:parent-style-name="Normálny" style:family="paragraph">
      <style:paragraph-properties fo:text-align="justify" fo:margin-top="0.0833in" fo:margin-bottom="0in" style:line-height-at-least="0.2166in" fo:background-color="#FFFFFF"/>
    </style:style>
    <style:style style:name="T19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97" style:parent-style-name="Hypertextovéprepojenie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98" style:parent-style-name="Predvolenépísmoodseku" style:family="text">
      <style:text-properties style:font-name="Times New Roman" style:font-name-asian="Times New Roman" style:font-name-complex="Times New Roman" fo:color="#444444" fo:font-size="12pt" style:font-size-asian="12pt" style:font-size-complex="12pt" style:language-asian="sk" style:country-asian="SK"/>
    </style:style>
    <style:style style:name="T19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0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0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0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203" style:parent-style-name="Normálny" style:family="paragraph">
      <style:paragraph-properties fo:text-align="justify" fo:margin-top="0.1666in" fo:margin-bottom="0.0833in" style:line-height-at-least="0.2166in" fo:background-color="#FFFFFF"/>
      <style:text-properties style:font-name="Times New Roman" style:font-name-asian="Times New Roman" style:font-name-complex="Times New Roman" fo:font-weight="bold" style:font-weight-asian="bold" style:font-weight-complex="bold" fo:color="#444444" fo:font-size="12pt" style:font-size-asian="12pt" style:font-size-complex="12pt" style:language-asian="sk" style:country-asian="SK"/>
    </style:style>
    <style:style style:name="P204" style:parent-style-name="Nadpis2" style:family="paragraph">
      <style:text-properties style:font-name-asian="Times New Roman" style:font-name-complex="Times New Roman" fo:text-transform="uppercase" style:language-asian="sk" style:country-asian="SK"/>
    </style:style>
    <style:style style:name="P205" style:parent-style-name="Normálny" style:family="paragraph">
      <style:text-properties style:language-asian="sk" style:country-asian="SK"/>
    </style:style>
    <style:style style:name="P206" style:parent-style-name="Odsekzoznamu" style:family="paragraph">
      <style:paragraph-properties fo:margin-left="0.4923in">
        <style:tab-stops/>
      </style:paragraph-properties>
      <style:text-properties style:language-asian="sk" style:country-asian="SK"/>
    </style:style>
    <style:style style:name="P207" style:parent-style-name="Odsekzoznamu" style:family="paragraph">
      <style:paragraph-properties fo:margin-left="0.8861in">
        <style:tab-stops/>
      </style:paragraph-properties>
      <style:text-properties style:language-asian="sk" style:country-asian="SK"/>
    </style:style>
    <style:style style:name="P208" style:parent-style-name="Odsekzoznamu" style:family="paragraph">
      <style:paragraph-properties fo:margin-left="0.8861in">
        <style:tab-stops/>
      </style:paragraph-properties>
      <style:text-properties style:language-asian="sk" style:country-asian="SK"/>
    </style:style>
    <style:style style:name="P209" style:parent-style-name="Odsekzoznamu" style:family="paragraph">
      <style:paragraph-properties fo:margin-left="0.4923in">
        <style:tab-stops/>
      </style:paragraph-properties>
      <style:text-properties style:language-asian="sk" style:country-asian="SK"/>
    </style:style>
    <style:style style:name="P210" style:parent-style-name="Odsekzoznamu" style:family="paragraph">
      <style:paragraph-properties fo:margin-left="0.4923in">
        <style:tab-stops/>
      </style:paragraph-properties>
      <style:text-properties style:language-asian="sk" style:country-asian="SK"/>
    </style:style>
    <style:style style:name="P211" style:parent-style-name="Odsekzoznamu" style:family="paragraph">
      <style:paragraph-properties fo:margin-left="0.4923in">
        <style:tab-stops/>
      </style:paragraph-properties>
      <style:text-properties style:language-asian="sk" style:country-asian="SK"/>
    </style:style>
    <style:style style:name="P212" style:parent-style-name="Odsekzoznamu" style:family="paragraph">
      <style:paragraph-properties fo:margin-left="0.4923in">
        <style:tab-stops/>
      </style:paragraph-properties>
      <style:text-properties style:language-asian="sk" style:country-asian="SK"/>
    </style:style>
    <style:style style:name="P213" style:parent-style-name="Odsekzoznamu" style:family="paragraph">
      <style:paragraph-properties fo:margin-left="0.4923in">
        <style:tab-stops/>
      </style:paragraph-properties>
      <style:text-properties style:language-asian="sk" style:country-asian="SK"/>
    </style:style>
    <style:style style:name="P214" style:parent-style-name="Odsekzoznamu" style:family="paragraph">
      <style:paragraph-properties fo:margin-left="0.4923in">
        <style:tab-stops/>
      </style:paragraph-properties>
      <style:text-properties style:language-asian="sk" style:country-asian="SK"/>
    </style:style>
    <style:style style:name="P215" style:parent-style-name="Normá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text:display="none" fo:color="#444444" fo:font-size="12pt" style:font-size-asian="12pt" style:font-size-complex="12pt" style:language-asian="sk" style:country-asian="SK"/>
    </style:style>
    <style:style style:name="P216" style:parent-style-name="Normálny" style:family="paragraph">
      <style:text-properties style:font-name="Times New Roman" style:font-name-complex="Times New Roman"/>
    </style:style>
  </office:automatic-styles>
  <office:body>
    <office:text text:use-soft-page-breaks="true">
      <text:h text:style-name="P1" text:outline-level="1"><text:bookmark-start text:name="_top"/><text:bookmark-end text:name="_top"/>VYHLÁSENIE O PRÍSTUPNOSTI</text:h>
      <text:p text:style-name="P2"><text:span text:style-name="T3">[</text:span><text:span text:style-name="T4">Názov subjektu verejného sektora</text:span><text:span text:style-name="T5">] má záujem zabezpečiť prístupnosť [</text:span><text:span text:style-name="T6">svojho webového sídla/svojich webových sídel</text:span><text:span text:style-name="T7">] [</text:span><text:span text:style-name="T8">a</text:span><text:span text:style-name="T9">] [</text:span><text:span text:style-name="T10">svojej mobilnej aplikácie/svojich mobilných aplikácií</text:span><text:span text:style-name="T11">] v súlade so zákonom č. 95/2019 Z. z. o informačných technológiách vo verejnej správe a príslušnými vykonávacími predpismi v rozsahu podmienok podľa smernice (EÚ) 2016/21</text:span><text:span text:style-name="T12">0</text:span><text:span text:style-name="T13">2.</text:span></text:p>
      <text:p text:style-name="P14"/>
      <text:p text:style-name="P15"><text:span text:style-name="T16">Toto vyhlásenie o prístupnosti sa vzťahuje na [</text:span><text:span text:style-name="T17">uveďte rozsah vyhlásenia – napr. webové sídla/mobilné aplikácie</text:span><text:span text:style-name="T18"><text:note text:note-class="footnote" text:id="_ftn0"><text:note-citation>1</text:note-citation><text:note-body><text:p text:style-name="Textpoznámkypodčiarou">)<text:s/>V prípade mobilných aplikácií uveďte aj informácie o verzii a dátum.</text:p></text:note-body></text:note></text:span><text:span text:style-name="T19">, </text:span><text:span text:style-name="T20">na ktoré sa vyhlásenie vzťahuje, podľa potreby</text:span><text:span text:style-name="T21">].</text:span></text:p>
      <text:p text:style-name="P22"/>
      <text:h text:style-name="Nadpis2" text:outline-level="2"><text:span text:style-name="T23">Stav súladu</text:span><text:span text:style-name="T24"><text:note text:note-class="footnote" text:id="_ftn1"><text:note-citation>2</text:note-citation><text:note-body><text:p text:style-name="Textpoznámkypodčiarou">)<text:s/>Vyberte jednu z možností a), b) alebo c) a tie, ktoré sa neuplatňujú, vymažte.</text:p></text:note-body></text:note></text:span></text:h>
      <text:list text:style-name="LFO8" text:continue-numbering="true">
        <text:list-item>
          <text:p text:style-name="P25"><text:bookmark-start text:name="Stav_súladu"/><text:bookmark-start text:name="Stav_súladu_a"/><text:span text:style-name="T26">[</text:span><text:span text:style-name="T27">Toto/Táto</text:span><text:span text:style-name="T28">] [</text:span><text:span text:style-name="T29">Tieto</text:span><text:span text:style-name="T30">] [</text:span><text:span text:style-name="T31">webové sídlo/webové sídla</text:span><text:span text:style-name="T32">] [</text:span><text:span text:style-name="T33">mobilná aplikácia/mobilné aplikácie</text:span><text:span text:style-name="T34">] [</text:span><text:span text:style-name="T35">je</text:span><text:span text:style-name="T36">] [</text:span><text:span text:style-name="T37">sú</text:span><text:span text:style-name="T38">]</text:span><text:span text:style-name="T39"><text:note text:note-class="footnote" text:id="_ftn2"><text:note-citation>3</text:note-citation><text:note-body><text:p text:style-name="Textpoznámkypodčiarou">)<text:s/>Písmeno a) vyberte, len ak sú v plnej miere a bez výnimky splnené všetky požiadavky príslušnej normy alebo technickej špecifikácie.</text:p></text:note-body></text:note></text:span><text:span text:style-name="T40"><text:s/></text:span><text:bookmark-end text:name="Stav_súladu"/><text:bookmark-end text:name="Stav_súladu_a"/><text:span text:style-name="T41">v úplnom súlade so zákonom č. 95/2019 Z. z. o informačných technológiách vo verejnej správe a príslušnými vykonávacími predpismi v rozsahu podmienok podľa smernice (EÚ) 2016/21</text:span><text:span text:style-name="T42">0</text:span><text:span text:style-name="T43">2</text:span><text:span text:style-name="T44">.</text:span></text:p>
        </text:list-item>
      </text:list>
      <text:list text:style-name="LFO9" text:continue-numbering="true">
        <text:list-item>
          <text:p text:style-name="P45"><text:span text:style-name="T46">[</text:span><text:span text:style-name="T47">Toto/Táto</text:span><text:span text:style-name="T48">] [</text:span><text:span text:style-name="T49">Tieto</text:span><text:span text:style-name="T50">] [</text:span><text:span text:style-name="T51">webové sídlo/webové sídla</text:span><text:span text:style-name="T52">] [</text:span><text:span text:style-name="T53">mobilná aplikácia/mobilné aplikácie</text:span><text:span text:style-name="T54">] [</text:span><text:span text:style-name="T55">je</text:span><text:span text:style-name="T56">] [</text:span><text:span text:style-name="T57">sú</text:span><text:span text:style-name="T58">]</text:span><text:span text:style-name="T59"><text:note text:note-class="footnote" text:id="_ftn3"><text:note-citation>4</text:note-citation><text:note-body><text:p text:style-name="Textpoznámkypodčiarou">)<text:s/>Písmeno b) vyberte, ak je splnená väčšina požiadaviek príslušnej normy alebo technickej špecifikácie, s určitými výnimkami.</text:p></text:note-body></text:note></text:span><text:span text:style-name="T60"><text:s/>v</text:span><text:span text:style-name="T61"><text:s/></text:span><text:span text:style-name="T62">čiastočnom súlade</text:span><text:span text:style-name="T63"><text:note text:note-class="footnote" text:id="_ftn4"><text:note-citation>5</text:note-citation><text:note-body><text:p text:style-name="Textpoznámkypodčiarou">)<text:s/>Znamená to, že ešte nie je dosiahnutý úplný súlad a treba prijať potrebné opatrenia na jeho dosiahnutie.</text:p></text:note-body></text:note></text:span><text:span text:style-name="T64"> so zákonom č. 95/2019 Z. z. o informačných technológiách vo verejnej správe a príslušnými vykonávacími predpismi v rozsahu podmienok podľa smernice (EÚ) 2016/21</text:span><text:span text:style-name="T65">0</text:span><text:span text:style-name="T66">2 vzhľadom na [</text:span><text:span text:style-name="T67">prvky nesúladu</text:span><text:span text:style-name="T68">] [</text:span><text:span text:style-name="T69">a/alebo</text:span><text:span text:style-name="T70">] [</text:span><text:span text:style-name="T71">výnimky</text:span><text:span text:style-name="T72">] uvedené nižšie.</text:span></text:p>
        </text:list-item>
        <text:list-item>
          <text:p text:style-name="P73"><text:bookmark-start text:name="Stav_súladu_c"/><text:span text:style-name="T74">[</text:span><text:span text:style-name="T75">Toto/Táto</text:span><text:span text:style-name="T76">] [</text:span><text:span text:style-name="T77">Tieto</text:span><text:span text:style-name="T78">] [</text:span><text:span text:style-name="T79">webové sídlo/webové sídla</text:span><text:span text:style-name="T80">] [</text:span><text:span text:style-name="T81">mobilná aplikácia/mobilné aplikácie</text:span><text:span text:style-name="T82">] nie [</text:span><text:span text:style-name="T83">je</text:span><text:span text:style-name="T84">] [</text:span><text:span text:style-name="T85">sú</text:span><text:span text:style-name="T86">]</text:span><text:span text:style-name="T87"><text:note text:note-class="footnote" text:id="_ftn5"><text:note-citation>6</text:note-citation><text:note-body><text:p text:style-name="Textpoznámkypodčiarou">)<text:s/>Písmeno c) vyberte, ak nie je splnená väčšina požiadaviek príslušnej normy alebo technickej špecifikácie.</text:p></text:note-body></text:note></text:span><text:span text:style-name="T88"><text:s/></text:span><text:bookmark-end text:name="Stav_súladu_c"/><text:span text:style-name="T89">v súlade so zákonom č. 95/2019 Z. z. o informačných technológiách vo verejnej správe a príslušnými vykonávacími predpismi v rozsahu podmienok podľa smernice (EÚ) 2016/21</text:span><text:span text:style-name="T90">0</text:span><text:span text:style-name="T91">2. [</text:span><text:span text:style-name="T92">Prvky nesúladu</text:span><text:span text:style-name="T93">] [</text:span><text:span text:style-name="T94">a/alebo</text:span><text:span text:style-name="T95">] [</text:span><text:span text:style-name="T96">výnimky</text:span><text:span text:style-name="T97">] sú uvedené nižšie.</text:span></text:p>
        </text:list-item>
      </text:list>
      <text:p text:style-name="P98"/>
      <text:h text:style-name="P99" text:outline-level="2"><text:bookmark-start text:name="Nepristupny_obsah"/></text:h>
      <text:p text:style-name="P100"/>
      <text:p text:style-name="P101"/>
      <text:p text:style-name="P102"/>
      <text:p text:style-name="P103"/>
      <text:p text:style-name="P104"/>
      <text:p text:style-name="P105"/>
      <text:soft-page-break/>
      <text:h text:style-name="Nadpis2" text:outline-level="2"><text:span text:style-name="T106">Neprístupný obsah</text:span><text:bookmark-end text:name="Nepristupny_obsah"/><text:span text:style-name="T107"><text:note text:note-class="footnote" text:id="_ftn6"><text:note-citation>7</text:note-citation><text:note-body><text:p text:style-name="Textpoznámkypodčiarou">)<text:s/>Možno vymazať, ak sa neuplatňuje.</text:p></text:note-body></text:note></text:span></text:h>
      <text:p text:style-name="P108">Obsah uvedený nižšie nie je prístupný z týchto dôvodov:</text:p>
      <text:list text:style-name="LFO3" text:continue-numbering="true">
        <text:list-item>
          <text:p text:style-name="P109">1.<text:s/>Nesúlad so smernicou (EÚ) 2016/2102 o prístupnosti webových sídel a mobilných aplikácií subjektov verejného sektora:</text:p>
        </text:list-item>
      </text:list>
      <text:p text:style-name="P110"/>
      <text:p text:style-name="P111"><text:span text:style-name="T112">[</text:span><text:span text:style-name="T113">Uveďte zoznam prvkov nesúladu webového sídla (sídel)/mobilnej aplikácie (aplikácií) a/alebo, opíšte, ktoré časti/obsah/funkcie ešte nie sú v</text:span><text:span text:style-name="T114"> </text:span><text:span text:style-name="T115">súlade</text:span><text:span text:style-name="T116">.</text:span><text:span text:style-name="T117">]</text:span><text:span text:style-name="T118"><text:note text:note-class="footnote" text:id="_ftn7"><text:note-citation>8</text:note-citation><text:note-body><text:p text:style-name="Textpoznámkypodčiarou"><text:s/>)<text:s/>Podľa možností laicky opíšte, v akom smere nie je daný obsah prístupný, vrátane odkazov na platné požiadavky príslušných noriem a/alebo technických špecifikácií, ktoré nie sú splnené; napr.: „Prihlasovací formulár aplikácie na zdieľanie dokumentov nemožno plne obsluhovať klávesnicou [požiadavka č. XXX (ak sa uplatňuje)]“.</text:p></text:note-body></text:note></text:span></text:p>
      <text:p text:style-name="P119"/>
      <text:list text:style-name="LFO4" text:continue-numbering="true">
        <text:list-item>
          <text:p text:style-name="P120">Nesúlad so slovenskými všeobecne záväznými právnymi predpismi, upravujúcimi štandardy<text:s/>týkajúce sa<text:s/>prístupnosti webových sídel a mobilných aplikácii:</text:p>
        </text:list-item>
      </text:list>
      <text:p text:style-name="P121"><text:span text:style-name="T122">[</text:span><text:span text:style-name="T123">Uveďte zoznam prvkov nesúladu webového sídla (sídel)/mobilnej aplikácie (aplikácií) a/alebo, opíšte, ktoré časti/obsah/funkcie ešte nie sú v</text:span><text:span text:style-name="T124"> </text:span><text:span text:style-name="T125">súlade</text:span><text:span text:style-name="T126">.</text:span><text:span text:style-name="T127">]</text:span><text:span text:style-name="T128">8</text:span></text:p>
      <text:p text:style-name="P129">b)<text:tab/>neprimerané zaťaženie</text:p>
      <text:p text:style-name="P130"><text:span text:style-name="T131">[</text:span><text:span text:style-name="T132">Uveďte zoznam neprístupných častí/obsahu/funkcií, na ktoré sa dočasne uplatňuje výnimka z dôvodu neprimeraného zaťaženia v zmysle<text:s/></text:span><text:a office:title="Stlačte klávesu Ctrl a zároveň kliknite pre zobrazenie Smernice (EÚ) 2016/2102" xlink:href="https://eur-lex.europa.eu/legal-content/SK/TXT/?qid=1563441856967&amp;uri=CELEX:32016L2102" office:target-frame-name="_top" xlink:show="replace"><text:span text:style-name="T133">článku 5 smernice (EÚ) 2016/2102</text:span></text:a><text:span text:style-name="T134">.</text:span><text:span text:style-name="T135">]</text:span></text:p>
      <text:p text:style-name="P136">c)<text:tab/>obsah nespadá do rozsahu pôsobnosti platných predpisov</text:p>
      <text:p text:style-name="P137"><text:span text:style-name="T138">[</text:span><text:span text:style-name="T139">Uveďte zoznam neprístupných častí/obsahu/funkcií, ktoré nespadajú do rozsahu pôsobnosti platnej legislatívy</text:span><text:span text:style-name="T140">.</text:span><text:span text:style-name="T141">]</text:span></text:p>
      <text:p text:style-name="P142"><text:span text:style-name="T143">[</text:span><text:span text:style-name="T144">Uveďte prípadné prístupné alternatívy</text:span><text:span text:style-name="T145">.</text:span><text:span text:style-name="T146">]</text:span></text:p>
      <text:p text:style-name="P147"/>
      <text:h text:style-name="P148" text:outline-level="2">Vypracovanie tohto vyhlásenia o prístupnosti</text:h>
      <text:p text:style-name="P149"><text:span text:style-name="T150">Toto vyhlásenie bolo vypracované<text:s/></text:span><text:bookmark-start text:name="Datum_vypracovania_vyhlasenia"/><text:span text:style-name="T151">[</text:span><text:span text:style-name="T152">dátum</text:span><text:span text:style-name="T153">]</text:span><text:bookmark-end text:name="Datum_vypracovania_vyhlasenia"/><text:span text:style-name="T154"><text:note text:note-class="footnote" text:id="_ftn8"><text:note-citation>9</text:note-citation><text:note-body><text:p text:style-name="Textpoznámkypodčiarou">)<text:s/>Uveďte dátum prvotného vypracovania vyhlásenia o prístupnosti alebo jeho následnej aktualizácie v nadväznosti na vyhodnotenie webových sídel/mobilných aplikácií, na ktoré sa vzťahuje.</text:p></text:note-body></text:note></text:span><text:span text:style-name="T155">.</text:span></text:p>
      <text:p text:style-name="P156"><text:span text:style-name="T157">[Uveďte metódu vypracovania vyhlásenia (pozri článok 3 ods. 1<text:s/></text:span><text:a xlink:href="https://eur-lex.europa.eu/legal-content/SK/TXT/?qid=1563442120484&amp;uri=CELEX:32018D1523" office:target-frame-name="_top" xlink:show="replace"><text:span text:style-name="T158">vykonávacieho rozhodnutia Komisie (EÚ) 2018/1523</text:span></text:a><text:span text:style-name="T159">)].</text:span><text:span text:style-name="T160"><text:line-break/></text:span></text:p>
      <text:p text:style-name="P161"><text:span text:style-name="T162">Vyhodnotenie súladu<text:s/></text:span><text:span text:style-name="T163">[webového sídla/ webových sídel] [a] [mobilnej aplikácie/ mobilných aplikácií]</text:span><text:span text:style-name="T164"><text:s/>s požiadavkami zákona č. 95/2019 Z. z. o informačných technológiách vo verejnej správe a príslušnými vykonávacími predpismi v rozsahu podmienok podľa smernice (EÚ) 2016/21</text:span><text:span text:style-name="T165">0</text:span><text:span text:style-name="T166">2 bolo vykonané</text:span><text:span text:style-name="T167"><text:s/></text:span></text:p>
      <text:p text:style-name="P168"><text:span text:style-name="T169">[</text:span><text:span text:style-name="T170">a)<text:s/></text:span><text:span text:style-name="T171">samohodnotením</text:span></text:p>
      <text:p text:style-name="P172">b)posúdené treťou stranou, napr. osvedčenie</text:p>
      <text:soft-page-break/>
      <text:p text:style-name="P173"><text:span text:style-name="T174">c) akékoľvek iné opatrenia, ktoré členské štáty považujú za primerané a ktoré poskytujú rovnakú záruku, že tvrdenia uvedené vo vyhlásení sú presné</text:span><text:span text:style-name="T175">]</text:span></text:p>
      <text:p text:style-name="P176"><text:span text:style-name="T177">Vyhlásenie bolo naposledy skontrolované [</text:span><text:span text:style-name="T178">uveďte dátum poslednej revízie</text:span><text:span text:style-name="T179">]</text:span><text:span text:style-name="T180"><text:note text:note-class="footnote" text:id="_ftn9"><text:note-citation>10</text:note-citation><text:note-body><text:p text:style-name="Textpoznámkypodčiarou">)<text:s/>Presnosť tvrdení vo vyhlásení o prístupnosti sa odporúča kontrolovať pravidelne, no aspoň raz ročne.</text:p></text:note-body></text:note></text:span><text:span text:style-name="T181">.</text:span></text:p>
      <text:p text:style-name="P182"/>
      <text:h text:style-name="P183" text:outline-level="2">Spätná väzba a kontaktné informácie</text:h>
      <text:p text:style-name="P184"><text:span text:style-name="T185">[</text:span><text:span text:style-name="T186">Opíšte mechanizmus spätnej väzby a uveďte odkaz na tento mechanizmus, ktorý sa má použiť na upovedomenie daného subjektu verejného sektora o problémoch z hľadiska súladu a na vyžiadanie informácií a obsahu, ktoré sú vyňaté z rozsahu pôsobnosti smernice</text:span><text:span text:style-name="T187">.</text:span><text:span text:style-name="T188">]</text:span></text:p>
      <text:p text:style-name="P189"><text:span text:style-name="T190">[</text:span><text:span text:style-name="T191">Uveďte kontaktné informácie príslušných subjektov/útvarov/osôb, ktoré sú zodpovedné za prístupnosť a za spracovanie žiadostí zasielaných v rámci mechanizmu spätnej väzby</text:span><text:span text:style-name="T192">].</text:span><text:span text:style-name="T193"><text:line-break/></text:span></text:p>
      <text:h text:style-name="P194" text:outline-level="2">Vynucovacie konanie</text:h>
      <text:p text:style-name="P195"><text:span text:style-name="T196">V prípade neuspokojivých odpovedí na podnety alebo žiadosti zaslané v rámci spätnej väzby subjektu verejného sektora v súlade s<text:s/></text:span><text:a office:title="Stlačte klávesu Ctrl a zároveň kliknite pre zobrazenie Smernice EU" xlink:href="https://eur-lex.europa.eu/legal-content/SK/TXT/?uri=uriserv:OJ.L_.2016.327.01.0001.01.SLK&amp;toc=OJ:L:2016:327:TOC" office:target-frame-name="_top" xlink:show="replace"><text:span text:style-name="T197">čl. 7 ods. 1 písm. b) smernice Európskeho parlamentu</text:span></text:a><text:span text:style-name="T198"><text:s/></text:span><text:span text:style-name="T199">sa môžete obrátiť v rámci vynucovacieho konania na subjekt poverený presadzovaním Smernice, ktorým je<text:s/></text:span><text:span text:style-name="T200"> Ministerstvo investícií, regionálneho rozvoja a informatizácie SR</text:span><text:span text:style-name="T201"><text:s/>na e-mailovej adrese:<text:s/></text:span><text:span text:style-name="T202">standard@vicepremier.gov.sk</text:span></text:p>
      <text:p text:style-name="P203"/>
      <text:h text:style-name="P204" text:outline-level="2">Voliteľný obsah</text:h>
      <text:p text:style-name="P205">Do vyhlásenia o prístupnosti možno podľa uváženia doplniť tento voliteľný obsah:</text:p>
      <text:list text:style-name="LFO3" text:continue-numbering="true">
        <text:list-item>
          <text:list>
            <text:list-item>
              <text:p text:style-name="P206">vysvetlenie záväzku subjektu verejného sektora zabezpečiť digitálnu prístupnosť, napríklad:</text:p>
            </text:list-item>
          </text:list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207">zámer dosiahnuť vyššiu úroveň prístupnosti, než vyžaduje legislatíva,</text:p>
                </text:list-item>
                <text:list-item>
                  <text:p text:style-name="P208">nápravné opatrenia, ktoré sa prijmú na riešenie neprístupného obsahu webových sídel a mobilných aplikácií, vrátane časového harmonogramu ich zavedenia,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09">formálne schválenie (na administratívnej alebo politickej úrovni) vyhlásenia o prístupnosti;</text:p>
            </text:list-item>
            <text:list-item>
              <text:p text:style-name="P210">dátum spustenia daného webového sídla a/alebo mobilnej aplikácie;</text:p>
            </text:list-item>
            <text:list-item>
              <text:p text:style-name="P211">dátum poslednej aktualizácie daného webového sídla a/alebo mobilnej aplikácie po zásadnej revízii obsahu;</text:p>
            </text:list-item>
            <text:list-item>
              <text:p text:style-name="P212">odkaz na hodnotiacu správu (ak je k dispozícii), a najmä informáciu o tom, či je webové sídlo alebo mobilná aplikácia uvedené ako „a) v úplnom súlade“;</text:p>
            </text:list-item>
            <text:list-item>
              <text:p text:style-name="P213">dodatočná telefonická podpora pre osoby so zdravotným postihnutím a podpora používateľov podpornými technológiami;</text:p>
            </text:list-item>
            <text:list-item>
              <text:p text:style-name="P214">akýkoľvek iný obsah, ktorý sa považuje za vhodný.</text:p>
            </text:list-item>
          </text:list>
        </text:list-item>
      </text:list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="Times New Roman" style:font-name-asian="Times New Roman" style:font-name-complex="Times New Roman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0277in" fo:margin-bottom="0in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PoužitéHypertextovéPrepojenie" style:display-name="PoužitéHypertextovéPrepojenie" style:family="text" style:parent-style-name="Predvolenépísmoodseku">
      <style:text-properties fo:color="#954F72" style:text-underline-type="single" style:text-underline-style="solid" style:text-underline-width="auto" style:text-underline-mode="continuous"/>
    </style:style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Predvolenépísmoodseku">
      <style:text-properties fo:color="#605E5C" fo:background-color="#E1DFDD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3" style:family="text">
      <style:text-properties style:font-name="Calibri" style:font-name-asian="Calibri" style:font-name-complex="Times New Roman"/>
    </style:style>
    <style:style style:name="WW_CharLFO11LVL3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1">
        <style:list-level-properties text:space-before="0.75in" text:min-label-width="0.525in" text:list-level-position-and-space-mode="label-alignment">
          <style:list-level-label-alignment text:label-followed-by="listtab" fo:margin-left="1.275in" fo:text-indent="-0.525in"/>
        </style:list-level-properties>
      </text:list-level-style-number>
      <text:list-level-style-bullet text:level="3" text:style-name="WW_CharLFO3LVL3" text:bullet-char="—">
        <style:list-level-properties text:space-before="1.375in" text:min-label-width="0.4916in" text:list-level-position-and-space-mode="label-alignment">
          <style:list-level-label-alignment text:label-followed-by="listtab" fo:margin-left="1.8666in" fo:text-indent="-0.4916in"/>
        </style:list-level-properties>
        <style:text-properties style:font-name="Calibri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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miazdrova</meta:initial-creator>
    <dc:creator>Monika  Miazdrová</dc:creator>
    <meta:creation-date>2020-11-16T09:42:00Z</meta:creation-date>
    <dc:date>2020-11-16T09:42:00Z</dc:date>
    <meta:template xlink:href="Normal.dotm" xlink:type="simple"/>
    <meta:editing-cycles>2</meta:editing-cycles>
    <meta:editing-duration>PT60S</meta:editing-duration>
    <meta:document-statistic meta:page-count="3" meta:paragraph-count="11" meta:word-count="852" meta:character-count="5704" meta:row-count="40" meta:non-whitespace-character-count="4863"/>
  </office:meta>
</office:document-meta>
</file>