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weight="bold" style:font-weight-asian="bold" fo:text-transform="uppercase" style:language-asian="sk" style:country-asian="SK"/>
    </style:style>
    <style:style style:name="P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text-align="justify" fo:margin-top="0.25in" fo:margin-bottom="0in" style:line-height-at-least="0.2166in" fo:background-color="#FFFFFF"/>
    </style:style>
    <style:style style:name="T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" style:parent-style-name="Odkaznapoznámkupodčiaro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text-position="super 65%"/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" style:parent-style-name="Odkaznapoznámkupodčiarou" style:family="text">
      <style:text-properties fo:font-weight="normal" style:font-weight-asian="normal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text-position="super 65%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P27" style:parent-style-name="Odsekzoznamu" style:family="paragraph"/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Odkaznapoznámkupodčiaro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text-position="super 65%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Odsekzoznamu" style:family="paragraph"/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Predvolenépísmoodseku" style:family="text">
      <style:text-properties style:font-name="Times New Roman" style:text-position="super 65%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Predvolenépísmoodseku" style:family="text">
      <style:text-properties style:font-name="Times New Roman" style:text-position="super 65%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P76" style:parent-style-name="Odsekzoznamu" style:family="paragraph"/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Odkaznapoznámkupodčiaro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text-position="super 65%"/>
    </style:style>
    <style:style style:name="T93" style:parent-style-name="Predvolenépísmoodseku" style:family="text">
      <style:text-properties style:font-name="Times New Roman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0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03" style:parent-style-name="Predvolenépísmoodseku" style:family="text">
      <style:text-properties style:text-position="super 65%"/>
    </style:style>
    <style:style style:name="T104" style:parent-style-name="Predvolenépísmoodseku" style:family="text">
      <style:text-properties style:font-name="Times New Roman"/>
    </style:style>
    <style:style style:name="P105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6" style:parent-style-name="Odsekzoznamu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7" style:parent-style-name="Odsekzoznamu" style:family="paragraph">
      <style:paragraph-properties fo:text-align="justify" fo:margin-top="0.1666in" fo:margin-bottom="0in" style:line-height-at-least="0.2166in" fo:background-color="#FFFFFF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2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3" style:parent-style-name="Predvolenépísmoodseku" style:family="text">
      <style:text-properties style:font-name="Times New Roman" style:text-position="super 65%"/>
    </style:style>
    <style:style style:name="T114" style:parent-style-name="Predvolenépísmoodseku" style:family="text">
      <style:text-properties style:font-name="Times New Roman"/>
    </style:style>
    <style:style style:name="T115" style:parent-style-name="Predvolenépísmoodseku" style:family="text">
      <style:text-properties style:font-name="Times New Roman"/>
    </style:style>
    <style:style style:name="P116" style:parent-style-name="Odsekzoznamu" style:family="paragraph">
      <style:paragraph-properties fo:text-align="justify" fo:margin-top="0.1666in" fo:margin-bottom="0in" style:line-height-at-least="0.2166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7" style:parent-style-name="Odsekzoznamu" style:family="paragraph">
      <style:paragraph-properties fo:text-align="justify" fo:margin-top="0.1666in" fo:margin-bottom="0in" style:line-height-at-least="0.2166in" fo:background-color="#FFFFFF"/>
    </style:style>
    <style:style style:name="T1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P122" style:parent-style-name="Odsekzoznamu" style:family="paragraph">
      <style:paragraph-properties fo:margin-top="0.0833in" fo:margin-bottom="0in" style:line-height-at-least="0.2166in" fo:background-color="#FFFFFF"/>
    </style:style>
    <style:style style:name="T1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8" style:parent-style-name="Hypertextovéprepojeni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9" style:parent-style-name="Hypertextovéprepojeni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0" style:parent-style-name="Hypertextovéprepojeni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1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2" style:parent-style-name="Odsekzoznamu" style:family="paragraph">
      <style:paragraph-properties fo:text-align="justify" fo:margin-top="0.0833in" fo:margin-bottom="0in" style:line-height-at-least="0.2166in" fo:background-color="#FFFFFF"/>
    </style:style>
    <style:style style:name="T1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8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6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text-position="super 65%"/>
    </style:style>
    <style:style style:name="T148" style:parent-style-name="Predvolenépísmoodseku" style:family="text">
      <style:text-properties style:font-name="Times New Roman"/>
    </style:style>
    <style:style style:name="T149" style:parent-style-name="Predvolenépísmoodseku" style:family="text">
      <style:text-properties style:font-name="Times New Roman"/>
    </style:style>
    <style:style style:name="T1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margin-bottom="0in"/>
    </style:style>
    <style:style style:name="T152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53" style:parent-style-name="Hypertextovéprepojenie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style="italic" style:font-style-asian="italic" fo:color="#444444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margin-top="0.25in" fo:margin-bottom="0in"/>
    </style:style>
    <style:style style:name="T1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top="0.0833in" fo:margin-bottom="0in" style:line-height-at-least="0.2166in" fo:background-color="#FFFFFF"/>
    </style:style>
    <style:style style:name="T1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margin-top="0.0833in" fo:margin-bottom="0in" style:line-height-at-least="0.2166in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5" style:parent-style-name="Normálny" style:family="paragraph">
      <style:paragraph-properties fo:margin-top="0.0833in" fo:margin-bottom="0in" style:line-height-at-least="0.2166in" fo:background-color="#FFFFFF"/>
    </style:style>
    <style:style style:name="T1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3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text-position="super 65%"/>
    </style:style>
    <style:style style:name="T175" style:parent-style-name="Predvolenépísmoodseku" style:family="text">
      <style:text-properties style:font-name="Times New Roman"/>
    </style:style>
    <style:style style:name="T176" style:parent-style-name="Predvolenépísmoodseku" style:family="text">
      <style:text-properties style:font-name="Times New Roman"/>
    </style:style>
    <style:style style:name="T1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8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7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text-align="justify" fo:margin-top="0.25in" fo:margin-bottom="0in" style:line-height-at-least="0.2166in" fo:background-color="#FFFFFF"/>
    </style:style>
    <style:style style:name="T18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1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2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5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6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97" style:parent-style-name="Normálny" style:family="paragraph">
      <style:text-properties style:font-name="Times New Roman" fo:font-size="12pt" style:font-size-asian="12pt" style:font-size-complex="12pt" style:language-asian="sk" style:country-asian="SK"/>
    </style:style>
    <style:style style:name="P198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99" style:parent-style-name="Odsekzoznamu" style:family="paragraph">
      <style:paragraph-properties fo:margin-left="0.8861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0" style:parent-style-name="Odsekzoznamu" style:family="paragraph">
      <style:paragraph-properties fo:margin-left="0.8861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1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2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3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4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5" style:parent-style-name="Odsekzoznamu" style:family="paragraph">
      <style:paragraph-properties fo:margin-left="0.4923in" fo:text-indent="-0.295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6" style:parent-style-name="Odsekzoznamu" style:family="paragraph">
      <style:paragraph-properties fo:margin-left="0.4923in" fo:text-indent="-0.2951in">
        <style:tab-stops/>
      </style:paragraph-properties>
    </style:style>
    <style:style style:name="T20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</office:automatic-styles>
  <office:body>
    <office:text text:use-soft-page-breaks="true">
      <text:h text:style-name="P1" text:outline-level="1">Vyhlásenie o prístupnosti</text:h>
      <text:p text:style-name="P2"><text:span text:style-name="T3">[</text:span><text:span text:style-name="T4">Názov subjektu verejného sektora</text:span><text:span text:style-name="T5">] má záujem zabezpečiť prístupnosť [</text:span><text:span text:style-name="T6">svojho webového sídla/svojich webových sídel</text:span><text:span text:style-name="T7">] [</text:span><text:span text:style-name="T8">a</text:span><text:span text:style-name="T9">] [</text:span><text:span text:style-name="T10">svojej mobilnej aplikácie/svojich<text:s/></text:span><text:span text:style-name="T11">mobilných aplikácií</text:span><text:span text:style-name="T12">] v súlade so zákonom č. 95/2019 Z. z. o informačných technológiách vo verejnej správe a príslušnými vykonávacími predpismi v rozsahu podmienok podľa smernice (EÚ) 2016/2102.</text:span></text:p>
      <text:p text:style-name="P13"><text:span text:style-name="T14">Toto vyhlásenie o prístupnosti sa vzťahuje na [</text:span><text:span text:style-name="T15">uveďte rozsah v</text:span><text:span text:style-name="T16">yhlásenia – napr. webové sídla/mobilné aplikácie</text:span><text:span text:style-name="T17"><text:note text:note-class="footnote" text:id="_ftn0"><text:note-citation>1</text:note-citation><text:note-body><text:p text:style-name="Textpoznámkypodčiarou"><text:span text:style-name="T18">)<text:s/></text:span><text:span text:style-name="T19">V prípade mobilných aplikácií uveďte aj informácie o verzii a dátum.</text:span></text:p></text:note-body></text:note></text:span><text:span text:style-name="T20">, </text:span><text:span text:style-name="T21">na ktoré sa vyhlásenie vzťahuje, podľa potreby</text:span><text:span text:style-name="T22">].</text:span></text:p>
      <text:h text:style-name="Nadpis2" text:outline-level="2">Stav súladu<text:span text:style-name="T23"><text:note text:note-class="footnote" text:id="_ftn1"><text:note-citation>2</text:note-citation><text:note-body><text:p text:style-name="Textpoznámkypodčiarou"><text:span text:style-name="T24">)</text:span><text:span text:style-name="T25"><text:s/>Vyberte jednu z možností a), b) alebo c) a tie, ktoré sa neuplatňujú</text:span><text:span text:style-name="T26">, vymažte.</text:span></text:p></text:note-body></text:note></text:span></text:h>
      <text:list text:style-name="LFO1" text:continue-numbering="true">
        <text:list-item>
          <text:p text:style-name="P27"><text:span text:style-name="T28">[</text:span><text:span text:style-name="T29">Toto/</text:span><text:span text:style-name="T30">Táto] [</text:span><text:span text:style-name="T31">Tieto</text:span><text:span text:style-name="T32">] [</text:span><text:span text:style-name="T33">webové sídlo/webové sídla</text:span><text:span text:style-name="T34">] [</text:span><text:span text:style-name="T35">mobilná aplikácia/mobilné aplikácie</text:span><text:span text:style-name="T36">] [</text:span><text:span text:style-name="T37">je</text:span><text:span text:style-name="T38">] [</text:span><text:span text:style-name="T39">sú</text:span><text:span text:style-name="T40">]</text:span><text:span text:style-name="T41"><text:note text:note-class="footnote" text:id="_ftn2"><text:note-citation>3</text:note-citation><text:note-body><text:p text:style-name="Textpoznámkypodčiarou"><text:span text:style-name="T42">)</text:span><text:s/><text:span text:style-name="T43">Písmeno a) vyberte, len ak sú v plnej miere a bez výnimky splnené všetky požiadavky príslušnej normy alebo technickej špecifikácie.</text:span></text:p></text:note-body></text:note></text:span><text:span text:style-name="T44"><text:s/>v úplnom<text:s/></text:span><text:span text:style-name="T45">súlade so zákonom č. 95/2019 Z. z. o informačných technológiách vo verejnej správe a príslušnými vykonávacími predpismi v rozsahu podmienok podľa smernice (EÚ) 2016/2102.</text:span></text:p>
        </text:list-item>
        <text:list-item>
          <text:p text:style-name="P46"><text:span text:style-name="T47">[</text:span><text:span text:style-name="T48">Toto/Táto</text:span><text:span text:style-name="T49">] [</text:span><text:span text:style-name="T50">Tieto</text:span><text:span text:style-name="T51">] [</text:span><text:span text:style-name="T52">webové sídlo/webové sídla</text:span><text:span text:style-name="T53">] [</text:span><text:span text:style-name="T54">mobilná aplikácia/mobilné aplikácie</text:span><text:span text:style-name="T55">]</text:span><text:span text:style-name="T56"><text:s/>[</text:span><text:span text:style-name="T57">je</text:span><text:span text:style-name="T58">] [</text:span><text:span text:style-name="T59">sú</text:span><text:span text:style-name="T60">]</text:span><text:span text:style-name="T61"><text:note text:note-class="footnote" text:id="_ftn3"><text:note-citation>4</text:note-citation><text:note-body><text:p text:style-name="Textpoznámkypodčiarou"><text:span text:style-name="T62">)</text:span><text:span text:style-name="T63"><text:s/>Písmeno b) vyberte, ak je splnená väčšina požiadaviek príslušnej normy alebo technickej špecifikácie, s určitými výnimkami.</text:span></text:p></text:note-body></text:note></text:span><text:span text:style-name="T64"><text:s/>v čiastočnom súlade</text:span><text:span text:style-name="T65"><text:note text:note-class="footnote" text:id="_ftn4"><text:note-citation>5</text:note-citation><text:note-body><text:p text:style-name="Textpoznámkypodčiarou"><text:span text:style-name="T66">)</text:span><text:span text:style-name="T67"><text:s/>Znamená to, že ešte nie je dosiahnutý úplný súlad a treba prijať potrebné opatrenia na jeho d</text:span><text:span text:style-name="T68">osiahnutie.</text:span></text:p></text:note-body></text:note></text:span><text:span text:style-name="T69"> so zákonom č. 95/2019 Z. z. o informačných technológiách vo verejnej správe a príslušnými vykonávacími predpismi v rozsahu podmienok podľa smernice (EÚ) 2016/2102 vzhľadom na [</text:span><text:span text:style-name="T70">prvky nesúladu</text:span><text:span text:style-name="T71">] [</text:span><text:span text:style-name="T72">a/alebo</text:span><text:span text:style-name="T73">] [</text:span><text:span text:style-name="T74">výnimky</text:span><text:span text:style-name="T75">] uvedené nižšie.</text:span></text:p>
        </text:list-item>
        <text:list-item>
          <text:p text:style-name="P76"><text:span text:style-name="T77">[</text:span><text:span text:style-name="T78">Toto/</text:span><text:span text:style-name="T79">Táto] [</text:span><text:span text:style-name="T80">Tie</text:span><text:span text:style-name="T81">to</text:span><text:span text:style-name="T82">] [</text:span><text:span text:style-name="T83">webové sídlo/webové sídla</text:span><text:span text:style-name="T84">] [</text:span><text:span text:style-name="T85">mobilná aplikácia/mobilné aplikácie</text:span><text:span text:style-name="T86">] nie [</text:span><text:span text:style-name="T87">je</text:span><text:span text:style-name="T88">] [</text:span><text:span text:style-name="T89">sú</text:span><text:span text:style-name="T90">]</text:span><text:span text:style-name="T91"><text:note text:note-class="footnote" text:id="_ftn5"><text:note-citation>6</text:note-citation><text:note-body><text:p text:style-name="Textpoznámkypodčiarou"><text:span text:style-name="T92">)</text:span><text:s/><text:span text:style-name="T93">Písmeno c) vyberte, ak nie je splnená väčšina požiadaviek príslušnej normy alebo technickej špecifikácie.</text:span></text:p></text:note-body></text:note></text:span><text:span text:style-name="T94"><text:s/>v súlade so zákonom č. 95/2019 Z. z. o informačných technológi</text:span><text:span text:style-name="T95">ách vo verejnej<text:s/></text:span><text:span text:style-name="T96">správe a príslušnými vykonávacími predpismi v rozsahu podmienok podľa smernice (EÚ) 2016/2102. [</text:span><text:span text:style-name="T97">Prvky nesúladu</text:span><text:span text:style-name="T98">] [</text:span><text:span text:style-name="T99">a/alebo</text:span><text:span text:style-name="T100">] [</text:span><text:span text:style-name="T101">výnimky</text:span><text:span text:style-name="T102">] sú uvedené nižšie.</text:span></text:p>
        </text:list-item>
      </text:list>
      <text:h text:style-name="Nadpis2" text:outline-level="2">Neprístupný obsah<text:span text:style-name="Odkaznapoznámkupodčiarou"><text:note text:note-class="footnote" text:id="_ftn6"><text:note-citation>7</text:note-citation><text:note-body><text:p text:style-name="Textpoznámkypodčiarou"><text:span text:style-name="T103">)</text:span><text:s/><text:span text:style-name="T104">Možno vymazať, ak sa neuplatňuje.</text:span></text:p></text:note-body></text:note></text:span></text:h>
      <text:p text:style-name="P105">Obsah uvedený nižšie nie je<text:s/>prístupný z týchto dôvodov:</text:p>
      <text:list text:style-name="LFO2" text:continue-numbering="true">
        <text:list-item>
          <text:p text:style-name="P106">1. Nesúlad so smernicou (EÚ) 2016/2102 o prístupnosti webových sídel a mobilných aplikácií subjektov verejného sektora:</text:p>
        </text:list-item>
      </text:list>
      <text:p text:style-name="P107"><text:span text:style-name="T108">[</text:span><text:span text:style-name="T109">Uveďte zoznam prvkov nesúladu webového sídla (sídel)/mobilnej aplikácie (aplikácií) a/alebo, opíšte, ktoré<text:s/></text:span><text:span text:style-name="T110">časti/obsah/funkcie ešte nie sú v súlade.</text:span><text:span text:style-name="T111">]</text:span><text:span text:style-name="T112"><text:note text:note-class="footnote" text:id="_ftn7"><text:note-citation>8</text:note-citation><text:note-body><text:p text:style-name="Textpoznámkypodčiarou"><text:span text:style-name="T113">)</text:span><text:span text:style-name="T114"><text:s/>Podľa možností laicky opíšte, v akom smere nie je daný obsah prístupný, vrátane odkazov na platné požiadavky príslušných noriem a/alebo technických špecifikácií, ktoré nie sú splnené; napr.: „Prihlasovací form</text:span><text:span text:style-name="T115">ulár aplikácie na zdieľanie dokumentov nemožno plne obsluhovať klávesnicou [požiadavka č. XXX (ak sa uplatňuje)]“.</text:span></text:p></text:note-body></text:note></text:span></text:p>
      <text:soft-page-break/>
      <text:p text:style-name="P116">2. Nesúlad so slovenskými všeobecne záväznými právnymi predpismi, upravujúcimi štandardy týkajúce sa prístupnosti webových sídel a mobilných<text:s/>aplikácii:</text:p>
      <text:p text:style-name="P117"><text:span text:style-name="T118">[</text:span><text:span text:style-name="T119">Uveďte zoznam prvkov nesúladu webového sídla (sídel)/mobilnej aplikácie (aplikácií) a/alebo, opíšte, ktoré časti/obsah/funkcie ešte nie sú v súlade.</text:span><text:span text:style-name="T120">]</text:span><text:span text:style-name="T121">8</text:span></text:p>
      <text:list text:style-name="LFO2" text:continue-numbering="true">
        <text:list-item>
          <text:p text:style-name="P122"><text:span text:style-name="T123">neprimerané zaťaženie</text:span><text:span text:style-name="T124"><text:line-break/></text:span><text:span text:style-name="T125">[</text:span><text:span text:style-name="T126">Uveďte zoznam neprístupných častí/obsahu/funkcií, na ktoré sa dočasne<text:s/></text:span><text:span text:style-name="T127">uplatňuje výnimka z dôvodu neprimeraného zaťaženia v zmysle<text:s/></text:span><text:a office:title="Stlačte klávesu Ctrl a zároveň kliknite pre zobrazenie Smernice (EÚ) 2016/2102" xlink:href="https://eur-lex.europa.eu/legal-content/SK/TXT/?qid=1563441856967&amp;uri=CELEX:32016L2102" office:target-frame-name="_top" xlink:show="replace"><text:span text:style-name="T128">článku 5</text:span><text:span text:style-name="T129"><text:s/>smernice (EÚ) 2016/2102</text:span></text:a><text:span text:style-name="T130">.</text:span><text:span text:style-name="T131">]</text:span></text:p>
        </text:list-item>
        <text:list-item>
          <text:p text:style-name="P132"><text:span text:style-name="T133">obsah nespadá do rozsahu pôsobnosti platných predpisov</text:span><text:span text:style-name="T134"><text:line-break/></text:span><text:span text:style-name="T135">[</text:span><text:span text:style-name="T136">Uveďte zoznam neprístupných častí/obsahu/funkcií, ktoré nespadajú do rozsahu pôsobnosti platnej legislatívy.</text:span><text:span text:style-name="T137">]</text:span></text:p>
        </text:list-item>
      </text:list>
      <text:p text:style-name="P138"><text:span text:style-name="T139">[</text:span><text:span text:style-name="T140">Uveďte prípadné prístupné alternatívy.</text:span><text:span text:style-name="T141">]</text:span></text:p>
      <text:h text:style-name="Nadpis2" text:outline-level="2">Vypracovanie tohto vyhlásenia o prístupnosti</text:h>
      <text:p text:style-name="P142"><text:span text:style-name="T143">Toto vyhlásenie bolo vypracované [</text:span><text:span text:style-name="T144">dátum</text:span><text:span text:style-name="T145">]</text:span><text:span text:style-name="T146"><text:note text:note-class="footnote" text:id="_ftn8"><text:note-citation>9</text:note-citation><text:note-body><text:p text:style-name="Textpoznámkypodčiarou"><text:span text:style-name="T147">)</text:span><text:s/><text:span text:style-name="T148">Uveďte dátum prvotného vypracovania vyhlásenia o prístupnosti alebo jeho následnej aktualizácie v nadväznosti na vyhodnotenie webových sídel/mobilných aplikácií, na ktoré sa vzťahuje. Hodn</text:span><text:span text:style-name="T149">otenie a aktualizácia vyhlásenia sa odporúča po každej zásadnej revízii daného webového sídla/mobilnej aplikácie.</text:span></text:p></text:note-body></text:note></text:span><text:span text:style-name="T150">.</text:span></text:p>
      <text:p text:style-name="P151"><text:span text:style-name="T152">[Uveďte metódu vypracovania vyhlásenia (pozri článok 3 ods. 1<text:s/></text:span><text:a xlink:href="https://eur-lex.europa.eu/legal-content/SK/TXT/?qid=1563442120484&amp;uri=CELEX:32018D1523" office:target-frame-name="_top" xlink:show="replace"><text:span text:style-name="T153">vykonávacieho rozhodnutia Komisie (EÚ) 2018/1523</text:span></text:a><text:span text:style-name="T154">)].</text:span></text:p>
      <text:p text:style-name="P155"><text:span text:style-name="T156">Vyhodnotenie súladu<text:s/></text:span><text:span text:style-name="T157">[webového sídla/ webových sídel] [a] [mobilnej aplikácie/ mobilných aplikácií]</text:span><text:span text:style-name="T158"><text:s/>s požiadavkami zákona č. 95/2019 Z. z. o informačných technológiách vo verejnej<text:s/></text:span><text:span text:style-name="T159">správe a príslušnými vykonávacími predpismi v rozsahu podmienok podľa smernice (EÚ) 2016/2102 bolo vykonané</text:span></text:p>
      <text:p text:style-name="P160"><text:span text:style-name="T161">[</text:span><text:span text:style-name="T162">a)<text:s/></text:span><text:span text:style-name="T163">samohodnotením</text:span></text:p>
      <text:p text:style-name="P164">b) posúdené treťou stranou, napr. osvedčenie</text:p>
      <text:p text:style-name="P165"><text:span text:style-name="T166">c) akékoľvek iné opatrenia, ktoré členské štáty považujú za primerané a ktoré<text:s/></text:span><text:span text:style-name="T167">poskytujú rovnakú záruku, že tvrdenia uvedené vo vyhlásení sú presné</text:span><text:span text:style-name="T168">]</text:span></text:p>
      <text:p text:style-name="P169"><text:span text:style-name="T170">Vyhlásenie bolo naposledy skontrolované [</text:span><text:span text:style-name="T171">uveďte dátum poslednej revízie</text:span><text:span text:style-name="T172">]</text:span><text:span text:style-name="T173"><text:note text:note-class="footnote" text:id="_ftn9"><text:note-citation>10</text:note-citation><text:note-body><text:p text:style-name="Textpoznámkypodčiarou"><text:span text:style-name="T174">)</text:span><text:span text:style-name="T175"><text:s/>Presnosť tvrdení vo vyhlásení o prístupnosti sa odporúča kontrolovať pravidelne, no aspoň raz ročne. Ak došlo</text:span><text:span text:style-name="T176"><text:s/>ku kontrole bez úplného vyhodnotenia webového sídla/mobilnej aplikácie, či už viedla k zmenám vo vyhlásení o prístupnosti alebo nie, uveďte dátum takejto poslednej kontroly.</text:span></text:p></text:note-body></text:note></text:span><text:span text:style-name="T177">.</text:span></text:p>
      <text:h text:style-name="Nadpis2" text:outline-level="2">Spätná väzba a kontaktné informácie</text:h>
      <text:p text:style-name="P178"><text:span text:style-name="T179">[</text:span><text:span text:style-name="T180">Opíšte mechanizmus spätnej väzby a uveďte o</text:span><text:span text:style-name="T181">dkaz na tento mechanizmus, ktorý sa má použiť na upovedomenie daného subjektu verejného sektora o problémoch z hľadiska súladu a na vyžiadanie informácií a obsahu, ktoré sú vyňaté z rozsahu pôsobnosti smernice.</text:span><text:span text:style-name="T182">]</text:span></text:p>
      <text:p text:style-name="P183"><text:span text:style-name="T184">[</text:span><text:span text:style-name="T185">Uveďte kontaktné informácie príslušných sub</text:span><text:span text:style-name="T186">jektov/útvarov/osôb, ktoré sú zodpovedné za prístupnosť a za spracovanie žiadostí zasielaných v rámci mechanizmu spätnej väzby</text:span><text:span text:style-name="T187">].</text:span></text:p>
      <text:soft-page-break/>
      <text:h text:style-name="Nadpis2" text:outline-level="2">Vynucovacie konanie</text:h>
      <text:p text:style-name="P188"><text:span text:style-name="T189">V prípade neuspokojivých odpovedí na podnety alebo žiadosti zaslané v rámci spätnej väzby subjektu verejnéh</text:span><text:span text:style-name="T190">o sektora v súlade s<text:s/></text:span><text:a office:title="Stlačte klávesu Ctrl a zároveň kliknite pre zobrazenie Smernice EU" xlink:href="https://eur-lex.europa.eu/legal-content/SK/TXT/?uri=uriserv:OJ.L_.2016.327.01.0001.01.SLK&amp;toc=OJ:L:2016:327:TOC" office:target-frame-name="_top" xlink:show="replace"><text:span text:style-name="T191">čl. 7 ods. 1 písm. b) smernice Eur</text:span><text:span text:style-name="T192">ópskeho parlamentu</text:span></text:a><text:span text:style-name="T193"><text:s/></text:span><text:span text:style-name="T194">sa môžete obrátiť v rámci vynucovacieho konania na subjekt poverený presadzovaním Smernice, ktorým je  Ministerstvo investícií, regionálneho rozvoja a informatizácie SR na e-mailovej adrese:<text:s/></text:span><text:a xlink:href="mailto:standard@mirri.gov.sk" office:target-frame-name="_top" xlink:show="replace"><text:span text:style-name="T195">standard@mirri.gov.sk</text:span></text:a><text:span text:style-name="T196">.</text:span></text:p>
      <text:h text:style-name="Nadpis2" text:outline-level="2">Voliteľný obsah</text:h>
      <text:p text:style-name="P197">Do vyhlásenia o prístupnosti možno podľa uváženia doplniť tento voliteľný obsah:</text:p>
      <text:list text:style-name="LFO3" text:continue-numbering="true">
        <text:list-item>
          <text:list>
            <text:list-item>
              <text:p text:style-name="P198">vysvetlenie záväzku subjektu verejného sektora zabezpečiť digitálnu prístupnosť, napríklad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99">zámer dosiahnuť vyššiu úroveň prístupnosti,<text:s/>než vyžaduje legislatíva,</text:p>
                </text:list-item>
                <text:list-item>
                  <text:p text:style-name="P200">nápravné opatrenia, ktoré sa prijmú na riešenie neprístupného obsahu webových sídel a mobilných aplikácií, vrátane časového harmonogramu ich zavedenia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1">formálne schválenie (na administratívnej alebo politickej úrovni) vyhlásenia o<text:s/>prístupnosti;</text:p>
            </text:list-item>
            <text:list-item>
              <text:p text:style-name="P202">dátum spustenia daného webového sídla a/alebo mobilnej aplikácie;</text:p>
            </text:list-item>
            <text:list-item>
              <text:p text:style-name="P203">dátum poslednej aktualizácie daného webového sídla a/alebo mobilnej aplikácie po zásadnej revízii obsahu;</text:p>
            </text:list-item>
            <text:list-item>
              <text:p text:style-name="P204">odkaz na hodnotiacu správu (ak je k dispozícii), a najmä informáciu o<text:s/>tom, či je webové sídlo alebo mobilná aplikácia uvedené ako „a) v úplnom súlade“;</text:p>
            </text:list-item>
            <text:list-item>
              <text:p text:style-name="P205">dodatočná telefonická podpora pre osoby so zdravotným postihnutím a podpora používateľov podpornými technológiami;</text:p>
            </text:list-item>
            <text:list-item>
              <text:p text:style-name="P206"><text:span text:style-name="T207">akýkoľvek iný obsah, ktorý sa považuje za vhodný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3" style:family="text">
      <style:text-properties style:font-name="Calibri" style:font-name-asian="Calibri" style:font-name-complex="Times New Roman"/>
    </style:style>
    <style:style style:name="WW_CharLFO4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vyhlásenia o prístupnosti</dc:title>
    <dc:description/>
    <dc:subject/>
    <meta:initial-creator>monika miazdrova</meta:initial-creator>
    <dc:creator>Miazdrová, Monika</dc:creator>
    <meta:creation-date>2022-04-25T16:04:00Z</meta:creation-date>
    <dc:date>2022-04-25T16:06:00Z</dc:date>
    <meta:template xlink:href="Normal.dotm" xlink:type="simple"/>
    <meta:editing-cycles>5</meta:editing-cycles>
    <meta:editing-duration>PT60S</meta:editing-duration>
    <meta:document-statistic meta:page-count="3" meta:paragraph-count="11" meta:word-count="856" meta:character-count="5725" meta:row-count="40" meta:non-whitespace-character-count="4880"/>
  </office:meta>
</office:document-meta>
</file>