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ola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top="0.0694in" fo:margin-bottom="0.0694in" fo:line-height="115%"/>
    </style:style>
    <style:style style:name="P5" style:parent-style-name="Normálny" style:family="paragraph">
      <style:paragraph-properties fo:text-align="justify" fo:margin-top="0.0694in" fo:margin-bottom="0.0694in" fo:line-height="115%"/>
    </style:style>
    <style:style style:name="P6" style:parent-style-name="Normálny" style:family="paragraph">
      <style:paragraph-properties fo:text-align="justify" fo:margin-top="0.0694in" fo:margin-bottom="0.0694in" fo:line-height="115%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paragraph-properties fo:text-align="center"/>
      <style:text-properties fo:font-weight="bold" style:font-weight-asian="bold"/>
    </style:style>
    <style:style style:name="P11" style:parent-style-name="Normálny" style:family="paragraph">
      <style:paragraph-properties fo:text-align="center"/>
      <style:text-properties fo:font-weight="bold" style:font-weight-asian="bold"/>
    </style:style>
    <style:style style:name="P12" style:parent-style-name="Normálny" style:family="paragraph">
      <style:paragraph-properties fo:text-align="center"/>
      <style:text-properties fo:font-weight="bold" style:font-weight-asian="bold"/>
    </style:style>
    <style:style style:name="P13" style:parent-style-name="Normálny" style:family="paragraph">
      <style:paragraph-properties fo:text-align="center"/>
      <style:text-properties fo:font-weight="bold" style:font-weight-asian="bold"/>
    </style:style>
    <style:style style:name="P14" style:parent-style-name="Normálny" style:family="paragraph">
      <style:paragraph-properties fo:text-align="center" fo:margin-top="0.0694in" fo:margin-bottom="0.0694in" fo:line-height="115%"/>
      <style:text-properties fo:color="#000000"/>
    </style:style>
    <style:style style:name="P15" style:parent-style-name="Normálny" style:family="paragraph">
      <style:paragraph-properties fo:text-align="justify" fo:margin-top="0.0694in" fo:margin-bottom="0.0694in" fo:line-height="115%"/>
    </style:style>
    <style:style style:name="P16" style:parent-style-name="Normálny" style:family="paragraph">
      <style:paragraph-properties fo:text-align="justify" fo:margin-top="0.0694in" fo:margin-bottom="0.0694in" fo:line-height="115%"/>
    </style:style>
    <style:style style:name="P17" style:parent-style-name="Normálny" style:family="paragraph">
      <style:paragraph-properties fo:text-align="justify" fo:margin-top="0.0694in" fo:margin-bottom="0.0694in" fo:line-height="115%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5.1187in" style:use-optimal-column-width="false"/>
    </style:style>
    <style:style style:name="Table18" style:family="table">
      <style:table-properties style:width="6.3986in" fo:margin-left="0.075in" table:align="left"/>
    </style:style>
    <style:style style:name="TableRow21" style:family="table-row">
      <style:table-row-properties style:min-row-height="0.2861in" style:use-optimal-row-height="false" fo:keep-together="always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02in" fo:padding-bottom="0in" fo:padding-right="0.075in"/>
    </style:style>
    <style:style style:name="P23" style:parent-style-name="Table-Narrow" style:family="paragraph">
      <style:paragraph-properties fo:text-align="justify" fo:margin-top="0in" fo:margin-bottom="0in" fo:margin-right="0.118in"/>
    </style:style>
    <style:style style:name="TableCell24" style:family="table-cell">
      <style:table-cell-properties fo:border="none" style:writing-mode="lr-tb" style:vertical-align="middle" fo:padding-top="0in" fo:padding-left="0.002in" fo:padding-bottom="0in" fo:padding-right="0.075in"/>
    </style:style>
    <style:style style:name="P25" style:parent-style-name="Table-HeaderNarrow" style:family="paragraph">
      <style:paragraph-properties fo:text-align="justify" fo:margin-top="0in" fo:margin-bottom="0in" fo:margin-left="0.1215in">
        <style:tab-stops/>
      </style:paragraph-properties>
      <style:text-properties fo:font-weight="normal" style:font-weight-asian="normal"/>
    </style:style>
    <style:style style:name="TableRow26" style:family="table-row">
      <style:table-row-properties style:min-row-height="0.2861in" style:use-optimal-row-height="false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02in" fo:padding-bottom="0in" fo:padding-right="0.075in"/>
    </style:style>
    <style:style style:name="P28" style:parent-style-name="Table-Narrow" style:family="paragraph">
      <style:paragraph-properties fo:text-align="justify" fo:margin-top="0.0833in" fo:margin-bottom="0in" fo:margin-right="0.118in"/>
    </style:style>
    <style:style style:name="TableCell29" style:family="table-cell">
      <style:table-cell-properties fo:border="none" style:writing-mode="lr-tb" style:vertical-align="middle" fo:padding-top="0in" fo:padding-left="0.002in" fo:padding-bottom="0in" fo:padding-right="0.075in"/>
    </style:style>
    <style:style style:name="P30" style:parent-style-name="Table-HeaderNarrow" style:family="paragraph">
      <style:paragraph-properties fo:text-align="justify" fo:margin-top="0in" fo:margin-bottom="0in"/>
      <style:text-properties fo:font-weight="normal" style:font-weight-asian="normal"/>
    </style:style>
    <style:style style:name="TableRow31" style:family="table-row">
      <style:table-row-properties style:min-row-height="0.2861in" style:use-optimal-row-height="false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02in" fo:padding-bottom="0in" fo:padding-right="0.075in"/>
    </style:style>
    <style:style style:name="P33" style:parent-style-name="Table-Narrow" style:family="paragraph">
      <style:paragraph-properties fo:text-align="justify" fo:margin-top="0in" fo:margin-bottom="0in" fo:margin-right="0.118in"/>
    </style:style>
    <style:style style:name="TableCell34" style:family="table-cell">
      <style:table-cell-properties fo:border="none" style:writing-mode="lr-tb" style:vertical-align="middle" fo:padding-top="0in" fo:padding-left="0.002in" fo:padding-bottom="0in" fo:padding-right="0.075in"/>
    </style:style>
    <style:style style:name="P35" style:parent-style-name="Table-HeaderNarrow" style:family="paragraph">
      <style:paragraph-properties fo:text-align="justify" fo:margin-top="0in" fo:margin-bottom="0in" fo:margin-left="0.1215in">
        <style:tab-stops/>
      </style:paragraph-properties>
      <style:text-properties fo:font-weight="normal" style:font-weight-asian="normal" fo:background-color="#FFFF00"/>
    </style:style>
    <style:style style:name="TableRow36" style:family="table-row">
      <style:table-row-properties style:min-row-height="0.2861in" style:use-optimal-row-height="false" fo:keep-together="always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02in" fo:padding-bottom="0in" fo:padding-right="0.075in"/>
    </style:style>
    <style:style style:name="P38" style:parent-style-name="Table-Narrow" style:family="paragraph">
      <style:paragraph-properties fo:text-align="justify" fo:margin-top="0in" fo:margin-bottom="0in" fo:margin-right="0.118in"/>
    </style:style>
    <style:style style:name="TableCell39" style:family="table-cell">
      <style:table-cell-properties fo:border="none" style:writing-mode="lr-tb" fo:padding-top="0in" fo:padding-left="0.002in" fo:padding-bottom="0in" fo:padding-right="0.075in"/>
    </style:style>
    <style:style style:name="P40" style:parent-style-name="Table-HeaderNarrow" style:family="paragraph">
      <style:paragraph-properties fo:text-align="justify" fo:margin-top="0in" fo:margin-bottom="0in" fo:margin-left="0.1215in">
        <style:tab-stops/>
      </style:paragraph-properties>
    </style:style>
    <style:style style:name="T41" style:parent-style-name="Predvolenépísmoodseku" style:family="text">
      <style:text-properties fo:font-weight="normal" style:font-weight-asian="normal"/>
    </style:style>
    <style:style style:name="P42" style:parent-style-name="Normálny" style:family="paragraph">
      <style:paragraph-properties fo:text-align="center"/>
    </style:style>
    <style:style style:name="P43" style:parent-style-name="Normálny" style:family="paragraph">
      <style:paragraph-properties fo:text-align="center"/>
    </style:style>
    <style:style style:name="P44" style:parent-style-name="Normálny" style:family="paragraph">
      <style:paragraph-properties fo:text-align="center"/>
    </style:style>
    <style:style style:name="P45" style:parent-style-name="Normálny" style:master-page-name="MP1" style:family="paragraph">
      <style:paragraph-properties fo:break-before="page" fo:text-align="center"/>
    </style:style>
    <style:style style:name="TableColumn50" style:family="table-column">
      <style:table-column-properties style:column-width="1.109in" style:use-optimal-column-width="false"/>
    </style:style>
    <style:style style:name="TableColumn51" style:family="table-column">
      <style:table-column-properties style:column-width="0.5611in" style:use-optimal-column-width="false"/>
    </style:style>
    <style:style style:name="TableColumn52" style:family="table-column">
      <style:table-column-properties style:column-width="3.1687in" style:use-optimal-column-width="false"/>
    </style:style>
    <style:style style:name="TableColumn53" style:family="table-column">
      <style:table-column-properties style:column-width="1.2458in" style:use-optimal-column-width="false"/>
    </style:style>
    <style:style style:name="TableColumn54" style:family="table-column">
      <style:table-column-properties style:column-width="0.0055in" style:use-optimal-column-width="false"/>
    </style:style>
    <style:style style:name="Table49" style:family="table">
      <style:table-properties style:width="6.090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7" style:parent-style-name="Table-HeaderNarrow" style:family="paragraph">
      <style:paragraph-properties fo:text-align="center"/>
    </style:style>
    <style:style style:name="T58" style:parent-style-name="Popis1" style:family="text"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0" style:parent-style-name="Table-HeaderNarrow" style:family="paragraph">
      <style:paragraph-properties fo:text-align="center" fo:margin-left="-0.0395in" fo:margin-right="-0.0395in">
        <style:tab-stops/>
      </style:paragraph-properties>
    </style:style>
    <style:style style:name="T61" style:parent-style-name="Popis1" style:family="text">
      <style:text-properties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3" style:parent-style-name="Table-HeaderNarrow" style:family="paragraph">
      <style:paragraph-properties fo:text-align="center"/>
    </style:style>
    <style:style style:name="T64" style:parent-style-name="Popis1" style:family="text"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6" style:parent-style-name="Table-HeaderNarrow" style:family="paragraph">
      <style:paragraph-properties fo:text-align="center"/>
    </style:style>
    <style:style style:name="T67" style:parent-style-name="Popis1" style:family="text">
      <style:text-properties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999999" style:writing-mode="lr-tb" fo:padding-top="0in" fo:padding-left="0.075in" fo:padding-bottom="0in" fo:padding-right="0.075in"/>
    </style:style>
    <style:style style:name="P70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999999" style:writing-mode="lr-tb" fo:padding-top="0in" fo:padding-left="0.075in" fo:padding-bottom="0in" fo:padding-right="0.075in"/>
    </style:style>
    <style:style style:name="P72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73" style:family="table-cell">
      <style:table-cell-properties fo:border="0.0069in solid #999999" style:writing-mode="lr-tb" fo:padding-top="0in" fo:padding-left="0.075in" fo:padding-bottom="0in" fo:padding-right="0.075in"/>
    </style:style>
    <style:style style:name="P74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999999" style:writing-mode="lr-tb" fo:padding-top="0in" fo:padding-left="0.075in" fo:padding-bottom="0in" fo:padding-right="0.075in"/>
    </style:style>
    <style:style style:name="P76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999999" style:writing-mode="lr-tb" fo:padding-top="0in" fo:padding-left="0.075in" fo:padding-bottom="0in" fo:padding-right="0.075in"/>
    </style:style>
    <style:style style:name="P79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/>
    </style:style>
    <style:style style:name="P85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999999" style:writing-mode="lr-tb" fo:padding-top="0in" fo:padding-left="0.075in" fo:padding-bottom="0in" fo:padding-right="0.075in"/>
    </style:style>
    <style:style style:name="P88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/>
    </style:style>
    <style:style style:name="P90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999999" style:writing-mode="lr-tb" fo:padding-top="0in" fo:padding-left="0.075in" fo:padding-bottom="0in" fo:padding-right="0.075in"/>
    </style:style>
    <style:style style:name="P97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999999" style:writing-mode="lr-tb" fo:padding-top="0in" fo:padding-left="0.075in" fo:padding-bottom="0in" fo:padding-right="0.075in"/>
    </style:style>
    <style:style style:name="P99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00" style:family="table-cell">
      <style:table-cell-properties fo:border="0.0069in solid #999999" style:writing-mode="lr-tb" fo:padding-top="0in" fo:padding-left="0.075in" fo:padding-bottom="0in" fo:padding-right="0.075in"/>
    </style:style>
    <style:style style:name="P101" style:parent-style-name="Table-Narrow" style:family="paragraph">
      <style:paragraph-properties fo:text-align="justify" fo:margin-top="0.0416in" fo:margin-bottom="0in"/>
    </style:style>
    <style:style style:name="T102" style:parent-style-name="Predvolenépísmoodseku" style:family="text">
      <style:text-properties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P105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06" style:family="table-cell">
      <style:table-cell-properties fo:border="0.0069in solid #999999" style:writing-mode="lr-tb" fo:padding-top="0in" fo:padding-left="0.075in" fo:padding-bottom="0in" fo:padding-right="0.075in"/>
    </style:style>
    <style:style style:name="P107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999999" style:writing-mode="lr-tb" fo:padding-top="0in" fo:padding-left="0.075in" fo:padding-bottom="0in" fo:padding-right="0.075in"/>
    </style:style>
    <style:style style:name="P110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999999" style:writing-mode="lr-tb" fo:padding-top="0in" fo:padding-left="0.075in" fo:padding-bottom="0in" fo:padding-right="0.075in"/>
    </style:style>
    <style:style style:name="P112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999999" style:writing-mode="lr-tb" fo:padding-top="0in" fo:padding-left="0.075in" fo:padding-bottom="0in" fo:padding-right="0.075in"/>
    </style:style>
    <style:style style:name="P114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15" style:family="table-cell">
      <style:table-cell-properties fo:border="0.0069in solid #999999" style:writing-mode="lr-tb" fo:padding-top="0in" fo:padding-left="0.075in" fo:padding-bottom="0in" fo:padding-right="0.075in"/>
    </style:style>
    <style:style style:name="P116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9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999999" style:writing-mode="lr-tb" fo:padding-top="0in" fo:padding-left="0.075in" fo:padding-bottom="0in" fo:padding-right="0.075in"/>
    </style:style>
    <style:style style:name="P121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22" style:family="table-cell">
      <style:table-cell-properties fo:border="0.0069in solid #999999" style:writing-mode="lr-tb" fo:padding-top="0in" fo:padding-left="0.075in" fo:padding-bottom="0in" fo:padding-right="0.075in"/>
    </style:style>
    <style:style style:name="P123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24" style:family="table-cell">
      <style:table-cell-properties fo:border="0.0069in solid #999999" style:writing-mode="lr-tb" fo:padding-top="0in" fo:padding-left="0.075in" fo:padding-bottom="0in" fo:padding-right="0.075in"/>
    </style:style>
    <style:style style:name="P125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999999" style:writing-mode="lr-tb" fo:padding-top="0in" fo:padding-left="0.075in" fo:padding-bottom="0in" fo:padding-right="0.075in"/>
    </style:style>
    <style:style style:name="P128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31" style:family="table-cell">
      <style:table-cell-properties fo:border="0.0069in solid #999999" style:writing-mode="lr-tb" fo:padding-top="0in" fo:padding-left="0.075in" fo:padding-bottom="0in" fo:padding-right="0.075in"/>
    </style:style>
    <style:style style:name="P132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33" style:family="table-cell">
      <style:table-cell-properties fo:border="0.0069in solid #999999" style:writing-mode="lr-tb" fo:padding-top="0in" fo:padding-left="0.075in" fo:padding-bottom="0in" fo:padding-right="0.075in"/>
    </style:style>
    <style:style style:name="P134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olumn136" style:family="table-column">
      <style:table-column-properties style:column-width="1.5743in" style:use-optimal-column-width="false"/>
    </style:style>
    <style:style style:name="TableColumn137" style:family="table-column">
      <style:table-column-properties style:column-width="1.8687in" style:use-optimal-column-width="false"/>
    </style:style>
    <style:style style:name="TableColumn138" style:family="table-column">
      <style:table-column-properties style:column-width="0.5895in" style:use-optimal-column-width="false"/>
    </style:style>
    <style:style style:name="TableColumn139" style:family="table-column">
      <style:table-column-properties style:column-width="0.7868in" style:use-optimal-column-width="false"/>
    </style:style>
    <style:style style:name="TableColumn140" style:family="table-column">
      <style:table-column-properties style:column-width="1.2784in" style:use-optimal-column-width="false"/>
    </style:style>
    <style:style style:name="TableColumn141" style:family="table-column">
      <style:table-column-properties style:column-width="0.0055in" style:use-optimal-column-width="false"/>
    </style:style>
    <style:style style:name="Table135" style:family="table">
      <style:table-properties style:width="6.1034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4" style:parent-style-name="Table-HeaderNarrow" style:family="paragraph">
      <style:paragraph-properties fo:text-align="center"/>
    </style:style>
    <style:style style:name="T145" style:parent-style-name="Table-NarrowChar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4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7" style:parent-style-name="Table-HeaderNarrow" style:family="paragraph">
      <style:paragraph-properties fo:text-align="center"/>
    </style:style>
    <style:style style:name="T148" style:parent-style-name="Table-NarrowChar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4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50" style:parent-style-name="Table-HeaderNarrow" style:family="paragraph">
      <style:paragraph-properties fo:text-align="center"/>
    </style:style>
    <style:style style:name="T151" style:parent-style-name="Table-NarrowChar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5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53" style:parent-style-name="Table-HeaderNarrow" style:family="paragraph">
      <style:paragraph-properties fo:text-align="center"/>
    </style:style>
    <style:style style:name="T154" style:parent-style-name="Table-NarrowChar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5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56" style:parent-style-name="Table-HeaderNarrow" style:family="paragraph">
      <style:paragraph-properties fo:text-align="center"/>
    </style:style>
    <style:style style:name="T157" style:parent-style-name="Table-NarrowChar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158" style:family="table-row">
      <style:table-row-properties style:min-row-height="0.0305in" style:use-optimal-row-height="false"/>
    </style:style>
    <style:style style:name="TableCell159" style:family="table-cell">
      <style:table-cell-properties fo:border="0.0069in solid #999999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</style:style>
    <style:style style:name="TableCell161" style:family="table-cell">
      <style:table-cell-properties fo:border="0.0069in solid #999999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</style:style>
    <style:style style:name="TableCell163" style:family="table-cell">
      <style:table-cell-properties fo:border="0.0069in solid #999999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</style:style>
    <style:style style:name="TableCell165" style:family="table-cell">
      <style:table-cell-properties fo:border="0.0069in solid #999999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</style:style>
    <style:style style:name="TableCell167" style:family="table-cell">
      <style:table-cell-properties fo:border="0.0069in solid #999999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</style:style>
    <style:style style:name="TableRow169" style:family="table-row">
      <style:table-row-properties style:min-row-height="0.0784in" style:use-optimal-row-height="false"/>
    </style:style>
    <style:style style:name="TableCell170" style:family="table-cell">
      <style:table-cell-properties fo:border="0.0069in solid #999999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</style:style>
    <style:style style:name="TableCell172" style:family="table-cell">
      <style:table-cell-properties fo:border="0.0069in solid #999999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</style:style>
    <style:style style:name="TableCell174" style:family="table-cell">
      <style:table-cell-properties fo:border="0.0069in solid #999999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</style:style>
    <style:style style:name="TableCell176" style:family="table-cell">
      <style:table-cell-properties fo:border="0.0069in solid #999999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</style:style>
    <style:style style:name="TableCell178" style:family="table-cell">
      <style:table-cell-properties fo:border="0.0069in solid #999999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999999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</style:style>
    <style:style style:name="TableCell183" style:family="table-cell">
      <style:table-cell-properties fo:border="0.0069in solid #999999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</style:style>
    <style:style style:name="TableCell185" style:family="table-cell">
      <style:table-cell-properties fo:border="0.0069in solid #999999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</style:style>
    <style:style style:name="TableCell187" style:family="table-cell">
      <style:table-cell-properties fo:border="0.0069in solid #999999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00%"/>
    </style:style>
    <style:style style:name="TableCell189" style:family="table-cell">
      <style:table-cell-properties fo:border="0.0069in solid #999999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999999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</style:style>
    <style:style style:name="TableCell194" style:family="table-cell">
      <style:table-cell-properties fo:border="0.0069in solid #999999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</style:style>
    <style:style style:name="TableCell196" style:family="table-cell">
      <style:table-cell-properties fo:border="0.0069in solid #999999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/>
    </style:style>
    <style:style style:name="TableCell198" style:family="table-cell">
      <style:table-cell-properties fo:border="0.0069in solid #999999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</style:style>
    <style:style style:name="TableCell200" style:family="table-cell">
      <style:table-cell-properties fo:border="0.0069in solid #999999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999999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</style:style>
    <style:style style:name="TableCell205" style:family="table-cell">
      <style:table-cell-properties fo:border="0.0069in solid #999999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</style:style>
    <style:style style:name="TableCell207" style:family="table-cell">
      <style:table-cell-properties fo:border="0.0069in solid #999999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</style:style>
    <style:style style:name="TableCell209" style:family="table-cell">
      <style:table-cell-properties fo:border="0.0069in solid #999999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</style:style>
    <style:style style:name="TableCell211" style:family="table-cell">
      <style:table-cell-properties fo:border="0.0069in solid #999999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999999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</style:style>
    <style:style style:name="TableCell216" style:family="table-cell">
      <style:table-cell-properties fo:border="0.0069in solid #999999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</style:style>
    <style:style style:name="TableCell218" style:family="table-cell">
      <style:table-cell-properties fo:border="0.0069in solid #999999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</style:style>
    <style:style style:name="TableCell220" style:family="table-cell">
      <style:table-cell-properties fo:border="0.0069in solid #999999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</style:style>
    <style:style style:name="TableCell222" style:family="table-cell">
      <style:table-cell-properties fo:border="0.0069in solid #999999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</style:style>
    <style:style style:name="P224" style:parent-style-name="Nadpis1" style:list-style-name="LFO9" style:family="paragraph">
      <style:paragraph-properties fo:break-before="page"/>
    </style:style>
    <style:style style:name="P225" style:parent-style-name="Normálny" style:family="paragraph">
      <style:paragraph-properties fo:text-align="justify"/>
    </style:style>
    <style:style style:name="P226" style:parent-style-name="Normálny" style:family="paragraph">
      <style:paragraph-properties fo:text-align="justify"/>
    </style:style>
    <style:style style:name="P227" style:parent-style-name="Normálny" style:family="paragraph">
      <style:paragraph-properties fo:text-align="justify"/>
    </style:style>
    <style:style style:name="P228" style:parent-style-name="Nadpis1" style:list-style-name="LFO9" style:family="paragraph">
      <style:paragraph-properties fo:break-before="page" fo:text-align="justify" fo:margin-top="0.0694in" fo:margin-bottom="0.0694in" fo:line-height="115%"/>
    </style:style>
    <style:style style:name="TableColumn230" style:family="table-column">
      <style:table-column-properties style:column-width="1in" style:use-optimal-column-width="false"/>
    </style:style>
    <style:style style:name="TableColumn231" style:family="table-column">
      <style:table-column-properties style:column-width="1.8125in" style:use-optimal-column-width="false"/>
    </style:style>
    <style:style style:name="TableColumn232" style:family="table-column">
      <style:table-column-properties style:column-width="3.9479in" style:use-optimal-column-width="false"/>
    </style:style>
    <style:style style:name="Table229" style:family="table">
      <style:table-properties style:width="6.7604in" fo:margin-left="-0.002in" table:align="left"/>
    </style:style>
    <style:style style:name="TableRow233" style:family="table-row">
      <style:table-row-properties style:min-row-height="0.175in" style:use-optimal-row-height="false"/>
    </style:style>
    <style:style style:name="TableCell234" style:family="table-cell">
      <style:table-cell-properties fo:border="0.0034in solid #9F9F9F" fo:background-color="#F5F5F5" style:writing-mode="lr-tb" fo:padding-top="0in" fo:padding-left="0.002in" fo:padding-bottom="0in" fo:padding-right="0.0694in"/>
    </style:style>
    <style:style style:name="P235" style:parent-style-name="Table-HeaderNarrow" style:family="paragraph">
      <style:paragraph-properties fo:text-align="center"/>
    </style:style>
    <style:style style:name="T236" style:parent-style-name="Predvolenépísmoodseku" style:family="text">
      <style:text-properties style:font-name="Calibri" style:font-name-asian="Times New Roman" style:font-name-complex="Calibri" fo:color="#000000" fo:language="en" fo:country="US"/>
    </style:style>
    <style:style style:name="TableCell237" style:family="table-cell">
      <style:table-cell-properties fo:border="0.0034in solid #9F9F9F" fo:background-color="#F5F5F5" style:writing-mode="lr-tb" fo:padding-top="0in" fo:padding-left="0.002in" fo:padding-bottom="0in" fo:padding-right="0.0694in"/>
    </style:style>
    <style:style style:name="P238" style:parent-style-name="Table-HeaderNarrow" style:family="paragraph">
      <style:paragraph-properties fo:text-align="center"/>
    </style:style>
    <style:style style:name="T239" style:parent-style-name="Predvolenépísmoodseku" style:family="text">
      <style:text-properties style:font-name="Calibri" style:font-name-asian="Times New Roman" style:font-name-complex="Calibri" fo:color="#000000" fo:language="en" fo:country="US"/>
    </style:style>
    <style:style style:name="TableCell240" style:family="table-cell">
      <style:table-cell-properties fo:border="0.0034in solid #9F9F9F" fo:background-color="#F5F5F5" style:writing-mode="lr-tb" fo:padding-top="0in" fo:padding-left="0.002in" fo:padding-bottom="0in" fo:padding-right="0.0694in"/>
    </style:style>
    <style:style style:name="P241" style:parent-style-name="Table-HeaderNarrow" style:family="paragraph">
      <style:paragraph-properties fo:text-align="center"/>
    </style:style>
    <style:style style:name="T242" style:parent-style-name="Predvolenépísmoodseku" style:family="text">
      <style:text-properties style:font-name="Calibri" style:font-name-asian="Times New Roman" style:font-name-complex="Calibri" fo:color="#000000" fo:language="en" fo:country="US"/>
    </style:style>
    <style:style style:name="TableRow243" style:family="table-row">
      <style:table-row-properties style:min-row-height="0.1541in" style:use-optimal-row-height="false"/>
    </style:style>
    <style:style style:name="TableCell244" style:family="table-cell">
      <style:table-cell-properties fo:border="0.0034in solid #9F9F9F" style:writing-mode="lr-tb" fo:padding-top="0in" fo:padding-left="0.002in" fo:padding-bottom="0in" fo:padding-right="0.0694in"/>
    </style:style>
    <style:style style:name="T245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46" style:family="table-cell">
      <style:table-cell-properties fo:border="0.0034in solid #9F9F9F" style:writing-mode="lr-tb" fo:padding-top="0in" fo:padding-left="0.002in" fo:padding-bottom="0in" fo:padding-right="0.0694in"/>
    </style:style>
    <style:style style:name="T247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48" style:family="table-cell">
      <style:table-cell-properties fo:border="0.0034in solid #9F9F9F" style:writing-mode="lr-tb" fo:padding-top="0in" fo:padding-left="0.002in" fo:padding-bottom="0in" fo:padding-right="0.0694in"/>
    </style:style>
    <style:style style:name="P249" style:parent-style-name="Normálny" style:family="paragraph">
      <style:text-properties style:font-name-asian="Times New Roman" style:font-name-complex="Calibri" fo:color="#000000"/>
    </style:style>
    <style:style style:name="TableRow250" style:family="table-row">
      <style:table-row-properties style:min-row-height="0.1541in" style:use-optimal-row-height="false"/>
    </style:style>
    <style:style style:name="TableCell251" style:family="table-cell">
      <style:table-cell-properties fo:border="0.0034in solid #9F9F9F" style:writing-mode="lr-tb" fo:padding-top="0in" fo:padding-left="0.002in" fo:padding-bottom="0in" fo:padding-right="0.0694in"/>
    </style:style>
    <style:style style:name="T252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53" style:family="table-cell">
      <style:table-cell-properties fo:border="0.0034in solid #9F9F9F" style:writing-mode="lr-tb" fo:padding-top="0in" fo:padding-left="0.002in" fo:padding-bottom="0in" fo:padding-right="0.0694in"/>
    </style:style>
    <style:style style:name="T254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55" style:family="table-cell">
      <style:table-cell-properties fo:border="0.0034in solid #9F9F9F" style:writing-mode="lr-tb" fo:padding-top="0in" fo:padding-left="0.002in" fo:padding-bottom="0in" fo:padding-right="0.0694in"/>
    </style:style>
    <style:style style:name="P256" style:parent-style-name="Normálny" style:family="paragraph">
      <style:text-properties style:font-name-asian="Times New Roman" style:font-name-complex="Calibri" fo:color="#000000"/>
    </style:style>
    <style:style style:name="TableRow257" style:family="table-row">
      <style:table-row-properties style:min-row-height="0.1541in" style:use-optimal-row-height="false"/>
    </style:style>
    <style:style style:name="TableCell258" style:family="table-cell">
      <style:table-cell-properties fo:border="0.0034in solid #9F9F9F" style:writing-mode="lr-tb" fo:padding-top="0in" fo:padding-left="0.002in" fo:padding-bottom="0in" fo:padding-right="0.0694in"/>
    </style:style>
    <style:style style:name="T259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60" style:family="table-cell">
      <style:table-cell-properties fo:border="0.0034in solid #9F9F9F" style:writing-mode="lr-tb" fo:padding-top="0in" fo:padding-left="0.002in" fo:padding-bottom="0in" fo:padding-right="0.0694in"/>
    </style:style>
    <style:style style:name="T261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62" style:family="table-cell">
      <style:table-cell-properties fo:border="0.0034in solid #9F9F9F" style:writing-mode="lr-tb" fo:padding-top="0in" fo:padding-left="0.002in" fo:padding-bottom="0in" fo:padding-right="0.0694in"/>
    </style:style>
    <style:style style:name="P263" style:parent-style-name="Normálny" style:family="paragraph">
      <style:text-properties style:font-name-asian="Times New Roman" style:font-name-complex="Calibri" fo:color="#000000"/>
    </style:style>
    <style:style style:name="TableRow264" style:family="table-row">
      <style:table-row-properties style:min-row-height="0.1541in" style:use-optimal-row-height="false"/>
    </style:style>
    <style:style style:name="TableCell265" style:family="table-cell">
      <style:table-cell-properties fo:border="0.0034in solid #9F9F9F" style:writing-mode="lr-tb" fo:padding-top="0in" fo:padding-left="0.002in" fo:padding-bottom="0in" fo:padding-right="0.0694in"/>
    </style:style>
    <style:style style:name="T266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67" style:family="table-cell">
      <style:table-cell-properties fo:border="0.0034in solid #9F9F9F" style:writing-mode="lr-tb" fo:padding-top="0in" fo:padding-left="0.002in" fo:padding-bottom="0in" fo:padding-right="0.0694in"/>
    </style:style>
    <style:style style:name="T268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69" style:family="table-cell">
      <style:table-cell-properties fo:border="0.0034in solid #9F9F9F" style:writing-mode="lr-tb" fo:padding-top="0in" fo:padding-left="0.002in" fo:padding-bottom="0in" fo:padding-right="0.0694in"/>
    </style:style>
    <style:style style:name="P270" style:parent-style-name="Normálny" style:family="paragraph">
      <style:text-properties style:font-name-asian="Times New Roman" style:font-name-complex="Calibri" fo:color="#000000"/>
    </style:style>
    <style:style style:name="TableRow271" style:family="table-row">
      <style:table-row-properties style:min-row-height="0.1541in" style:use-optimal-row-height="false"/>
    </style:style>
    <style:style style:name="TableCell272" style:family="table-cell">
      <style:table-cell-properties fo:border="0.0034in solid #9F9F9F" style:writing-mode="lr-tb" fo:padding-top="0in" fo:padding-left="0.002in" fo:padding-bottom="0in" fo:padding-right="0.0694in"/>
    </style:style>
    <style:style style:name="T273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74" style:family="table-cell">
      <style:table-cell-properties fo:border="0.0034in solid #9F9F9F" style:writing-mode="lr-tb" fo:padding-top="0in" fo:padding-left="0.002in" fo:padding-bottom="0in" fo:padding-right="0.0694in"/>
    </style:style>
    <style:style style:name="T275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76" style:family="table-cell">
      <style:table-cell-properties fo:border="0.0034in solid #9F9F9F" style:writing-mode="lr-tb" fo:padding-top="0in" fo:padding-left="0.002in" fo:padding-bottom="0in" fo:padding-right="0.0694in"/>
    </style:style>
    <style:style style:name="P277" style:parent-style-name="Normálny" style:family="paragraph">
      <style:text-properties style:font-name-asian="Times New Roman" style:font-name-complex="Calibri" fo:color="#000000"/>
    </style:style>
    <style:style style:name="TableRow278" style:family="table-row">
      <style:table-row-properties style:min-row-height="0.1541in" style:use-optimal-row-height="false"/>
    </style:style>
    <style:style style:name="TableCell279" style:family="table-cell">
      <style:table-cell-properties fo:border="0.0034in solid #9F9F9F" style:writing-mode="lr-tb" fo:padding-top="0in" fo:padding-left="0.002in" fo:padding-bottom="0in" fo:padding-right="0.0694in"/>
    </style:style>
    <style:style style:name="T280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81" style:family="table-cell">
      <style:table-cell-properties fo:border="0.0034in solid #9F9F9F" style:writing-mode="lr-tb" fo:padding-top="0in" fo:padding-left="0.002in" fo:padding-bottom="0in" fo:padding-right="0.0694in"/>
    </style:style>
    <style:style style:name="T282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83" style:family="table-cell">
      <style:table-cell-properties fo:border="0.0034in solid #9F9F9F" style:writing-mode="lr-tb" fo:padding-top="0in" fo:padding-left="0.002in" fo:padding-bottom="0in" fo:padding-right="0.0694in"/>
    </style:style>
    <style:style style:name="P284" style:parent-style-name="Normálny" style:family="paragraph">
      <style:text-properties style:font-name-asian="Times New Roman" style:font-name-complex="Calibri" fo:color="#000000"/>
    </style:style>
    <style:style style:name="TableRow285" style:family="table-row">
      <style:table-row-properties style:min-row-height="0.1541in" style:use-optimal-row-height="false"/>
    </style:style>
    <style:style style:name="TableCell286" style:family="table-cell">
      <style:table-cell-properties fo:border="0.0034in solid #9F9F9F" style:writing-mode="lr-tb" fo:padding-top="0in" fo:padding-left="0.002in" fo:padding-bottom="0in" fo:padding-right="0.0694in"/>
    </style:style>
    <style:style style:name="T287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88" style:family="table-cell">
      <style:table-cell-properties fo:border="0.0034in solid #9F9F9F" style:writing-mode="lr-tb" fo:padding-top="0in" fo:padding-left="0.002in" fo:padding-bottom="0in" fo:padding-right="0.0694in"/>
    </style:style>
    <style:style style:name="T289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90" style:family="table-cell">
      <style:table-cell-properties fo:border="0.0034in solid #9F9F9F" style:writing-mode="lr-tb" fo:padding-top="0in" fo:padding-left="0.002in" fo:padding-bottom="0in" fo:padding-right="0.0694in"/>
    </style:style>
    <style:style style:name="P291" style:parent-style-name="Normálny" style:family="paragraph">
      <style:text-properties style:font-name-asian="Times New Roman" style:font-name-complex="Calibri" fo:color="#000000"/>
    </style:style>
    <style:style style:name="TableRow292" style:family="table-row">
      <style:table-row-properties style:min-row-height="0.1541in" style:use-optimal-row-height="false"/>
    </style:style>
    <style:style style:name="TableCell293" style:family="table-cell">
      <style:table-cell-properties fo:border="0.0034in solid #9F9F9F" style:writing-mode="lr-tb" fo:padding-top="0in" fo:padding-left="0.002in" fo:padding-bottom="0in" fo:padding-right="0.0694in"/>
    </style:style>
    <style:style style:name="T294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95" style:family="table-cell">
      <style:table-cell-properties fo:border="0.0034in solid #9F9F9F" style:writing-mode="lr-tb" fo:padding-top="0in" fo:padding-left="0.002in" fo:padding-bottom="0in" fo:padding-right="0.0694in"/>
    </style:style>
    <style:style style:name="T296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97" style:family="table-cell">
      <style:table-cell-properties fo:border="0.0034in solid #9F9F9F" style:writing-mode="lr-tb" fo:padding-top="0in" fo:padding-left="0.002in" fo:padding-bottom="0in" fo:padding-right="0.0694in"/>
    </style:style>
    <style:style style:name="P298" style:parent-style-name="Normálny" style:family="paragraph">
      <style:text-properties style:font-name-asian="Times New Roman" style:font-name-complex="Calibri" fo:color="#000000"/>
    </style:style>
    <style:style style:name="TableRow299" style:family="table-row">
      <style:table-row-properties style:min-row-height="0.1541in" style:use-optimal-row-height="false"/>
    </style:style>
    <style:style style:name="TableCell300" style:family="table-cell">
      <style:table-cell-properties fo:border="0.0034in solid #9F9F9F" style:writing-mode="lr-tb" fo:padding-top="0in" fo:padding-left="0.002in" fo:padding-bottom="0in" fo:padding-right="0.0694in"/>
    </style:style>
    <style:style style:name="T301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02" style:family="table-cell">
      <style:table-cell-properties fo:border="0.0034in solid #9F9F9F" style:writing-mode="lr-tb" fo:padding-top="0in" fo:padding-left="0.002in" fo:padding-bottom="0in" fo:padding-right="0.0694in"/>
    </style:style>
    <style:style style:name="T303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04" style:family="table-cell">
      <style:table-cell-properties fo:border="0.0034in solid #9F9F9F" style:writing-mode="lr-tb" fo:padding-top="0in" fo:padding-left="0.002in" fo:padding-bottom="0in" fo:padding-right="0.0694in"/>
    </style:style>
    <style:style style:name="P305" style:parent-style-name="Normálny" style:family="paragraph">
      <style:text-properties style:font-name-asian="Times New Roman" style:font-name-complex="Calibri" fo:color="#000000"/>
    </style:style>
    <style:style style:name="TableRow306" style:family="table-row">
      <style:table-row-properties style:min-row-height="0.1541in" style:use-optimal-row-height="false"/>
    </style:style>
    <style:style style:name="TableCell307" style:family="table-cell">
      <style:table-cell-properties fo:border="0.0034in solid #9F9F9F" style:writing-mode="lr-tb" fo:padding-top="0in" fo:padding-left="0.002in" fo:padding-bottom="0in" fo:padding-right="0.0694in"/>
    </style:style>
    <style:style style:name="T308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09" style:family="table-cell">
      <style:table-cell-properties fo:border="0.0034in solid #9F9F9F" style:writing-mode="lr-tb" fo:padding-top="0in" fo:padding-left="0.002in" fo:padding-bottom="0in" fo:padding-right="0.0694in"/>
    </style:style>
    <style:style style:name="T310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11" style:family="table-cell">
      <style:table-cell-properties fo:border="0.0034in solid #9F9F9F" style:writing-mode="lr-tb" fo:padding-top="0in" fo:padding-left="0.002in" fo:padding-bottom="0in" fo:padding-right="0.0694in"/>
    </style:style>
    <style:style style:name="P312" style:parent-style-name="Normálny" style:family="paragraph">
      <style:text-properties style:font-name-asian="Times New Roman" style:font-name-complex="Calibri" fo:color="#000000"/>
    </style:style>
    <style:style style:name="TableRow313" style:family="table-row">
      <style:table-row-properties style:min-row-height="0.1541in" style:use-optimal-row-height="false"/>
    </style:style>
    <style:style style:name="TableCell314" style:family="table-cell">
      <style:table-cell-properties fo:border="0.0034in solid #9F9F9F" style:writing-mode="lr-tb" fo:padding-top="0in" fo:padding-left="0.002in" fo:padding-bottom="0in" fo:padding-right="0.0694in"/>
    </style:style>
    <style:style style:name="T315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16" style:family="table-cell">
      <style:table-cell-properties fo:border="0.0034in solid #9F9F9F" style:writing-mode="lr-tb" fo:padding-top="0in" fo:padding-left="0.002in" fo:padding-bottom="0in" fo:padding-right="0.0694in"/>
    </style:style>
    <style:style style:name="T317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18" style:family="table-cell">
      <style:table-cell-properties fo:border="0.0034in solid #9F9F9F" style:writing-mode="lr-tb" fo:padding-top="0in" fo:padding-left="0.002in" fo:padding-bottom="0in" fo:padding-right="0.0694in"/>
    </style:style>
    <style:style style:name="P319" style:parent-style-name="Normálny" style:family="paragraph">
      <style:text-properties style:font-name-asian="Times New Roman" style:font-name-complex="Calibri" fo:color="#000000"/>
    </style:style>
    <style:style style:name="TableRow320" style:family="table-row">
      <style:table-row-properties style:min-row-height="0.1541in" style:use-optimal-row-height="false"/>
    </style:style>
    <style:style style:name="TableCell321" style:family="table-cell">
      <style:table-cell-properties fo:border="0.0034in solid #9F9F9F" style:writing-mode="lr-tb" fo:padding-top="0in" fo:padding-left="0.002in" fo:padding-bottom="0in" fo:padding-right="0.0694in"/>
    </style:style>
    <style:style style:name="T322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23" style:family="table-cell">
      <style:table-cell-properties fo:border="0.0034in solid #9F9F9F" style:writing-mode="lr-tb" fo:padding-top="0in" fo:padding-left="0.002in" fo:padding-bottom="0in" fo:padding-right="0.0694in"/>
    </style:style>
    <style:style style:name="T324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25" style:family="table-cell">
      <style:table-cell-properties fo:border="0.0034in solid #9F9F9F" style:writing-mode="lr-tb" fo:padding-top="0in" fo:padding-left="0.002in" fo:padding-bottom="0in" fo:padding-right="0.0694in"/>
    </style:style>
    <style:style style:name="P326" style:parent-style-name="Normálny" style:family="paragraph">
      <style:text-properties style:font-name-asian="Times New Roman" style:font-name-complex="Calibri" fo:color="#000000"/>
    </style:style>
    <style:style style:name="TableRow327" style:family="table-row">
      <style:table-row-properties style:min-row-height="0.1541in" style:use-optimal-row-height="false"/>
    </style:style>
    <style:style style:name="TableCell328" style:family="table-cell">
      <style:table-cell-properties fo:border="0.0034in solid #9F9F9F" style:writing-mode="lr-tb" fo:padding-top="0in" fo:padding-left="0.002in" fo:padding-bottom="0in" fo:padding-right="0.0694in"/>
    </style:style>
    <style:style style:name="T329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30" style:family="table-cell">
      <style:table-cell-properties fo:border="0.0034in solid #9F9F9F" style:writing-mode="lr-tb" fo:padding-top="0in" fo:padding-left="0.002in" fo:padding-bottom="0in" fo:padding-right="0.0694in"/>
    </style:style>
    <style:style style:name="T331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32" style:family="table-cell">
      <style:table-cell-properties fo:border="0.0034in solid #9F9F9F" style:writing-mode="lr-tb" fo:padding-top="0in" fo:padding-left="0.002in" fo:padding-bottom="0in" fo:padding-right="0.0694in"/>
    </style:style>
    <style:style style:name="P333" style:parent-style-name="Normálny" style:family="paragraph">
      <style:text-properties style:font-name-asian="Times New Roman" style:font-name-complex="Calibri" fo:color="#000000"/>
    </style:style>
    <style:style style:name="TableRow334" style:family="table-row">
      <style:table-row-properties style:min-row-height="0.1541in" style:use-optimal-row-height="false"/>
    </style:style>
    <style:style style:name="TableCell335" style:family="table-cell">
      <style:table-cell-properties fo:border="0.0034in solid #9F9F9F" style:writing-mode="lr-tb" fo:padding-top="0in" fo:padding-left="0.002in" fo:padding-bottom="0in" fo:padding-right="0.0694in"/>
    </style:style>
    <style:style style:name="T336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37" style:family="table-cell">
      <style:table-cell-properties fo:border="0.0034in solid #9F9F9F" style:writing-mode="lr-tb" fo:padding-top="0in" fo:padding-left="0.002in" fo:padding-bottom="0in" fo:padding-right="0.0694in"/>
    </style:style>
    <style:style style:name="T338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39" style:family="table-cell">
      <style:table-cell-properties fo:border="0.0034in solid #9F9F9F" style:writing-mode="lr-tb" fo:padding-top="0in" fo:padding-left="0.002in" fo:padding-bottom="0in" fo:padding-right="0.0694in"/>
    </style:style>
    <style:style style:name="P340" style:parent-style-name="Normálny" style:family="paragraph">
      <style:text-properties style:font-name-asian="Times New Roman" style:font-name-complex="Calibri" fo:color="#000000"/>
    </style:style>
    <style:style style:name="TableRow341" style:family="table-row">
      <style:table-row-properties style:min-row-height="0.1541in" style:use-optimal-row-height="false"/>
    </style:style>
    <style:style style:name="TableCell342" style:family="table-cell">
      <style:table-cell-properties fo:border="0.0034in solid #9F9F9F" style:writing-mode="lr-tb" fo:padding-top="0in" fo:padding-left="0.002in" fo:padding-bottom="0in" fo:padding-right="0.0694in"/>
    </style:style>
    <style:style style:name="T343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44" style:family="table-cell">
      <style:table-cell-properties fo:border="0.0034in solid #9F9F9F" style:writing-mode="lr-tb" fo:padding-top="0in" fo:padding-left="0.002in" fo:padding-bottom="0in" fo:padding-right="0.0694in"/>
    </style:style>
    <style:style style:name="T345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46" style:family="table-cell">
      <style:table-cell-properties fo:border="0.0034in solid #9F9F9F" style:writing-mode="lr-tb" fo:padding-top="0in" fo:padding-left="0.002in" fo:padding-bottom="0in" fo:padding-right="0.0694in"/>
    </style:style>
    <style:style style:name="P347" style:parent-style-name="Normálny" style:family="paragraph">
      <style:text-properties style:font-name-asian="Times New Roman" style:font-name-complex="Calibri" fo:color="#000000"/>
    </style:style>
    <style:style style:name="TableRow348" style:family="table-row">
      <style:table-row-properties style:min-row-height="0.1541in" style:use-optimal-row-height="false"/>
    </style:style>
    <style:style style:name="TableCell349" style:family="table-cell">
      <style:table-cell-properties fo:border="0.0034in solid #9F9F9F" style:writing-mode="lr-tb" fo:padding-top="0in" fo:padding-left="0.002in" fo:padding-bottom="0in" fo:padding-right="0.0694in"/>
    </style:style>
    <style:style style:name="T350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51" style:family="table-cell">
      <style:table-cell-properties fo:border="0.0034in solid #9F9F9F" style:writing-mode="lr-tb" fo:padding-top="0in" fo:padding-left="0.002in" fo:padding-bottom="0in" fo:padding-right="0.0694in"/>
    </style:style>
    <style:style style:name="T352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53" style:family="table-cell">
      <style:table-cell-properties fo:border="0.0034in solid #9F9F9F" style:writing-mode="lr-tb" fo:padding-top="0in" fo:padding-left="0.002in" fo:padding-bottom="0in" fo:padding-right="0.0694in"/>
    </style:style>
    <style:style style:name="P354" style:parent-style-name="Normálny" style:family="paragraph">
      <style:text-properties style:font-name-asian="Times New Roman" style:font-name-complex="Calibri" fo:color="#000000"/>
    </style:style>
    <style:style style:name="TableRow355" style:family="table-row">
      <style:table-row-properties style:min-row-height="0.1541in" style:use-optimal-row-height="false"/>
    </style:style>
    <style:style style:name="TableCell356" style:family="table-cell">
      <style:table-cell-properties fo:border="0.0034in solid #9F9F9F" style:writing-mode="lr-tb" fo:padding-top="0in" fo:padding-left="0.002in" fo:padding-bottom="0in" fo:padding-right="0.0694in"/>
    </style:style>
    <style:style style:name="T357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58" style:family="table-cell">
      <style:table-cell-properties fo:border="0.0034in solid #9F9F9F" style:writing-mode="lr-tb" fo:padding-top="0in" fo:padding-left="0.002in" fo:padding-bottom="0in" fo:padding-right="0.0694in"/>
    </style:style>
    <style:style style:name="T359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60" style:family="table-cell">
      <style:table-cell-properties fo:border="0.0034in solid #9F9F9F" style:writing-mode="lr-tb" fo:padding-top="0in" fo:padding-left="0.002in" fo:padding-bottom="0in" fo:padding-right="0.0694in"/>
    </style:style>
    <style:style style:name="P361" style:parent-style-name="Normálny" style:family="paragraph">
      <style:text-properties style:font-name-asian="Times New Roman" style:font-name-complex="Calibri" fo:color="#000000"/>
    </style:style>
    <style:style style:name="TableRow362" style:family="table-row">
      <style:table-row-properties style:min-row-height="0.1541in" style:use-optimal-row-height="false"/>
    </style:style>
    <style:style style:name="TableCell363" style:family="table-cell">
      <style:table-cell-properties fo:border="0.0034in solid #9F9F9F" style:writing-mode="lr-tb" fo:padding-top="0in" fo:padding-left="0.002in" fo:padding-bottom="0in" fo:padding-right="0.0694in"/>
    </style:style>
    <style:style style:name="T364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65" style:family="table-cell">
      <style:table-cell-properties fo:border="0.0034in solid #9F9F9F" style:writing-mode="lr-tb" fo:padding-top="0in" fo:padding-left="0.002in" fo:padding-bottom="0in" fo:padding-right="0.0694in"/>
    </style:style>
    <style:style style:name="T366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67" style:family="table-cell">
      <style:table-cell-properties fo:border="0.0034in solid #9F9F9F" style:writing-mode="lr-tb" fo:padding-top="0in" fo:padding-left="0.002in" fo:padding-bottom="0in" fo:padding-right="0.0694in"/>
    </style:style>
    <style:style style:name="P368" style:parent-style-name="Normálny" style:family="paragraph">
      <style:text-properties style:font-name-asian="Times New Roman" style:font-name-complex="Calibri" fo:color="#000000"/>
    </style:style>
    <style:style style:name="TableRow369" style:family="table-row">
      <style:table-row-properties style:min-row-height="0.1541in" style:use-optimal-row-height="false"/>
    </style:style>
    <style:style style:name="TableCell370" style:family="table-cell">
      <style:table-cell-properties fo:border="0.0034in solid #9F9F9F" style:writing-mode="lr-tb" fo:padding-top="0in" fo:padding-left="0.002in" fo:padding-bottom="0in" fo:padding-right="0.0694in"/>
    </style:style>
    <style:style style:name="T371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72" style:family="table-cell">
      <style:table-cell-properties fo:border="0.0034in solid #9F9F9F" style:writing-mode="lr-tb" fo:padding-top="0in" fo:padding-left="0.002in" fo:padding-bottom="0in" fo:padding-right="0.0694in"/>
    </style:style>
    <style:style style:name="T373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74" style:family="table-cell">
      <style:table-cell-properties fo:border="0.0034in solid #9F9F9F" style:writing-mode="lr-tb" fo:padding-top="0in" fo:padding-left="0.002in" fo:padding-bottom="0in" fo:padding-right="0.0694in"/>
    </style:style>
    <style:style style:name="P375" style:parent-style-name="Normálny" style:family="paragraph">
      <style:text-properties style:font-name-asian="Times New Roman" style:font-name-complex="Calibri" fo:color="#000000"/>
    </style:style>
    <style:style style:name="TableRow376" style:family="table-row">
      <style:table-row-properties style:min-row-height="0.1541in" style:use-optimal-row-height="false"/>
    </style:style>
    <style:style style:name="TableCell377" style:family="table-cell">
      <style:table-cell-properties fo:border="0.0034in solid #9F9F9F" style:writing-mode="lr-tb" fo:padding-top="0in" fo:padding-left="0.002in" fo:padding-bottom="0in" fo:padding-right="0.0694in"/>
    </style:style>
    <style:style style:name="T378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79" style:family="table-cell">
      <style:table-cell-properties fo:border="0.0034in solid #9F9F9F" style:writing-mode="lr-tb" fo:padding-top="0in" fo:padding-left="0.002in" fo:padding-bottom="0in" fo:padding-right="0.0694in"/>
    </style:style>
    <style:style style:name="T380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81" style:family="table-cell">
      <style:table-cell-properties fo:border="0.0034in solid #9F9F9F" style:writing-mode="lr-tb" fo:padding-top="0in" fo:padding-left="0.002in" fo:padding-bottom="0in" fo:padding-right="0.0694in"/>
    </style:style>
    <style:style style:name="P382" style:parent-style-name="Normálny" style:family="paragraph">
      <style:text-properties style:font-name-asian="Times New Roman" style:font-name-complex="Calibri" fo:color="#000000"/>
    </style:style>
    <style:style style:name="TableRow383" style:family="table-row">
      <style:table-row-properties style:min-row-height="0.1541in" style:use-optimal-row-height="false"/>
    </style:style>
    <style:style style:name="TableCell384" style:family="table-cell">
      <style:table-cell-properties fo:border="0.0034in solid #9F9F9F" style:writing-mode="lr-tb" fo:padding-top="0in" fo:padding-left="0.002in" fo:padding-bottom="0in" fo:padding-right="0.0694in"/>
    </style:style>
    <style:style style:name="T385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86" style:family="table-cell">
      <style:table-cell-properties fo:border="0.0034in solid #9F9F9F" style:writing-mode="lr-tb" fo:padding-top="0in" fo:padding-left="0.002in" fo:padding-bottom="0in" fo:padding-right="0.0694in"/>
    </style:style>
    <style:style style:name="T387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88" style:family="table-cell">
      <style:table-cell-properties fo:border="0.0034in solid #9F9F9F" style:writing-mode="lr-tb" fo:padding-top="0in" fo:padding-left="0.002in" fo:padding-bottom="0in" fo:padding-right="0.0694in"/>
    </style:style>
    <style:style style:name="P389" style:parent-style-name="Normálny" style:family="paragraph">
      <style:text-properties style:font-name-asian="Times New Roman" style:font-name-complex="Calibri" fo:color="#000000"/>
    </style:style>
    <style:style style:name="TableRow390" style:family="table-row">
      <style:table-row-properties style:min-row-height="0.1541in" style:use-optimal-row-height="false"/>
    </style:style>
    <style:style style:name="TableCell391" style:family="table-cell">
      <style:table-cell-properties fo:border="0.0034in solid #9F9F9F" style:writing-mode="lr-tb" fo:padding-top="0in" fo:padding-left="0.002in" fo:padding-bottom="0in" fo:padding-right="0.0694in"/>
    </style:style>
    <style:style style:name="T392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93" style:family="table-cell">
      <style:table-cell-properties fo:border="0.0034in solid #9F9F9F" style:writing-mode="lr-tb" fo:padding-top="0in" fo:padding-left="0.002in" fo:padding-bottom="0in" fo:padding-right="0.0694in"/>
    </style:style>
    <style:style style:name="T394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95" style:family="table-cell">
      <style:table-cell-properties fo:border="0.0034in solid #9F9F9F" style:writing-mode="lr-tb" fo:padding-top="0in" fo:padding-left="0.002in" fo:padding-bottom="0in" fo:padding-right="0.0694in"/>
    </style:style>
    <style:style style:name="P396" style:parent-style-name="Normálny" style:family="paragraph">
      <style:text-properties style:font-name-asian="Times New Roman" style:font-name-complex="Calibri" fo:color="#000000"/>
    </style:style>
    <style:style style:name="TableRow397" style:family="table-row">
      <style:table-row-properties style:min-row-height="0.1541in" style:use-optimal-row-height="false"/>
    </style:style>
    <style:style style:name="TableCell398" style:family="table-cell">
      <style:table-cell-properties fo:border="0.0034in solid #9F9F9F" style:writing-mode="lr-tb" fo:padding-top="0in" fo:padding-left="0.002in" fo:padding-bottom="0in" fo:padding-right="0.0694in"/>
    </style:style>
    <style:style style:name="T399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400" style:family="table-cell">
      <style:table-cell-properties fo:border="0.0034in solid #9F9F9F" style:writing-mode="lr-tb" fo:padding-top="0in" fo:padding-left="0.002in" fo:padding-bottom="0in" fo:padding-right="0.0694in"/>
    </style:style>
    <style:style style:name="T401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402" style:family="table-cell">
      <style:table-cell-properties fo:border="0.0034in solid #9F9F9F" style:writing-mode="lr-tb" fo:padding-top="0in" fo:padding-left="0.002in" fo:padding-bottom="0in" fo:padding-right="0.0694in"/>
    </style:style>
    <style:style style:name="P403" style:parent-style-name="Normálny" style:family="paragraph">
      <style:text-properties style:font-name-asian="Times New Roman" style:font-name-complex="Calibri" fo:color="#000000"/>
    </style:style>
    <style:style style:name="P404" style:parent-style-name="Normálny" style:family="paragraph">
      <style:paragraph-properties fo:break-before="page"/>
    </style:style>
    <style:style style:name="P405" style:parent-style-name="Nadpis1" style:list-style-name="LFO9" style:family="paragraph">
      <style:paragraph-properties fo:break-before="page" fo:text-align="justify" fo:margin-top="0.0694in" fo:margin-bottom="0.0694in" fo:line-height="115%"/>
    </style:style>
    <style:style style:name="P406" style:parent-style-name="Zoznamobrázkov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07" style:parent-style-name="Zoznamobrázkov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08" style:parent-style-name="Zoznamobrázkov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09" style:parent-style-name="Zoznamobrázkov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10" style:parent-style-name="Normálny" style:family="paragraph">
      <style:paragraph-properties fo:break-before="page"/>
    </style:style>
    <style:style style:name="P411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412" style:parent-style-name="Predvolenépísmoodseku" style:family="text">
      <style:text-properties style:font-name-asian="Times New Roman" style:language-asian="sk" style:country-asian="SK"/>
    </style:style>
    <style:style style:name="P413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414" style:parent-style-name="Predvolenépísmoodseku" style:family="text">
      <style:text-properties style:font-name-asian="Times New Roman" style:language-asian="sk" style:country-asian="SK"/>
    </style:style>
    <style:style style:name="P415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416" style:parent-style-name="Predvolenépísmoodseku" style:family="text">
      <style:text-properties style:font-name-asian="Times New Roman" style:language-asian="sk" style:country-asian="SK"/>
    </style:style>
    <style:style style:name="P417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418" style:parent-style-name="Predvolenépísmoodseku" style:family="text">
      <style:text-properties style:font-name-asian="Times New Roman" style:language-asian="sk" style:country-asian="SK"/>
    </style:style>
    <style:style style:name="P419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20" style:parent-style-name="Predvolenépísmoodseku" style:family="text">
      <style:text-properties style:font-name-asian="Times New Roman" style:language-asian="sk" style:country-asian="SK"/>
    </style:style>
    <style:style style:name="P421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22" style:parent-style-name="Predvolenépísmoodseku" style:family="text">
      <style:text-properties style:font-name-asian="Times New Roman" style:language-asian="sk" style:country-asian="SK"/>
    </style:style>
    <style:style style:name="P423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24" style:parent-style-name="Predvolenépísmoodseku" style:family="text">
      <style:text-properties style:font-name-asian="Arial"/>
    </style:style>
    <style:style style:name="T425" style:parent-style-name="Predvolenépísmoodseku" style:family="text">
      <style:text-properties style:font-name-asian="Times New Roman" style:language-asian="sk" style:country-asian="SK"/>
    </style:style>
    <style:style style:name="T426" style:parent-style-name="Predvolenépísmoodseku" style:family="text">
      <style:text-properties style:font-name-asian="Arial" fo:language="en" fo:country="AU"/>
    </style:style>
    <style:style style:name="P427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28" style:parent-style-name="Predvolenépísmoodseku" style:family="text">
      <style:text-properties style:font-name-asian="Times New Roman" style:language-asian="sk" style:country-asian="SK"/>
    </style:style>
    <style:style style:name="P429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30" style:parent-style-name="Predvolenépísmoodseku" style:family="text">
      <style:text-properties style:font-name-asian="Times New Roman" style:language-asian="sk" style:country-asian="SK"/>
    </style:style>
    <style:style style:name="P431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32" style:parent-style-name="Predvolenépísmoodseku" style:family="text">
      <style:text-properties style:font-name-asian="Times New Roman" style:language-asian="sk" style:country-asian="SK"/>
    </style:style>
    <style:style style:name="P433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34" style:parent-style-name="Predvolenépísmoodseku" style:family="text">
      <style:text-properties style:font-style-complex="italic"/>
    </style:style>
    <style:style style:name="T435" style:parent-style-name="Predvolenépísmoodseku" style:family="text">
      <style:text-properties style:font-name-asian="Times New Roman" style:language-asian="sk" style:country-asian="SK"/>
    </style:style>
    <style:style style:name="P436" style:parent-style-name="Obsah4" style:family="paragraph">
      <style:paragraph-properties>
        <style:tab-stops>
          <style:tab-stop style:type="right" style:leader-style="dotted" style:leader-text="." style:position="5.8347in"/>
        </style:tab-stops>
      </style:paragraph-properties>
    </style:style>
    <style:style style:name="P437" style:parent-style-name="Obsah4" style:family="paragraph">
      <style:paragraph-properties>
        <style:tab-stops>
          <style:tab-stop style:type="right" style:leader-style="dotted" style:leader-text="." style:position="5.8347in"/>
        </style:tab-stops>
      </style:paragraph-properties>
    </style:style>
    <style:style style:name="P438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39" style:parent-style-name="Predvolenépísmoodseku" style:family="text">
      <style:text-properties style:font-name-asian="Times New Roman" style:language-asian="sk" style:country-asian="SK"/>
    </style:style>
    <style:style style:name="P440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41" style:parent-style-name="Predvolenépísmoodseku" style:family="text">
      <style:text-properties style:font-name-asian="Times New Roman" style:language-asian="sk" style:country-asian="SK"/>
    </style:style>
    <style:style style:name="P442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43" style:parent-style-name="Predvolenépísmoodseku" style:family="text">
      <style:text-properties style:font-name-asian="Times New Roman" style:language-asian="sk" style:country-asian="SK"/>
    </style:style>
    <style:style style:name="P444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45" style:parent-style-name="Predvolenépísmoodseku" style:family="text">
      <style:text-properties style:font-name-asian="Times New Roman" style:language-asian="sk" style:country-asian="SK"/>
    </style:style>
    <style:style style:name="P446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47" style:parent-style-name="Predvolenépísmoodseku" style:family="text">
      <style:text-properties style:font-name-asian="Times New Roman" style:language-asian="sk" style:country-asian="SK"/>
    </style:style>
    <style:style style:name="P448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49" style:parent-style-name="Predvolenépísmoodseku" style:family="text">
      <style:text-properties style:font-name-asian="Times New Roman" style:language-asian="sk" style:country-asian="SK"/>
    </style:style>
    <style:style style:name="P450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51" style:parent-style-name="Predvolenépísmoodseku" style:family="text">
      <style:text-properties style:font-name-asian="Times New Roman" style:language-asian="sk" style:country-asian="SK"/>
    </style:style>
    <style:style style:name="P452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53" style:parent-style-name="Predvolenépísmoodseku" style:family="text">
      <style:text-properties style:font-name-asian="Times New Roman" style:language-asian="sk" style:country-asian="SK"/>
    </style:style>
    <style:style style:name="P454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55" style:parent-style-name="Predvolenépísmoodseku" style:family="text">
      <style:text-properties style:font-name-asian="Times New Roman" style:language-asian="sk" style:country-asian="SK"/>
    </style:style>
    <style:style style:name="P456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57" style:parent-style-name="Predvolenépísmoodseku" style:family="text">
      <style:text-properties style:font-name-asian="Times New Roman" style:language-asian="sk" style:country-asian="SK"/>
    </style:style>
    <style:style style:name="P458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59" style:parent-style-name="Predvolenépísmoodseku" style:family="text">
      <style:text-properties style:font-name-asian="Times New Roman" style:language-asian="sk" style:country-asian="SK"/>
    </style:style>
    <style:style style:name="P460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61" style:parent-style-name="Predvolenépísmoodseku" style:family="text">
      <style:text-properties style:font-name-asian="Times New Roman" style:language-asian="sk" style:country-asian="SK"/>
    </style:style>
    <style:style style:name="P462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63" style:parent-style-name="Predvolenépísmoodseku" style:family="text">
      <style:text-properties style:font-name-asian="Times New Roman" style:language-asian="sk" style:country-asian="SK"/>
    </style:style>
    <style:style style:name="P464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65" style:parent-style-name="Predvolenépísmoodseku" style:family="text">
      <style:text-properties fo:language="en" fo:country="US"/>
    </style:style>
    <style:style style:name="T466" style:parent-style-name="Predvolenépísmoodseku" style:family="text">
      <style:text-properties style:font-name-asian="Times New Roman" style:language-asian="sk" style:country-asian="SK"/>
    </style:style>
    <style:style style:name="T467" style:parent-style-name="Predvolenépísmoodseku" style:family="text">
      <style:text-properties fo:language="en" fo:country="US"/>
    </style:style>
    <style:style style:name="P468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69" style:parent-style-name="Predvolenépísmoodseku" style:family="text">
      <style:text-properties style:font-name-asian="Times New Roman" style:language-asian="sk" style:country-asian="SK"/>
    </style:style>
    <style:style style:name="P470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71" style:parent-style-name="Predvolenépísmoodseku" style:family="text">
      <style:text-properties style:font-name-asian="Times New Roman" style:language-asian="sk" style:country-asian="SK"/>
    </style:style>
    <style:style style:name="P472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73" style:parent-style-name="Predvolenépísmoodseku" style:family="text">
      <style:text-properties style:font-name-asian="Times New Roman" style:language-asian="sk" style:country-asian="SK"/>
    </style:style>
    <style:style style:name="P474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75" style:parent-style-name="Predvolenépísmoodseku" style:family="text">
      <style:text-properties style:font-name-asian="Times New Roman" style:language-asian="sk" style:country-asian="SK"/>
    </style:style>
    <style:style style:name="P476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77" style:parent-style-name="Predvolenépísmoodseku" style:family="text">
      <style:text-properties style:font-name-asian="Times New Roman" style:language-asian="sk" style:country-asian="SK"/>
    </style:style>
    <style:style style:name="P478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79" style:parent-style-name="Predvolenépísmoodseku" style:family="text">
      <style:text-properties style:font-name-asian="Times New Roman" style:language-asian="sk" style:country-asian="SK"/>
    </style:style>
    <style:style style:name="P480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81" style:parent-style-name="Predvolenépísmoodseku" style:family="text">
      <style:text-properties style:font-name-asian="Times New Roman" style:language-asian="sk" style:country-asian="SK"/>
    </style:style>
    <style:style style:name="P482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83" style:parent-style-name="Predvolenépísmoodseku" style:family="text">
      <style:text-properties fo:language="en" fo:country="US"/>
    </style:style>
    <style:style style:name="T484" style:parent-style-name="Predvolenépísmoodseku" style:family="text">
      <style:text-properties style:font-name-asian="Times New Roman" style:language-asian="sk" style:country-asian="SK"/>
    </style:style>
    <style:style style:name="T485" style:parent-style-name="Predvolenépísmoodseku" style:family="text">
      <style:text-properties fo:language="en" fo:country="US"/>
    </style:style>
    <style:style style:name="P486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87" style:parent-style-name="Predvolenépísmoodseku" style:family="text">
      <style:text-properties style:font-name-asian="Times New Roman" style:language-asian="sk" style:country-asian="SK"/>
    </style:style>
    <style:style style:name="P488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89" style:parent-style-name="Predvolenépísmoodseku" style:family="text">
      <style:text-properties style:font-name-asian="Times New Roman" style:language-asian="sk" style:country-asian="SK"/>
    </style:style>
    <style:style style:name="P490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91" style:parent-style-name="Predvolenépísmoodseku" style:family="text">
      <style:text-properties style:font-name-asian="Times New Roman" style:language-asian="sk" style:country-asian="SK"/>
    </style:style>
    <style:style style:name="P492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93" style:parent-style-name="Predvolenépísmoodseku" style:family="text">
      <style:text-properties style:font-name-asian="Times New Roman" style:language-asian="sk" style:country-asian="SK"/>
    </style:style>
    <style:style style:name="P494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95" style:parent-style-name="Predvolenépísmoodseku" style:family="text">
      <style:text-properties style:font-name-asian="Times New Roman" style:language-asian="sk" style:country-asian="SK"/>
    </style:style>
    <style:style style:name="P496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97" style:parent-style-name="Predvolenépísmoodseku" style:family="text">
      <style:text-properties style:font-name-asian="Times New Roman" style:language-asian="sk" style:country-asian="SK"/>
    </style:style>
    <style:style style:name="P498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99" style:parent-style-name="Predvolenépísmoodseku" style:family="text">
      <style:text-properties style:font-name-asian="Times New Roman" style:language-asian="sk" style:country-asian="SK"/>
    </style:style>
    <style:style style:name="P500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501" style:parent-style-name="Predvolenépísmoodseku" style:family="text">
      <style:text-properties fo:language="en" fo:country="US"/>
    </style:style>
    <style:style style:name="T502" style:parent-style-name="Predvolenépísmoodseku" style:family="text">
      <style:text-properties style:font-name-asian="Times New Roman" style:language-asian="sk" style:country-asian="SK"/>
    </style:style>
    <style:style style:name="T503" style:parent-style-name="Predvolenépísmoodseku" style:family="text">
      <style:text-properties fo:language="en" fo:country="US"/>
    </style:style>
    <style:style style:name="P504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505" style:parent-style-name="Predvolenépísmoodseku" style:family="text">
      <style:text-properties style:font-name-asian="Times New Roman" style:language-asian="sk" style:country-asian="SK"/>
    </style:style>
    <style:style style:name="P506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07" style:parent-style-name="Predvolenépísmoodseku" style:family="text">
      <style:text-properties style:font-name-asian="Times New Roman" style:language-asian="sk" style:country-asian="SK"/>
    </style:style>
    <style:style style:name="P508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509" style:parent-style-name="Predvolenépísmoodseku" style:family="text">
      <style:text-properties style:font-name-asian="Times New Roman" style:language-asian="sk" style:country-asian="SK"/>
    </style:style>
    <style:style style:name="P510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511" style:parent-style-name="Predvolenépísmoodseku" style:family="text">
      <style:text-properties style:font-name-asian="Times New Roman" style:language-asian="sk" style:country-asian="SK"/>
    </style:style>
    <style:style style:name="P512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513" style:parent-style-name="Predvolenépísmoodseku" style:family="text">
      <style:text-properties style:font-name-asian="Times New Roman" style:language-asian="sk" style:country-asian="SK"/>
    </style:style>
    <style:style style:name="P514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515" style:parent-style-name="Predvolenépísmoodseku" style:family="text">
      <style:text-properties style:font-name-asian="Times New Roman" style:language-asian="sk" style:country-asian="SK"/>
    </style:style>
    <style:style style:name="P516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517" style:parent-style-name="Predvolenépísmoodseku" style:family="text">
      <style:text-properties fo:language="en" fo:country="US"/>
    </style:style>
    <style:style style:name="T518" style:parent-style-name="Predvolenépísmoodseku" style:family="text">
      <style:text-properties style:font-name-asian="Times New Roman" style:language-asian="sk" style:country-asian="SK"/>
    </style:style>
    <style:style style:name="T519" style:parent-style-name="Predvolenépísmoodseku" style:family="text">
      <style:text-properties fo:language="en" fo:country="US"/>
    </style:style>
    <style:style style:name="P520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521" style:parent-style-name="Predvolenépísmoodseku" style:family="text">
      <style:text-properties style:font-name-asian="Times New Roman" style:language-asian="sk" style:country-asian="SK"/>
    </style:style>
    <style:style style:name="P522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523" style:parent-style-name="Predvolenépísmoodseku" style:family="text">
      <style:text-properties style:font-name-asian="Times New Roman" style:language-asian="sk" style:country-asian="SK"/>
    </style:style>
    <style:style style:name="P524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525" style:parent-style-name="Predvolenépísmoodseku" style:family="text">
      <style:text-properties style:font-name-asian="Times New Roman" style:language-asian="sk" style:country-asian="SK"/>
    </style:style>
    <style:style style:name="P526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527" style:parent-style-name="Predvolenépísmoodseku" style:family="text">
      <style:text-properties style:font-name-asian="Times New Roman" style:language-asian="sk" style:country-asian="SK"/>
    </style:style>
    <style:style style:name="P528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29" style:parent-style-name="Predvolenépísmoodseku" style:family="text">
      <style:text-properties style:font-name-asian="Times New Roman" style:language-asian="sk" style:country-asian="SK"/>
    </style:style>
    <style:style style:name="P530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531" style:parent-style-name="Predvolenépísmoodseku" style:family="text">
      <style:text-properties style:font-name-asian="Times New Roman" style:language-asian="sk" style:country-asian="SK"/>
    </style:style>
    <style:style style:name="P532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33" style:parent-style-name="Predvolenépísmoodseku" style:family="text">
      <style:text-properties style:font-name-asian="Times New Roman" style:language-asian="sk" style:country-asian="SK"/>
    </style:style>
    <style:style style:name="T534" style:parent-style-name="Predvolenépísmoodseku" style:family="text">
      <style:text-properties fo:font-style="italic" style:font-style-asian="italic"/>
    </style:style>
    <style:style style:name="P535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36" style:parent-style-name="Predvolenépísmoodseku" style:family="text">
      <style:text-properties style:font-name-asian="Times New Roman" style:language-asian="sk" style:country-asian="SK"/>
    </style:style>
    <style:style style:name="T537" style:parent-style-name="Predvolenépísmoodseku" style:family="text">
      <style:text-properties fo:font-style="italic" style:font-style-asian="italic"/>
    </style:style>
    <style:style style:name="P538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39" style:parent-style-name="Predvolenépísmoodseku" style:family="text">
      <style:text-properties style:font-name-asian="Times New Roman" style:language-asian="sk" style:country-asian="SK"/>
    </style:style>
    <style:style style:name="P540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41" style:parent-style-name="Predvolenépísmoodseku" style:family="text">
      <style:text-properties style:font-name-asian="Times New Roman" style:language-asian="sk" style:country-asian="SK"/>
    </style:style>
    <style:style style:name="P542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543" style:parent-style-name="Predvolenépísmoodseku" style:family="text">
      <style:text-properties fo:language="en" fo:country="US"/>
    </style:style>
    <style:style style:name="T544" style:parent-style-name="Predvolenépísmoodseku" style:family="text">
      <style:text-properties style:font-name-asian="Times New Roman" style:language-asian="sk" style:country-asian="SK"/>
    </style:style>
    <style:style style:name="T545" style:parent-style-name="Predvolenépísmoodseku" style:family="text">
      <style:text-properties fo:language="en" fo:country="US"/>
    </style:style>
    <style:style style:name="P546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47" style:parent-style-name="Predvolenépísmoodseku" style:family="text">
      <style:text-properties style:font-name-asian="Times New Roman" style:language-asian="sk" style:country-asian="SK"/>
    </style:style>
    <style:style style:name="P548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549" style:parent-style-name="Predvolenépísmoodseku" style:family="text">
      <style:text-properties style:font-name-asian="Times New Roman" style:language-asian="sk" style:country-asian="SK"/>
    </style:style>
    <style:style style:name="P550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51" style:parent-style-name="Predvolenépísmoodseku" style:family="text">
      <style:text-properties style:font-name-asian="Times New Roman" style:language-asian="sk" style:country-asian="SK"/>
    </style:style>
    <style:style style:name="P552" style:parent-style-name="Normálny" style:family="paragraph">
      <style:paragraph-properties fo:break-before="page"/>
    </style:style>
    <style:style style:name="P553" style:parent-style-name="Odsekzoznamu" style:list-style-name="LFO17" style:family="paragraph"/>
    <style:style style:name="P554" style:parent-style-name="Odsekzoznamu" style:list-style-name="LFO17" style:family="paragraph"/>
    <style:style style:name="P555" style:parent-style-name="Odsekzoznamu" style:list-style-name="LFO17" style:family="paragraph"/>
    <style:style style:name="P556" style:parent-style-name="Odsekzoznamu" style:list-style-name="LFO17" style:family="paragraph"/>
    <style:style style:name="P557" style:parent-style-name="Odsekzoznamu" style:list-style-name="LFO17" style:family="paragraph"/>
    <style:style style:name="P558" style:parent-style-name="Normálny" style:family="paragraph">
      <style:text-properties style:font-name-complex="Calibri"/>
    </style:style>
    <style:style style:name="P559" style:parent-style-name="Odsekzoznamu" style:list-style-name="LFO19" style:family="paragraph"/>
    <style:style style:name="P560" style:parent-style-name="Odsekzoznamu" style:list-style-name="LFO19" style:family="paragraph"/>
    <style:style style:name="P561" style:parent-style-name="Odsekzoznamu" style:list-style-name="LFO19" style:family="paragraph"/>
    <style:style style:name="P562" style:parent-style-name="Odsekzoznamu" style:list-style-name="LFO19" style:family="paragraph"/>
    <style:style style:name="P563" style:parent-style-name="Odsekzoznamu" style:list-style-name="LFO19" style:family="paragraph"/>
    <style:style style:name="P564" style:parent-style-name="Nadpis2" style:family="paragraph">
      <style:paragraph-properties fo:margin-left="0.4in">
        <style:tab-stops/>
      </style:paragraph-properties>
    </style:style>
    <style:style style:name="T565" style:parent-style-name="Predvolenépísmoodseku" style:family="text">
      <style:text-properties style:font-name-asian="Arial" fo:language="en" fo:country="AU"/>
    </style:style>
    <style:style style:name="P566" style:parent-style-name="Normálny" style:family="paragraph">
      <style:text-properties style:font-name-asian="Arial" fo:color="#000000"/>
    </style:style>
    <style:style style:name="T567" style:parent-style-name="Predvolenépísmoodseku" style:family="text">
      <style:text-properties fo:font-style="italic" style:font-style-asian="italic" fo:color="#808080"/>
    </style:style>
    <style:style style:name="P568" style:parent-style-name="Normálny" style:family="paragraph">
      <style:paragraph-properties fo:text-align="justify"/>
      <style:text-properties fo:color="#000000"/>
    </style:style>
    <style:style style:name="P569" style:parent-style-name="Odsekzoznamu" style:list-style-name="LFO14" style:family="paragraph">
      <style:paragraph-properties style:text-autospace="none" fo:text-align="justify" fo:margin-bottom="0in" fo:line-height="115%" fo:text-indent="-0.1513in"/>
      <style:text-properties fo:color="#000000" fo:font-size="12pt" style:font-size-asian="12pt" style:font-size-complex="12pt"/>
    </style:style>
    <style:style style:name="P570" style:parent-style-name="Odsekzoznamu" style:list-style-name="LFO14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71" style:parent-style-name="Odsekzoznamu" style:list-style-name="LFO14" style:family="paragraph">
      <style:paragraph-properties style:text-autospace="none" fo:text-align="justify" fo:margin-bottom="0in" fo:line-height="115%"/>
    </style:style>
    <style:style style:name="T572" style:parent-style-name="Predvolenépísmoodseku" style:family="text">
      <style:text-properties fo:font-size="12pt" style:font-size-asian="12pt" style:font-size-complex="12pt"/>
    </style:style>
    <style:style style:name="T573" style:parent-style-name="Predvolenépísmoodseku" style:family="text">
      <style:text-properties fo:font-size="12pt" style:font-size-asian="12pt" style:font-size-complex="12pt"/>
    </style:style>
    <style:style style:name="T574" style:parent-style-name="Predvolenépísmoodseku" style:family="text">
      <style:text-properties fo:font-size="12pt" style:font-size-asian="12pt" style:font-size-complex="12pt"/>
    </style:style>
    <style:style style:name="T575" style:parent-style-name="Predvolenépísmoodseku" style:family="text">
      <style:text-properties fo:color="#1F497D" fo:font-size="12pt" style:font-size-asian="12pt" style:font-size-complex="12pt"/>
    </style:style>
    <style:style style:name="P576" style:parent-style-name="Normálny" style:family="paragraph">
      <style:paragraph-properties fo:text-align="center"/>
    </style:style>
    <style:style style:name="T577" style:parent-style-name="Predvolenépísmoodseku" style:family="text">
      <style:text-properties style:language-asian="sk" style:country-asian="SK"/>
    </style:style>
    <style:style style:name="P578" style:parent-style-name="Normálny" style:family="paragraph">
      <style:paragraph-properties fo:text-align="justify"/>
      <style:text-properties fo:color="#000000"/>
    </style:style>
    <style:style style:name="P579" style:parent-style-name="Odsekzoznamu" style:list-style-name="LFO10" style:family="paragraph">
      <style:paragraph-properties fo:keep-with-next="always" fo:text-align="justify" fo:margin-bottom="0.1388in" fo:line-height="115%"/>
      <style:text-properties fo:font-size="12pt" style:font-size-asian="12pt" style:font-size-complex="12pt"/>
    </style:style>
    <style:style style:name="P580" style:parent-style-name="Odsekzoznamu" style:list-style-name="LFO10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81" style:parent-style-name="Odsekzoznamu" style:list-style-name="LFO10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82" style:parent-style-name="Odsekzoznamu" style:list-style-name="LFO10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83" style:parent-style-name="Odsekzoznamu" style:list-style-name="LFO10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84" style:parent-style-name="Odsekzoznamu" style:list-style-name="LFO10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85" style:parent-style-name="Odsekzoznamu" style:list-style-name="LFO10" style:family="paragraph">
      <style:paragraph-properties style:text-autospace="none" fo:text-align="justify" fo:margin-bottom="0in" fo:line-height="115%"/>
    </style:style>
    <style:style style:name="T586" style:parent-style-name="Predvolenépísmoodseku" style:family="text">
      <style:text-properties fo:color="#000000" fo:font-size="12pt" style:font-size-asian="12pt" style:font-size-complex="12pt"/>
    </style:style>
    <style:style style:name="P587" style:parent-style-name="Odsekzoznamu" style:list-style-name="LFO10" style:family="paragraph">
      <style:paragraph-properties style:text-autospace="none" fo:text-align="justify" fo:margin-bottom="0in" fo:line-height="115%"/>
    </style:style>
    <style:style style:name="T588" style:parent-style-name="Predvolenépísmoodseku" style:family="text">
      <style:text-properties fo:color="#000000" fo:font-size="12pt" style:font-size-asian="12pt" style:font-size-complex="12pt"/>
    </style:style>
    <style:style style:name="T589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90" style:parent-style-name="Normálny" style:family="paragraph">
      <style:paragraph-properties style:text-autospace="none" fo:text-align="justify"/>
      <style:text-properties fo:color="#000000"/>
    </style:style>
    <style:style style:name="P591" style:parent-style-name="Odsekzoznamu" style:list-style-name="LFO11" style:family="paragraph">
      <style:paragraph-properties style:text-autospace="none" fo:text-align="justify" fo:margin-top="0.0694in" fo:margin-bottom="0.0694in" fo:line-height="115%"/>
      <style:text-properties fo:color="#000000" fo:font-size="12pt" style:font-size-asian="12pt" style:font-size-complex="12pt"/>
    </style:style>
    <style:style style:name="P592" style:parent-style-name="Strong1" style:list-style-name="LFO11" style:family="paragraph"/>
    <style:style style:name="T593" style:parent-style-name="Predvolenépísmoodsek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94" style:parent-style-name="Predvolenépísmoodseku" style:family="text">
      <style:text-properties style:font-name="Calibri" style:font-name-complex="Calibri" style:font-size-complex="12pt"/>
    </style:style>
    <style:style style:name="T595" style:parent-style-name="Predvolenépísmoodsek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96" style:parent-style-name="Odsekzoznamu" style:list-style-name="LFO11" style:family="paragraph">
      <style:paragraph-properties fo:text-align="justify" fo:margin-top="0.0694in" fo:margin-bottom="0.0694in" fo:line-height="115%"/>
    </style:style>
    <style:style style:name="T597" style:parent-style-name="Predvolenépísmoodseku" style:family="text">
      <style:text-properties style:font-name-complex="Calibri" fo:font-size="12pt" style:font-size-asian="12pt" style:font-size-complex="12pt"/>
    </style:style>
    <style:style style:name="T598" style:parent-style-name="Predvolenépísmoodseku" style:family="text">
      <style:text-properties fo:font-size="12pt" style:font-size-asian="12pt" style:font-size-complex="12pt"/>
    </style:style>
    <style:style style:name="P599" style:parent-style-name="Normálny" style:family="paragraph">
      <style:text-properties fo:font-size="12pt" style:font-size-asian="12pt" style:font-size-complex="12pt" fo:language="en" fo:country="AU"/>
    </style:style>
    <style:style style:name="T600" style:parent-style-name="Predvolenépísmoodseku" style:family="text">
      <style:text-properties fo:font-style="italic" style:font-style-asian="italic" fo:color="#808080"/>
    </style:style>
    <style:style style:name="P601" style:parent-style-name="Odsekzoznamu" style:list-style-name="LFO12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02" style:parent-style-name="Odsekzoznamu" style:list-style-name="LFO12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03" style:parent-style-name="Odsekzoznamu" style:list-style-name="LFO12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04" style:parent-style-name="Odsekzoznamu" style:list-style-name="LFO12" style:family="paragraph">
      <style:paragraph-properties style:text-autospace="none" fo:text-align="justify" fo:margin-bottom="0in" fo:line-height="115%"/>
    </style:style>
    <style:style style:name="T605" style:parent-style-name="Predvolenépísmoodseku" style:family="text">
      <style:text-properties fo:color="#000000" fo:font-size="12pt" style:font-size-asian="12pt" style:font-size-complex="12pt"/>
    </style:style>
    <style:style style:name="T606" style:parent-style-name="Predvolenépísmoodseku" style:family="text">
      <style:text-properties fo:font-size="12pt" style:font-size-asian="12pt" style:font-size-complex="12pt"/>
    </style:style>
    <style:style style:name="P607" style:parent-style-name="Odsekzoznamu" style:list-style-name="LFO12" style:family="paragraph">
      <style:paragraph-properties style:text-autospace="none" fo:text-align="justify" fo:margin-bottom="0in" fo:line-height="115%"/>
    </style:style>
    <style:style style:name="T608" style:parent-style-name="Predvolenépísmoodseku" style:family="text">
      <style:text-properties fo:color="#000000" fo:font-size="12pt" style:font-size-asian="12pt" style:font-size-complex="12pt"/>
    </style:style>
    <style:style style:name="T609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0" style:parent-style-name="Predvolenépísmoodseku" style:family="text">
      <style:text-properties fo:color="#000000" fo:font-size="12pt" style:font-size-asian="12pt" style:font-size-complex="12pt"/>
    </style:style>
    <style:style style:name="P611" style:parent-style-name="Normálny" style:family="paragraph">
      <style:paragraph-properties fo:break-before="page"/>
    </style:style>
    <style:style style:name="P612" style:parent-style-name="Normálny" style:family="paragraph">
      <style:text-properties fo:color="#000000"/>
    </style:style>
    <style:style style:name="T613" style:parent-style-name="Predvolenépísmoodseku" style:family="text">
      <style:text-properties fo:font-style="italic" style:font-style-asian="italic" fo:color="#808080"/>
    </style:style>
    <style:style style:name="P614" style:parent-style-name="Normálny" style:family="paragraph">
      <style:text-properties fo:color="#000000" fo:font-size="12pt" style:font-size-asian="12pt" style:font-size-complex="12pt"/>
    </style:style>
    <style:style style:name="P615" style:parent-style-name="Odsekzoznamu" style:list-style-name="LFO13" style:family="paragraph">
      <style:paragraph-properties fo:keep-with-next="always" fo:text-align="justify" fo:margin-bottom="0.1388in" fo:line-height="115%"/>
      <style:text-properties fo:font-size="12pt" style:font-size-asian="12pt" style:font-size-complex="12pt"/>
    </style:style>
    <style:style style:name="P616" style:parent-style-name="Odsekzoznamu" style:list-style-name="LFO13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17" style:parent-style-name="Odsekzoznamu" style:list-style-name="LFO13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18" style:parent-style-name="Odsekzoznamu" style:list-style-name="LFO13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19" style:parent-style-name="Odsekzoznamu" style:list-style-name="LFO13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20" style:parent-style-name="Odsekzoznamu" style:list-style-name="LFO13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21" style:parent-style-name="Normálny" style:family="paragraph">
      <style:paragraph-properties style:text-autospace="none" fo:margin-left="0.25in">
        <style:tab-stops/>
      </style:paragraph-properties>
      <style:text-properties style:font-name-asian="Arial" style:font-name-complex="Arial" fo:color="#000000" fo:font-size="12pt" style:font-size-asian="12pt" style:font-size-complex="12pt" style:language-asian="sk" style:country-asian="SK"/>
    </style:style>
    <style:style style:name="T622" style:parent-style-name="Predvolenépísmoodseku" style:family="text">
      <style:text-properties fo:color="#000000" fo:font-size="12pt" style:font-size-asian="12pt" style:font-size-complex="12pt"/>
    </style:style>
    <style:style style:name="T623" style:parent-style-name="Predvolenépísmoodseku" style:family="text">
      <style:text-properties fo:color="#000000" fo:font-size="12pt" style:font-size-asian="12pt" style:font-size-complex="12pt" fo:language="en" fo:country="US"/>
    </style:style>
    <style:style style:name="T624" style:parent-style-name="Predvolenépísmoodseku" style:family="text">
      <style:text-properties fo:color="#000000" fo:font-size="12pt" style:font-size-asian="12pt" style:font-size-complex="12pt"/>
    </style:style>
    <style:style style:name="T625" style:parent-style-name="Predvolenépísmoodseku" style:family="text">
      <style:text-properties fo:color="#000000" fo:font-size="12pt" style:font-size-asian="12pt" style:font-size-complex="12pt" fo:language="en" fo:country="US"/>
    </style:style>
    <style:style style:name="T626" style:parent-style-name="Predvolenépísmoodseku" style:family="text">
      <style:text-properties fo:color="#000000" fo:font-size="12pt" style:font-size-asian="12pt" style:font-size-complex="12pt"/>
    </style:style>
    <style:style style:name="T627" style:parent-style-name="Predvolenépísmoodseku" style:family="text">
      <style:text-properties fo:color="#000000" fo:font-size="12pt" style:font-size-asian="12pt" style:font-size-complex="12pt"/>
    </style:style>
    <style:style style:name="T628" style:parent-style-name="Predvolenépísmoodseku" style:family="text">
      <style:text-properties fo:color="#000000" fo:font-size="12pt" style:font-size-asian="12pt" style:font-size-complex="12pt" fo:language="en" fo:country="US"/>
    </style:style>
    <style:style style:name="T629" style:parent-style-name="Predvolenépísmoodseku" style:family="text">
      <style:text-properties fo:color="#000000" fo:font-size="12pt" style:font-size-asian="12pt" style:font-size-complex="12pt"/>
    </style:style>
    <style:style style:name="T630" style:parent-style-name="Predvolenépísmoodseku" style:family="text">
      <style:text-properties fo:color="#000000" fo:font-size="12pt" style:font-size-asian="12pt" style:font-size-complex="12pt"/>
    </style:style>
    <style:style style:name="T631" style:parent-style-name="Predvolenépísmoodseku" style:family="text">
      <style:text-properties fo:color="#000000" fo:font-size="12pt" style:font-size-asian="12pt" style:font-size-complex="12pt"/>
    </style:style>
    <style:style style:name="T632" style:parent-style-name="Predvolenépísmoodseku" style:family="text">
      <style:text-properties fo:color="#000000" fo:font-size="12pt" style:font-size-asian="12pt" style:font-size-complex="12pt"/>
    </style:style>
    <style:style style:name="T633" style:parent-style-name="Predvolenépísmoodseku" style:family="text">
      <style:text-properties fo:color="#000000" fo:font-size="12pt" style:font-size-asian="12pt" style:font-size-complex="12pt"/>
    </style:style>
    <style:style style:name="T634" style:parent-style-name="Predvolenépísmoodseku" style:family="text">
      <style:text-properties fo:color="#000000" fo:font-size="12pt" style:font-size-asian="12pt" style:font-size-complex="12pt"/>
    </style:style>
    <style:style style:name="T635" style:parent-style-name="Predvolenépísmoodseku" style:family="text">
      <style:text-properties fo:color="#000000" fo:font-size="12pt" style:font-size-asian="12pt" style:font-size-complex="12pt"/>
    </style:style>
    <style:style style:name="T636" style:parent-style-name="Predvolenépísmoodseku" style:family="text">
      <style:text-properties fo:color="#000000" fo:font-size="12pt" style:font-size-asian="12pt" style:font-size-complex="12pt"/>
    </style:style>
    <style:style style:name="T637" style:parent-style-name="Predvolenépísmoodseku" style:family="text">
      <style:text-properties fo:color="#000000" fo:font-size="12pt" style:font-size-asian="12pt" style:font-size-complex="12pt"/>
    </style:style>
    <style:style style:name="T638" style:parent-style-name="Predvolenépísmoodseku" style:family="text">
      <style:text-properties fo:color="#000000" fo:font-size="12pt" style:font-size-asian="12pt" style:font-size-complex="12pt"/>
    </style:style>
    <style:style style:name="T639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40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41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42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43" style:parent-style-name="Predvolenépísmoodseku" style:family="text">
      <style:text-properties style:font-name-complex="Calibri"/>
    </style:style>
    <style:style style:name="T644" style:parent-style-name="Predvolenépísmoodseku" style:family="text">
      <style:text-properties style:font-name-complex="Calibri" style:font-weight-complex="bold"/>
    </style:style>
    <style:style style:name="T645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46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47" style:parent-style-name="Predvolenépísmoodseku" style:family="text">
      <style:text-properties fo:color="#000000" fo:font-size="12pt" style:font-size-asian="12pt" style:font-size-complex="12pt"/>
    </style:style>
    <style:style style:name="P648" style:parent-style-name="Nadpis4" style:family="paragraph">
      <style:paragraph-properties fo:text-align="justify" fo:margin-top="0.1666in" fo:line-height="100%" fo:margin-left="0.5986in" fo:text-indent="-0.5986in">
        <style:tab-stops/>
      </style:paragraph-properties>
    </style:style>
    <style:style style:name="P649" style:parent-style-name="Normálny" style:family="paragraph">
      <style:paragraph-properties fo:text-align="justify"/>
    </style:style>
    <style:style style:name="P650" style:parent-style-name="Normálny" style:family="paragraph">
      <style:paragraph-properties fo:text-align="justify"/>
    </style:style>
    <style:style style:name="P651" style:parent-style-name="Nadpis3" style:list-style-name="LFO9" style:family="paragraph">
      <style:paragraph-properties fo:text-align="justify"/>
    </style:style>
    <style:style style:name="P652" style:parent-style-name="Normálny" style:family="paragraph">
      <style:paragraph-properties fo:text-align="justify"/>
    </style:style>
    <style:style style:name="P653" style:parent-style-name="Normálny" style:family="paragraph">
      <style:paragraph-properties fo:text-align="justify"/>
    </style:style>
    <style:style style:name="P654" style:parent-style-name="Normálny" style:family="paragraph">
      <style:paragraph-properties fo:text-align="justify"/>
    </style:style>
    <style:style style:name="TableColumn656" style:family="table-column">
      <style:table-column-properties style:column-width="1.9652in"/>
    </style:style>
    <style:style style:name="TableColumn657" style:family="table-column">
      <style:table-column-properties style:column-width="0.7881in"/>
    </style:style>
    <style:style style:name="TableColumn658" style:family="table-column">
      <style:table-column-properties style:column-width="1.9368in"/>
    </style:style>
    <style:style style:name="TableColumn659" style:family="table-column">
      <style:table-column-properties style:column-width="0.7743in"/>
    </style:style>
    <style:style style:name="TableColumn660" style:family="table-column">
      <style:table-column-properties style:column-width="0.8284in"/>
    </style:style>
    <style:style style:name="Table655" style:family="table">
      <style:table-properties style:width="6.293in" style:rel-width="100%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66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66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66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66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66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66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66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67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672" style:family="table-row">
      <style:table-row-properties/>
    </style:style>
    <style:style style:name="TableCell67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6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75" style:family="table-cell">
      <style:table-cell-properties fo:border="0.0069in solid #DDDDDD" style:writing-mode="lr-tb" fo:padding-top="0in" fo:padding-left="0.075in" fo:padding-bottom="0in" fo:padding-right="0.075in"/>
    </style:style>
    <style:style style:name="P6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7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6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79" style:family="table-cell">
      <style:table-cell-properties fo:border="0.0069in solid #DDDDDD" style:writing-mode="lr-tb" fo:padding-top="0in" fo:padding-left="0.075in" fo:padding-bottom="0in" fo:padding-right="0.075in"/>
    </style:style>
    <style:style style:name="P6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81" style:family="table-cell">
      <style:table-cell-properties fo:border="0.0069in solid #DDDDDD" style:writing-mode="lr-tb" fo:padding-top="0in" fo:padding-left="0.075in" fo:padding-bottom="0in" fo:padding-right="0.075in"/>
    </style:style>
    <style:style style:name="P6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683" style:family="table-row">
      <style:table-row-properties/>
    </style:style>
    <style:style style:name="TableCell68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685" style:parent-style-name="Normálny" style:family="paragraph">
      <style:paragraph-properties fo:margin-bottom="0in" fo:line-height="100%">
        <style:tab-stops>
          <style:tab-stop style:type="left" style:position="0.5729in"/>
        </style:tab-stops>
      </style:paragraph-properties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686" style:family="table-cell">
      <style:table-cell-properties fo:border="0.0069in solid #DDDDDD" style:writing-mode="lr-tb" fo:padding-top="0in" fo:padding-left="0.075in" fo:padding-bottom="0in" fo:padding-right="0.075in"/>
    </style:style>
    <style:style style:name="P6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8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6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90" style:family="table-cell">
      <style:table-cell-properties fo:border="0.0069in solid #DDDDDD" style:writing-mode="lr-tb" fo:padding-top="0in" fo:padding-left="0.075in" fo:padding-bottom="0in" fo:padding-right="0.075in"/>
    </style:style>
    <style:style style:name="P6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92" style:family="table-cell">
      <style:table-cell-properties fo:border="0.0069in solid #DDDDDD" style:writing-mode="lr-tb" fo:padding-top="0in" fo:padding-left="0.075in" fo:padding-bottom="0in" fo:padding-right="0.075in"/>
    </style:style>
    <style:style style:name="P6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694" style:family="table-row">
      <style:table-row-properties/>
    </style:style>
    <style:style style:name="TableCell69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69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697" style:family="table-cell">
      <style:table-cell-properties fo:border="0.0069in solid #DDDDDD" style:writing-mode="lr-tb" fo:padding-top="0in" fo:padding-left="0.075in" fo:padding-bottom="0in" fo:padding-right="0.075in"/>
    </style:style>
    <style:style style:name="P6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9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01" style:family="table-cell">
      <style:table-cell-properties fo:border="0.0069in solid #DDDDDD" style:writing-mode="lr-tb" fo:padding-top="0in" fo:padding-left="0.075in" fo:padding-bottom="0in" fo:padding-right="0.075in"/>
    </style:style>
    <style:style style:name="P7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03" style:family="table-cell">
      <style:table-cell-properties fo:border="0.0069in solid #DDDDDD" style:writing-mode="lr-tb" fo:padding-top="0in" fo:padding-left="0.075in" fo:padding-bottom="0in" fo:padding-right="0.075in"/>
    </style:style>
    <style:style style:name="P7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706" style:family="table-column">
      <style:table-column-properties style:column-width="3.0826in"/>
    </style:style>
    <style:style style:name="TableColumn707" style:family="table-column">
      <style:table-column-properties style:column-width="0.6708in"/>
    </style:style>
    <style:style style:name="TableColumn708" style:family="table-column">
      <style:table-column-properties style:column-width="1.0409in"/>
    </style:style>
    <style:style style:name="TableColumn709" style:family="table-column">
      <style:table-column-properties style:column-width="0.7284in"/>
    </style:style>
    <style:style style:name="TableColumn710" style:family="table-column">
      <style:table-column-properties style:column-width="0.7701in"/>
    </style:style>
    <style:style style:name="Table705" style:family="table">
      <style:table-properties style:width="6.293in" style:rel-width="100%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71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71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71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71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71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71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71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72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72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722" style:family="table-row">
      <style:table-row-properties/>
    </style:style>
    <style:style style:name="TableCell72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25" style:family="table-cell">
      <style:table-cell-properties fo:border="0.0069in solid #DDDDDD" style:writing-mode="lr-tb" fo:padding-top="0in" fo:padding-left="0.075in" fo:padding-bottom="0in" fo:padding-right="0.075in"/>
    </style:style>
    <style:style style:name="P7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2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29" style:family="table-cell">
      <style:table-cell-properties fo:border="0.0069in solid #DDDDDD" style:writing-mode="lr-tb" fo:padding-top="0in" fo:padding-left="0.075in" fo:padding-bottom="0in" fo:padding-right="0.075in"/>
    </style:style>
    <style:style style:name="P7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31" style:family="table-cell">
      <style:table-cell-properties fo:border="0.0069in solid #DDDDDD" style:writing-mode="lr-tb" fo:padding-top="0in" fo:padding-left="0.075in" fo:padding-bottom="0in" fo:padding-right="0.075in"/>
    </style:style>
    <style:style style:name="P7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33" style:family="table-row">
      <style:table-row-properties/>
    </style:style>
    <style:style style:name="TableCell73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3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36" style:family="table-cell">
      <style:table-cell-properties fo:border="0.0069in solid #DDDDDD" style:writing-mode="lr-tb" fo:padding-top="0in" fo:padding-left="0.075in" fo:padding-bottom="0in" fo:padding-right="0.075in"/>
    </style:style>
    <style:style style:name="P7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3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40" style:family="table-cell">
      <style:table-cell-properties fo:border="0.0069in solid #DDDDDD" style:writing-mode="lr-tb" fo:padding-top="0in" fo:padding-left="0.075in" fo:padding-bottom="0in" fo:padding-right="0.075in"/>
    </style:style>
    <style:style style:name="P7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42" style:family="table-cell">
      <style:table-cell-properties fo:border="0.0069in solid #DDDDDD" style:writing-mode="lr-tb" fo:padding-top="0in" fo:padding-left="0.075in" fo:padding-bottom="0in" fo:padding-right="0.075in"/>
    </style:style>
    <style:style style:name="P7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44" style:family="table-row">
      <style:table-row-properties/>
    </style:style>
    <style:style style:name="TableCell74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4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47" style:family="table-cell">
      <style:table-cell-properties fo:border="0.0069in solid #DDDDDD" style:writing-mode="lr-tb" fo:padding-top="0in" fo:padding-left="0.075in" fo:padding-bottom="0in" fo:padding-right="0.075in"/>
    </style:style>
    <style:style style:name="P7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4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51" style:family="table-cell">
      <style:table-cell-properties fo:border="0.0069in solid #DDDDDD" style:writing-mode="lr-tb" fo:padding-top="0in" fo:padding-left="0.075in" fo:padding-bottom="0in" fo:padding-right="0.075in"/>
    </style:style>
    <style:style style:name="P7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53" style:family="table-cell">
      <style:table-cell-properties fo:border="0.0069in solid #DDDDDD" style:writing-mode="lr-tb" fo:padding-top="0in" fo:padding-left="0.075in" fo:padding-bottom="0in" fo:padding-right="0.075in"/>
    </style:style>
    <style:style style:name="P7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55" style:family="table-row">
      <style:table-row-properties/>
    </style:style>
    <style:style style:name="TableCell75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5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58" style:family="table-cell">
      <style:table-cell-properties fo:border="0.0069in solid #DDDDDD" style:writing-mode="lr-tb" fo:padding-top="0in" fo:padding-left="0.075in" fo:padding-bottom="0in" fo:padding-right="0.075in"/>
    </style:style>
    <style:style style:name="P7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6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61" style:parent-style-name="Normálny" style:family="paragraph">
      <style:paragraph-properties fo:margin-bottom="0in" fo:line-height="100%"/>
    </style:style>
    <style:style style:name="T76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ell763" style:family="table-cell">
      <style:table-cell-properties fo:border="0.0069in solid #DDDDDD" style:writing-mode="lr-tb" fo:padding-top="0in" fo:padding-left="0.075in" fo:padding-bottom="0in" fo:padding-right="0.075in"/>
    </style:style>
    <style:style style:name="P7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65" style:family="table-cell">
      <style:table-cell-properties fo:border="0.0069in solid #DDDDDD" style:writing-mode="lr-tb" fo:padding-top="0in" fo:padding-left="0.075in" fo:padding-bottom="0in" fo:padding-right="0.075in"/>
    </style:style>
    <style:style style:name="P7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67" style:family="table-row">
      <style:table-row-properties/>
    </style:style>
    <style:style style:name="TableCell76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69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70" style:family="table-cell">
      <style:table-cell-properties fo:border="0.0069in solid #DDDDDD" style:writing-mode="lr-tb" fo:padding-top="0in" fo:padding-left="0.075in" fo:padding-bottom="0in" fo:padding-right="0.075in"/>
    </style:style>
    <style:style style:name="P7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7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74" style:family="table-cell">
      <style:table-cell-properties fo:border="0.0069in solid #DDDDDD" style:writing-mode="lr-tb" fo:padding-top="0in" fo:padding-left="0.075in" fo:padding-bottom="0in" fo:padding-right="0.075in"/>
    </style:style>
    <style:style style:name="P7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76" style:family="table-cell">
      <style:table-cell-properties fo:border="0.0069in solid #DDDDDD" style:writing-mode="lr-tb" fo:padding-top="0in" fo:padding-left="0.075in" fo:padding-bottom="0in" fo:padding-right="0.075in"/>
    </style:style>
    <style:style style:name="P7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78" style:family="table-row">
      <style:table-row-properties/>
    </style:style>
    <style:style style:name="TableCell77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8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81" style:family="table-cell">
      <style:table-cell-properties fo:border="0.0069in solid #DDDDDD" style:writing-mode="lr-tb" fo:padding-top="0in" fo:padding-left="0.075in" fo:padding-bottom="0in" fo:padding-right="0.075in"/>
    </style:style>
    <style:style style:name="P7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8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85" style:family="table-cell">
      <style:table-cell-properties fo:border="0.0069in solid #DDDDDD" style:writing-mode="lr-tb" fo:padding-top="0in" fo:padding-left="0.075in" fo:padding-bottom="0in" fo:padding-right="0.075in"/>
    </style:style>
    <style:style style:name="P7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87" style:family="table-cell">
      <style:table-cell-properties fo:border="0.0069in solid #DDDDDD" style:writing-mode="lr-tb" fo:padding-top="0in" fo:padding-left="0.075in" fo:padding-bottom="0in" fo:padding-right="0.075in"/>
    </style:style>
    <style:style style:name="P7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89" style:family="table-row">
      <style:table-row-properties/>
    </style:style>
    <style:style style:name="TableCell79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9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92" style:family="table-cell">
      <style:table-cell-properties fo:border="0.0069in solid #DDDDDD" style:writing-mode="lr-tb" fo:padding-top="0in" fo:padding-left="0.075in" fo:padding-bottom="0in" fo:padding-right="0.075in"/>
    </style:style>
    <style:style style:name="P793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79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96" style:family="table-cell">
      <style:table-cell-properties fo:border="0.0069in solid #DDDDDD" style:writing-mode="lr-tb" fo:padding-top="0in" fo:padding-left="0.075in" fo:padding-bottom="0in" fo:padding-right="0.075in"/>
    </style:style>
    <style:style style:name="P7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98" style:family="table-cell">
      <style:table-cell-properties fo:border="0.0069in solid #DDDDDD" style:writing-mode="lr-tb" fo:padding-top="0in" fo:padding-left="0.075in" fo:padding-bottom="0in" fo:padding-right="0.075in"/>
    </style:style>
    <style:style style:name="P7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801" style:family="table-column">
      <style:table-column-properties style:column-width="2.1597in"/>
    </style:style>
    <style:style style:name="TableColumn802" style:family="table-column">
      <style:table-column-properties style:column-width="1.7111in"/>
    </style:style>
    <style:style style:name="TableColumn803" style:family="table-column">
      <style:table-column-properties style:column-width="0.9236in"/>
    </style:style>
    <style:style style:name="TableColumn804" style:family="table-column">
      <style:table-column-properties style:column-width="0.7284in"/>
    </style:style>
    <style:style style:name="TableColumn805" style:family="table-column">
      <style:table-column-properties style:column-width="0.7701in"/>
    </style:style>
    <style:style style:name="Table800" style:family="table">
      <style:table-properties style:width="6.293in" style:rel-width="100%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80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80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81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811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81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813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81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81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81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817" style:family="table-row">
      <style:table-row-properties/>
    </style:style>
    <style:style style:name="TableCell81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20" style:family="table-cell">
      <style:table-cell-properties fo:border="0.0069in solid #DDDDDD" style:writing-mode="lr-tb" fo:padding-top="0in" fo:padding-left="0.075in" fo:padding-bottom="0in" fo:padding-right="0.075in"/>
    </style:style>
    <style:style style:name="P82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82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23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24" style:family="table-cell">
      <style:table-cell-properties fo:border="0.0069in solid #DDDDDD" style:writing-mode="lr-tb" fo:padding-top="0in" fo:padding-left="0.075in" fo:padding-bottom="0in" fo:padding-right="0.075in"/>
    </style:style>
    <style:style style:name="P82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26" style:family="table-cell">
      <style:table-cell-properties fo:border="0.0069in solid #DDDDDD" style:writing-mode="lr-tb" fo:padding-top="0in" fo:padding-left="0.075in" fo:padding-bottom="0in" fo:padding-right="0.075in"/>
    </style:style>
    <style:style style:name="P827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828" style:family="table-row">
      <style:table-row-properties/>
    </style:style>
    <style:style style:name="TableCell82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31" style:family="table-cell">
      <style:table-cell-properties fo:border="0.0069in solid #DDDDDD" style:writing-mode="lr-tb" fo:padding-top="0in" fo:padding-left="0.075in" fo:padding-bottom="0in" fo:padding-right="0.075in"/>
    </style:style>
    <style:style style:name="P83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83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34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35" style:family="table-cell">
      <style:table-cell-properties fo:border="0.0069in solid #DDDDDD" style:writing-mode="lr-tb" fo:padding-top="0in" fo:padding-left="0.075in" fo:padding-bottom="0in" fo:padding-right="0.075in"/>
    </style:style>
    <style:style style:name="P836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37" style:family="table-cell">
      <style:table-cell-properties fo:border="0.0069in solid #DDDDDD" style:writing-mode="lr-tb" fo:padding-top="0in" fo:padding-left="0.075in" fo:padding-bottom="0in" fo:padding-right="0.075in"/>
    </style:style>
    <style:style style:name="P838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839" style:family="table-row">
      <style:table-row-properties/>
    </style:style>
    <style:style style:name="TableCell8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4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42" style:family="table-cell">
      <style:table-cell-properties fo:border="0.0069in solid #DDDDDD" style:writing-mode="lr-tb" fo:padding-top="0in" fo:padding-left="0.075in" fo:padding-bottom="0in" fo:padding-right="0.075in"/>
    </style:style>
    <style:style style:name="P843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4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4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46" style:family="table-cell">
      <style:table-cell-properties fo:border="0.0069in solid #DDDDDD" style:writing-mode="lr-tb" fo:padding-top="0in" fo:padding-left="0.075in" fo:padding-bottom="0in" fo:padding-right="0.075in"/>
    </style:style>
    <style:style style:name="P847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48" style:family="table-cell">
      <style:table-cell-properties fo:border="0.0069in solid #DDDDDD" style:writing-mode="lr-tb" fo:padding-top="0in" fo:padding-left="0.075in" fo:padding-bottom="0in" fo:padding-right="0.075in"/>
    </style:style>
    <style:style style:name="P849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850" style:family="table-row">
      <style:table-row-properties/>
    </style:style>
    <style:style style:name="TableCell85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5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53" style:family="table-cell">
      <style:table-cell-properties fo:border="0.0069in solid #DDDDDD" style:writing-mode="lr-tb" fo:padding-top="0in" fo:padding-left="0.075in" fo:padding-bottom="0in" fo:padding-right="0.075in"/>
    </style:style>
    <style:style style:name="P854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5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56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P857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TableCell858" style:family="table-cell">
      <style:table-cell-properties fo:border="0.0069in solid #DDDDDD" style:writing-mode="lr-tb" fo:padding-top="0in" fo:padding-left="0.075in" fo:padding-bottom="0in" fo:padding-right="0.075in"/>
    </style:style>
    <style:style style:name="P859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60" style:family="table-cell">
      <style:table-cell-properties fo:border="0.0069in solid #DDDDDD" style:writing-mode="lr-tb" fo:padding-top="0in" fo:padding-left="0.075in" fo:padding-bottom="0in" fo:padding-right="0.075in"/>
    </style:style>
    <style:style style:name="P861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862" style:family="table-row">
      <style:table-row-properties/>
    </style:style>
    <style:style style:name="TableCell86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64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65" style:family="table-cell">
      <style:table-cell-properties fo:border="0.0069in solid #DDDDDD" style:writing-mode="lr-tb" fo:padding-top="0in" fo:padding-left="0.075in" fo:padding-bottom="0in" fo:padding-right="0.075in"/>
    </style:style>
    <style:style style:name="P8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6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69" style:family="table-cell">
      <style:table-cell-properties fo:border="0.0069in solid #DDDDDD" style:writing-mode="lr-tb" fo:padding-top="0in" fo:padding-left="0.075in" fo:padding-bottom="0in" fo:padding-right="0.075in"/>
    </style:style>
    <style:style style:name="P8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71" style:family="table-cell">
      <style:table-cell-properties fo:border="0.0069in solid #DDDDDD" style:writing-mode="lr-tb" fo:padding-top="0in" fo:padding-left="0.075in" fo:padding-bottom="0in" fo:padding-right="0.075in"/>
    </style:style>
    <style:style style:name="P8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873" style:family="table-row">
      <style:table-row-properties/>
    </style:style>
    <style:style style:name="TableCell87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7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76" style:family="table-cell">
      <style:table-cell-properties fo:border="0.0069in solid #DDDDDD" style:writing-mode="lr-tb" fo:padding-top="0in" fo:padding-left="0.075in" fo:padding-bottom="0in" fo:padding-right="0.075in"/>
    </style:style>
    <style:style style:name="P8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7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80" style:family="table-cell">
      <style:table-cell-properties fo:border="0.0069in solid #DDDDDD" style:writing-mode="lr-tb" fo:padding-top="0in" fo:padding-left="0.075in" fo:padding-bottom="0in" fo:padding-right="0.075in"/>
    </style:style>
    <style:style style:name="P8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82" style:family="table-cell">
      <style:table-cell-properties fo:border="0.0069in solid #DDDDDD" style:writing-mode="lr-tb" fo:padding-top="0in" fo:padding-left="0.075in" fo:padding-bottom="0in" fo:padding-right="0.075in"/>
    </style:style>
    <style:style style:name="P8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884" style:family="table-row">
      <style:table-row-properties/>
    </style:style>
    <style:style style:name="TableCell88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8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87" style:family="table-cell">
      <style:table-cell-properties fo:border="0.0069in solid #DDDDDD" style:writing-mode="lr-tb" fo:padding-top="0in" fo:padding-left="0.075in" fo:padding-bottom="0in" fo:padding-right="0.075in"/>
    </style:style>
    <style:style style:name="P8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8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90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891" style:family="table-cell">
      <style:table-cell-properties fo:border="0.0069in solid #DDDDDD" style:writing-mode="lr-tb" fo:padding-top="0in" fo:padding-left="0.075in" fo:padding-bottom="0in" fo:padding-right="0.075in"/>
    </style:style>
    <style:style style:name="P8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93" style:family="table-cell">
      <style:table-cell-properties fo:border="0.0069in solid #DDDDDD" style:writing-mode="lr-tb" fo:padding-top="0in" fo:padding-left="0.075in" fo:padding-bottom="0in" fo:padding-right="0.075in"/>
    </style:style>
    <style:style style:name="P8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895" style:family="table-row">
      <style:table-row-properties/>
    </style:style>
    <style:style style:name="TableCell89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9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98" style:family="table-cell">
      <style:table-cell-properties fo:border="0.0069in solid #DDDDDD" style:writing-mode="lr-tb" fo:padding-top="0in" fo:padding-left="0.075in" fo:padding-bottom="0in" fo:padding-right="0.075in"/>
    </style:style>
    <style:style style:name="P8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0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02" style:family="table-cell">
      <style:table-cell-properties fo:border="0.0069in solid #DDDDDD" style:writing-mode="lr-tb" fo:padding-top="0in" fo:padding-left="0.075in" fo:padding-bottom="0in" fo:padding-right="0.075in"/>
    </style:style>
    <style:style style:name="P9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04" style:family="table-cell">
      <style:table-cell-properties fo:border="0.0069in solid #DDDDDD" style:writing-mode="lr-tb" fo:padding-top="0in" fo:padding-left="0.075in" fo:padding-bottom="0in" fo:padding-right="0.075in"/>
    </style:style>
    <style:style style:name="P9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06" style:family="table-row">
      <style:table-row-properties/>
    </style:style>
    <style:style style:name="TableCell90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0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09" style:family="table-cell">
      <style:table-cell-properties fo:border="0.0069in solid #DDDDDD" style:writing-mode="lr-tb" fo:padding-top="0in" fo:padding-left="0.075in" fo:padding-bottom="0in" fo:padding-right="0.075in"/>
    </style:style>
    <style:style style:name="P9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1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12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913" style:family="table-cell">
      <style:table-cell-properties fo:border="0.0069in solid #DDDDDD" style:writing-mode="lr-tb" fo:padding-top="0in" fo:padding-left="0.075in" fo:padding-bottom="0in" fo:padding-right="0.075in"/>
    </style:style>
    <style:style style:name="P9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15" style:family="table-cell">
      <style:table-cell-properties fo:border="0.0069in solid #DDDDDD" style:writing-mode="lr-tb" fo:padding-top="0in" fo:padding-left="0.075in" fo:padding-bottom="0in" fo:padding-right="0.075in"/>
    </style:style>
    <style:style style:name="P9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17" style:family="table-row">
      <style:table-row-properties/>
    </style:style>
    <style:style style:name="TableCell91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19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20" style:family="table-cell">
      <style:table-cell-properties fo:border="0.0069in solid #DDDDDD" style:writing-mode="lr-tb" fo:padding-top="0in" fo:padding-left="0.075in" fo:padding-bottom="0in" fo:padding-right="0.075in"/>
    </style:style>
    <style:style style:name="P9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2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24" style:family="table-cell">
      <style:table-cell-properties fo:border="0.0069in solid #DDDDDD" style:writing-mode="lr-tb" fo:padding-top="0in" fo:padding-left="0.075in" fo:padding-bottom="0in" fo:padding-right="0.075in"/>
    </style:style>
    <style:style style:name="P9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26" style:family="table-cell">
      <style:table-cell-properties fo:border="0.0069in solid #DDDDDD" style:writing-mode="lr-tb" fo:padding-top="0in" fo:padding-left="0.075in" fo:padding-bottom="0in" fo:padding-right="0.075in"/>
    </style:style>
    <style:style style:name="P9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28" style:family="table-row">
      <style:table-row-properties/>
    </style:style>
    <style:style style:name="TableCell92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3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31" style:family="table-cell">
      <style:table-cell-properties fo:border="0.0069in solid #DDDDDD" style:writing-mode="lr-tb" fo:padding-top="0in" fo:padding-left="0.075in" fo:padding-bottom="0in" fo:padding-right="0.075in"/>
    </style:style>
    <style:style style:name="P9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3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35" style:family="table-cell">
      <style:table-cell-properties fo:border="0.0069in solid #DDDDDD" style:writing-mode="lr-tb" fo:padding-top="0in" fo:padding-left="0.075in" fo:padding-bottom="0in" fo:padding-right="0.075in"/>
    </style:style>
    <style:style style:name="P9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37" style:family="table-cell">
      <style:table-cell-properties fo:border="0.0069in solid #DDDDDD" style:writing-mode="lr-tb" fo:padding-top="0in" fo:padding-left="0.075in" fo:padding-bottom="0in" fo:padding-right="0.075in"/>
    </style:style>
    <style:style style:name="P9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39" style:family="table-row">
      <style:table-row-properties/>
    </style:style>
    <style:style style:name="TableCell9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4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42" style:family="table-cell">
      <style:table-cell-properties fo:border="0.0069in solid #DDDDDD" style:writing-mode="lr-tb" fo:padding-top="0in" fo:padding-left="0.075in" fo:padding-bottom="0in" fo:padding-right="0.075in"/>
    </style:style>
    <style:style style:name="P9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4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46" style:family="table-cell">
      <style:table-cell-properties fo:border="0.0069in solid #DDDDDD" style:writing-mode="lr-tb" fo:padding-top="0in" fo:padding-left="0.075in" fo:padding-bottom="0in" fo:padding-right="0.075in"/>
    </style:style>
    <style:style style:name="P9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48" style:family="table-cell">
      <style:table-cell-properties fo:border="0.0069in solid #DDDDDD" style:writing-mode="lr-tb" fo:padding-top="0in" fo:padding-left="0.075in" fo:padding-bottom="0in" fo:padding-right="0.075in"/>
    </style:style>
    <style:style style:name="P9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50" style:family="table-row">
      <style:table-row-properties/>
    </style:style>
    <style:style style:name="TableCell95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5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53" style:family="table-cell">
      <style:table-cell-properties fo:border="0.0069in solid #DDDDDD" style:writing-mode="lr-tb" fo:padding-top="0in" fo:padding-left="0.075in" fo:padding-bottom="0in" fo:padding-right="0.075in"/>
    </style:style>
    <style:style style:name="P95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95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5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9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58" style:family="table-cell">
      <style:table-cell-properties fo:border="0.0069in solid #DDDDDD" style:writing-mode="lr-tb" fo:padding-top="0in" fo:padding-left="0.075in" fo:padding-bottom="0in" fo:padding-right="0.075in"/>
    </style:style>
    <style:style style:name="P95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960" style:family="table-cell">
      <style:table-cell-properties fo:border="0.0069in solid #DDDDDD" style:writing-mode="lr-tb" fo:padding-top="0in" fo:padding-left="0.075in" fo:padding-bottom="0in" fo:padding-right="0.075in"/>
    </style:style>
    <style:style style:name="P96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963" style:family="table-column">
      <style:table-column-properties style:column-width="2.8805in"/>
    </style:style>
    <style:style style:name="TableColumn964" style:family="table-column">
      <style:table-column-properties style:column-width="0.9687in"/>
    </style:style>
    <style:style style:name="TableColumn965" style:family="table-column">
      <style:table-column-properties style:column-width="0.9451in"/>
    </style:style>
    <style:style style:name="TableColumn966" style:family="table-column">
      <style:table-column-properties style:column-width="0.7284in"/>
    </style:style>
    <style:style style:name="TableColumn967" style:family="table-column">
      <style:table-column-properties style:column-width="0.7701in"/>
    </style:style>
    <style:style style:name="Table962" style:family="table">
      <style:table-properties style:width="6.293in" style:rel-width="100%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97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97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97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97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97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97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97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97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97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979" style:family="table-row">
      <style:table-row-properties/>
    </style:style>
    <style:style style:name="TableCell98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82" style:family="table-cell">
      <style:table-cell-properties fo:border="0.0069in solid #DDDDDD" style:writing-mode="lr-tb" fo:padding-top="0in" fo:padding-left="0.075in" fo:padding-bottom="0in" fo:padding-right="0.075in"/>
    </style:style>
    <style:style style:name="P98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98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8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986" style:family="table-cell">
      <style:table-cell-properties fo:border="0.0069in solid #DDDDDD" style:writing-mode="lr-tb" fo:padding-top="0in" fo:padding-left="0.075in" fo:padding-bottom="0in" fo:padding-right="0.075in"/>
    </style:style>
    <style:style style:name="P987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988" style:family="table-cell">
      <style:table-cell-properties fo:border="0.0069in solid #DDDDDD" style:writing-mode="lr-tb" fo:padding-top="0in" fo:padding-left="0.075in" fo:padding-bottom="0in" fo:padding-right="0.075in"/>
    </style:style>
    <style:style style:name="P989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990" style:family="table-row">
      <style:table-row-properties/>
    </style:style>
    <style:style style:name="TableCell99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93" style:family="table-cell">
      <style:table-cell-properties fo:border="0.0069in solid #DDDDDD" style:writing-mode="lr-tb" fo:padding-top="0in" fo:padding-left="0.075in" fo:padding-bottom="0in" fo:padding-right="0.075in"/>
    </style:style>
    <style:style style:name="P99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99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96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997" style:family="table-cell">
      <style:table-cell-properties fo:border="0.0069in solid #DDDDDD" style:writing-mode="lr-tb" fo:padding-top="0in" fo:padding-left="0.075in" fo:padding-bottom="0in" fo:padding-right="0.075in"/>
    </style:style>
    <style:style style:name="P998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999" style:family="table-cell">
      <style:table-cell-properties fo:border="0.0069in solid #DDDDDD" style:writing-mode="lr-tb" fo:padding-top="0in" fo:padding-left="0.075in" fo:padding-bottom="0in" fo:padding-right="0.075in"/>
    </style:style>
    <style:style style:name="P1000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004" style:family="table-cell">
      <style:table-cell-properties fo:border="0.0069in solid #DDDDDD" style:writing-mode="lr-tb" fo:padding-top="0in" fo:padding-left="0.075in" fo:padding-bottom="0in" fo:padding-right="0.075in"/>
    </style:style>
    <style:style style:name="P100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0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0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08" style:family="table-cell">
      <style:table-cell-properties fo:border="0.0069in solid #DDDDDD" style:writing-mode="lr-tb" fo:padding-top="0in" fo:padding-left="0.075in" fo:padding-bottom="0in" fo:padding-right="0.075in"/>
    </style:style>
    <style:style style:name="P100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10" style:family="table-cell">
      <style:table-cell-properties fo:border="0.0069in solid #DDDDDD" style:writing-mode="lr-tb" fo:padding-top="0in" fo:padding-left="0.075in" fo:padding-bottom="0in" fo:padding-right="0.075in"/>
    </style:style>
    <style:style style:name="P101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14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015" style:family="table-cell">
      <style:table-cell-properties fo:border="0.0069in solid #DDDDDD" style:writing-mode="lr-tb" fo:padding-top="0in" fo:padding-left="0.075in" fo:padding-bottom="0in" fo:padding-right="0.075in"/>
    </style:style>
    <style:style style:name="P101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1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1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19" style:family="table-cell">
      <style:table-cell-properties fo:border="0.0069in solid #DDDDDD" style:writing-mode="lr-tb" fo:padding-top="0in" fo:padding-left="0.075in" fo:padding-bottom="0in" fo:padding-right="0.075in"/>
    </style:style>
    <style:style style:name="P102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21" style:family="table-cell">
      <style:table-cell-properties fo:border="0.0069in solid #DDDDDD" style:writing-mode="lr-tb" fo:padding-top="0in" fo:padding-left="0.075in" fo:padding-bottom="0in" fo:padding-right="0.075in"/>
    </style:style>
    <style:style style:name="P102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1024" style:family="table-column">
      <style:table-column-properties style:column-width="6.293in"/>
    </style:style>
    <style:style style:name="Table1023" style:family="table">
      <style:table-properties style:width="6.293in" style:rel-width="100%" fo:margin-left="0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027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1095" style:family="table-column">
      <style:table-column-properties style:column-width="6.293in"/>
    </style:style>
    <style:style style:name="Table1094" style:family="table">
      <style:table-properties style:width="6.293in" style:rel-width="100%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098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2" style:parent-style-name="Normálny" style:family="paragraph">
      <style:paragraph-properties fo:margin-bottom="0in" fo:line-height="100%"/>
    </style:style>
    <style:style style:name="T111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14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111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1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23" style:parent-style-name="Normálny" style:family="paragraph">
      <style:paragraph-properties fo:margin-bottom="0in" fo:line-height="100%"/>
    </style:style>
    <style:style style:name="T112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2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2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27" style:parent-style-name="Predvolenépísmoodseku" style:family="text">
      <style:text-properties style:font-name="Consolas" style:font-name-asian="Times New Roman" style:font-name-complex="Times New Roman" fo:color="#000000" fo:font-size="9.5pt" style:font-size-asian="9.5pt" style:font-size-complex="9.5pt" fo:language="en" fo:country="US" style:language-asian="sk" style:country-asian="SK"/>
    </style:style>
    <style:style style:name="T112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1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140" style:family="table-column">
      <style:table-column-properties style:column-width="1.9652in"/>
    </style:style>
    <style:style style:name="TableColumn1141" style:family="table-column">
      <style:table-column-properties style:column-width="0.7881in"/>
    </style:style>
    <style:style style:name="TableColumn1142" style:family="table-column">
      <style:table-column-properties style:column-width="1.9368in"/>
    </style:style>
    <style:style style:name="TableColumn1143" style:family="table-column">
      <style:table-column-properties style:column-width="0.7743in"/>
    </style:style>
    <style:style style:name="TableColumn1144" style:family="table-column">
      <style:table-column-properties style:column-width="0.8284in"/>
    </style:style>
    <style:style style:name="Table1139" style:family="table">
      <style:table-properties style:width="6.293in" style:rel-width="100%" fo:margin-left="0in" table:align="lef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14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14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14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15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15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15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15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15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15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59" style:family="table-cell">
      <style:table-cell-properties fo:border="0.0069in solid #DDDDDD" style:writing-mode="lr-tb" fo:padding-top="0in" fo:padding-left="0.075in" fo:padding-bottom="0in" fo:padding-right="0.075in"/>
    </style:style>
    <style:style style:name="P11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6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63" style:family="table-cell">
      <style:table-cell-properties fo:border="0.0069in solid #DDDDDD" style:writing-mode="lr-tb" fo:padding-top="0in" fo:padding-left="0.075in" fo:padding-bottom="0in" fo:padding-right="0.075in"/>
    </style:style>
    <style:style style:name="P11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65" style:family="table-cell">
      <style:table-cell-properties fo:border="0.0069in solid #DDDDDD" style:writing-mode="lr-tb" fo:padding-top="0in" fo:padding-left="0.075in" fo:padding-bottom="0in" fo:padding-right="0.075in"/>
    </style:style>
    <style:style style:name="P11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69" style:parent-style-name="Normálny" style:family="paragraph">
      <style:paragraph-properties fo:margin-bottom="0in" fo:line-height="100%">
        <style:tab-stops>
          <style:tab-stop style:type="left" style:position="0.5729in"/>
        </style:tab-stops>
      </style:paragraph-properties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170" style:family="table-cell">
      <style:table-cell-properties fo:border="0.0069in solid #DDDDDD" style:writing-mode="lr-tb" fo:padding-top="0in" fo:padding-left="0.075in" fo:padding-bottom="0in" fo:padding-right="0.075in"/>
    </style:style>
    <style:style style:name="P11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7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74" style:family="table-cell">
      <style:table-cell-properties fo:border="0.0069in solid #DDDDDD" style:writing-mode="lr-tb" fo:padding-top="0in" fo:padding-left="0.075in" fo:padding-bottom="0in" fo:padding-right="0.075in"/>
    </style:style>
    <style:style style:name="P11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76" style:family="table-cell">
      <style:table-cell-properties fo:border="0.0069in solid #DDDDDD" style:writing-mode="lr-tb" fo:padding-top="0in" fo:padding-left="0.075in" fo:padding-bottom="0in" fo:padding-right="0.075in"/>
    </style:style>
    <style:style style:name="P11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8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181" style:family="table-cell">
      <style:table-cell-properties fo:border="0.0069in solid #DDDDDD" style:writing-mode="lr-tb" fo:padding-top="0in" fo:padding-left="0.075in" fo:padding-bottom="0in" fo:padding-right="0.075in"/>
    </style:style>
    <style:style style:name="P11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8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85" style:family="table-cell">
      <style:table-cell-properties fo:border="0.0069in solid #DDDDDD" style:writing-mode="lr-tb" fo:padding-top="0in" fo:padding-left="0.075in" fo:padding-bottom="0in" fo:padding-right="0.075in"/>
    </style:style>
    <style:style style:name="P11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87" style:family="table-cell">
      <style:table-cell-properties fo:border="0.0069in solid #DDDDDD" style:writing-mode="lr-tb" fo:padding-top="0in" fo:padding-left="0.075in" fo:padding-bottom="0in" fo:padding-right="0.075in"/>
    </style:style>
    <style:style style:name="P11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190" style:family="table-column">
      <style:table-column-properties style:column-width="3.0826in"/>
    </style:style>
    <style:style style:name="TableColumn1191" style:family="table-column">
      <style:table-column-properties style:column-width="0.6708in"/>
    </style:style>
    <style:style style:name="TableColumn1192" style:family="table-column">
      <style:table-column-properties style:column-width="1.0409in"/>
    </style:style>
    <style:style style:name="TableColumn1193" style:family="table-column">
      <style:table-column-properties style:column-width="0.7284in"/>
    </style:style>
    <style:style style:name="TableColumn1194" style:family="table-column">
      <style:table-column-properties style:column-width="0.7701in"/>
    </style:style>
    <style:style style:name="Table1189" style:family="table">
      <style:table-properties style:width="6.293in" style:rel-width="100%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19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19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19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20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20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20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20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20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20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09" style:family="table-cell">
      <style:table-cell-properties fo:border="0.0069in solid #DDDDDD" style:writing-mode="lr-tb" fo:padding-top="0in" fo:padding-left="0.075in" fo:padding-bottom="0in" fo:padding-right="0.075in"/>
    </style:style>
    <style:style style:name="P12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1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13" style:family="table-cell">
      <style:table-cell-properties fo:border="0.0069in solid #DDDDDD" style:writing-mode="lr-tb" fo:padding-top="0in" fo:padding-left="0.075in" fo:padding-bottom="0in" fo:padding-right="0.075in"/>
    </style:style>
    <style:style style:name="P12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15" style:family="table-cell">
      <style:table-cell-properties fo:border="0.0069in solid #DDDDDD" style:writing-mode="lr-tb" fo:padding-top="0in" fo:padding-left="0.075in" fo:padding-bottom="0in" fo:padding-right="0.075in"/>
    </style:style>
    <style:style style:name="P12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19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20" style:family="table-cell">
      <style:table-cell-properties fo:border="0.0069in solid #DDDDDD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2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24" style:family="table-cell">
      <style:table-cell-properties fo:border="0.0069in solid #DDDDDD" style:writing-mode="lr-tb" fo:padding-top="0in" fo:padding-left="0.075in" fo:padding-bottom="0in" fo:padding-right="0.075in"/>
    </style:style>
    <style:style style:name="P12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26" style:family="table-cell">
      <style:table-cell-properties fo:border="0.0069in solid #DDDDDD" style:writing-mode="lr-tb" fo:padding-top="0in" fo:padding-left="0.075in" fo:padding-bottom="0in" fo:padding-right="0.075in"/>
    </style:style>
    <style:style style:name="P12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3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31" style:family="table-cell">
      <style:table-cell-properties fo:border="0.0069in solid #DDDDDD" style:writing-mode="lr-tb" fo:padding-top="0in" fo:padding-left="0.075in" fo:padding-bottom="0in" fo:padding-right="0.075in"/>
    </style:style>
    <style:style style:name="P12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3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35" style:family="table-cell">
      <style:table-cell-properties fo:border="0.0069in solid #DDDDDD" style:writing-mode="lr-tb" fo:padding-top="0in" fo:padding-left="0.075in" fo:padding-bottom="0in" fo:padding-right="0.075in"/>
    </style:style>
    <style:style style:name="P12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37" style:family="table-cell">
      <style:table-cell-properties fo:border="0.0069in solid #DDDDDD" style:writing-mode="lr-tb" fo:padding-top="0in" fo:padding-left="0.075in" fo:padding-bottom="0in" fo:padding-right="0.075in"/>
    </style:style>
    <style:style style:name="P12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4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42" style:family="table-cell">
      <style:table-cell-properties fo:border="0.0069in solid #DDDDDD" style:writing-mode="lr-tb" fo:padding-top="0in" fo:padding-left="0.075in" fo:padding-bottom="0in" fo:padding-right="0.075in"/>
    </style:style>
    <style:style style:name="P12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4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45" style:parent-style-name="Normálny" style:family="paragraph">
      <style:paragraph-properties fo:margin-bottom="0in" fo:line-height="100%"/>
    </style:style>
    <style:style style:name="T124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24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24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249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1250" style:family="table-cell">
      <style:table-cell-properties fo:border="0.0069in solid #DDDDDD" style:writing-mode="lr-tb" fo:padding-top="0in" fo:padding-left="0.075in" fo:padding-bottom="0in" fo:padding-right="0.075in"/>
    </style:style>
    <style:style style:name="P12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52" style:family="table-cell">
      <style:table-cell-properties fo:border="0.0069in solid #DDDDDD" style:writing-mode="lr-tb" fo:padding-top="0in" fo:padding-left="0.075in" fo:padding-bottom="0in" fo:padding-right="0.075in"/>
    </style:style>
    <style:style style:name="P12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5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57" style:family="table-cell">
      <style:table-cell-properties fo:border="0.0069in solid #DDDDDD" style:writing-mode="lr-tb" fo:padding-top="0in" fo:padding-left="0.075in" fo:padding-bottom="0in" fo:padding-right="0.075in"/>
    </style:style>
    <style:style style:name="P12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5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61" style:family="table-cell">
      <style:table-cell-properties fo:border="0.0069in solid #DDDDDD" style:writing-mode="lr-tb" fo:padding-top="0in" fo:padding-left="0.075in" fo:padding-bottom="0in" fo:padding-right="0.075in"/>
    </style:style>
    <style:style style:name="P12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63" style:family="table-cell">
      <style:table-cell-properties fo:border="0.0069in solid #DDDDDD" style:writing-mode="lr-tb" fo:padding-top="0in" fo:padding-left="0.075in" fo:padding-bottom="0in" fo:padding-right="0.075in"/>
    </style:style>
    <style:style style:name="P12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6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68" style:family="table-cell">
      <style:table-cell-properties fo:border="0.0069in solid #DDDDDD" style:writing-mode="lr-tb" fo:padding-top="0in" fo:padding-left="0.075in" fo:padding-bottom="0in" fo:padding-right="0.075in"/>
    </style:style>
    <style:style style:name="P12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7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72" style:family="table-cell">
      <style:table-cell-properties fo:border="0.0069in solid #DDDDDD" style:writing-mode="lr-tb" fo:padding-top="0in" fo:padding-left="0.075in" fo:padding-bottom="0in" fo:padding-right="0.075in"/>
    </style:style>
    <style:style style:name="P12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74" style:family="table-cell">
      <style:table-cell-properties fo:border="0.0069in solid #DDDDDD" style:writing-mode="lr-tb" fo:padding-top="0in" fo:padding-left="0.075in" fo:padding-bottom="0in" fo:padding-right="0.075in"/>
    </style:style>
    <style:style style:name="P12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78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79" style:family="table-cell">
      <style:table-cell-properties fo:border="0.0069in solid #DDDDDD" style:writing-mode="lr-tb" fo:padding-top="0in" fo:padding-left="0.075in" fo:padding-bottom="0in" fo:padding-right="0.075in"/>
    </style:style>
    <style:style style:name="P1280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128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83" style:family="table-cell">
      <style:table-cell-properties fo:border="0.0069in solid #DDDDDD" style:writing-mode="lr-tb" fo:padding-top="0in" fo:padding-left="0.075in" fo:padding-bottom="0in" fo:padding-right="0.075in"/>
    </style:style>
    <style:style style:name="P12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85" style:family="table-cell">
      <style:table-cell-properties fo:border="0.0069in solid #DDDDDD" style:writing-mode="lr-tb" fo:padding-top="0in" fo:padding-left="0.075in" fo:padding-bottom="0in" fo:padding-right="0.075in"/>
    </style:style>
    <style:style style:name="P12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288" style:family="table-column">
      <style:table-column-properties style:column-width="2.8805in"/>
    </style:style>
    <style:style style:name="TableColumn1289" style:family="table-column">
      <style:table-column-properties style:column-width="0.9687in"/>
    </style:style>
    <style:style style:name="TableColumn1290" style:family="table-column">
      <style:table-column-properties style:column-width="0.9451in"/>
    </style:style>
    <style:style style:name="TableColumn1291" style:family="table-column">
      <style:table-column-properties style:column-width="0.7284in"/>
    </style:style>
    <style:style style:name="TableColumn1292" style:family="table-column">
      <style:table-column-properties style:column-width="0.7701in"/>
    </style:style>
    <style:style style:name="Table1287" style:family="table">
      <style:table-properties style:width="6.293in" style:rel-width="100%" fo:margin-left="0in" table:align="lef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29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29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29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29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29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0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0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0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0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07" style:family="table-cell">
      <style:table-cell-properties fo:border="0.0069in solid #DDDDDD" style:writing-mode="lr-tb" fo:padding-top="0in" fo:padding-left="0.075in" fo:padding-bottom="0in" fo:padding-right="0.075in"/>
    </style:style>
    <style:style style:name="P130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0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1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11" style:family="table-cell">
      <style:table-cell-properties fo:border="0.0069in solid #DDDDDD" style:writing-mode="lr-tb" fo:padding-top="0in" fo:padding-left="0.075in" fo:padding-bottom="0in" fo:padding-right="0.075in"/>
    </style:style>
    <style:style style:name="P131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13" style:family="table-cell">
      <style:table-cell-properties fo:border="0.0069in solid #DDDDDD" style:writing-mode="lr-tb" fo:padding-top="0in" fo:padding-left="0.075in" fo:padding-bottom="0in" fo:padding-right="0.075in"/>
    </style:style>
    <style:style style:name="P131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18" style:family="table-cell">
      <style:table-cell-properties fo:border="0.0069in solid #DDDDDD" style:writing-mode="lr-tb" fo:padding-top="0in" fo:padding-left="0.075in" fo:padding-bottom="0in" fo:padding-right="0.075in"/>
    </style:style>
    <style:style style:name="P131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2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2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22" style:family="table-cell">
      <style:table-cell-properties fo:border="0.0069in solid #DDDDDD" style:writing-mode="lr-tb" fo:padding-top="0in" fo:padding-left="0.075in" fo:padding-bottom="0in" fo:padding-right="0.075in"/>
    </style:style>
    <style:style style:name="P132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24" style:family="table-cell">
      <style:table-cell-properties fo:border="0.0069in solid #DDDDDD" style:writing-mode="lr-tb" fo:padding-top="0in" fo:padding-left="0.075in" fo:padding-bottom="0in" fo:padding-right="0.075in"/>
    </style:style>
    <style:style style:name="P132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2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329" style:family="table-cell">
      <style:table-cell-properties fo:border="0.0069in solid #DDDDDD" style:writing-mode="lr-tb" fo:padding-top="0in" fo:padding-left="0.075in" fo:padding-bottom="0in" fo:padding-right="0.075in"/>
    </style:style>
    <style:style style:name="P133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3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3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33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33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33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36" style:family="table-cell">
      <style:table-cell-properties fo:border="0.0069in solid #DDDDDD" style:writing-mode="lr-tb" fo:padding-top="0in" fo:padding-left="0.075in" fo:padding-bottom="0in" fo:padding-right="0.075in"/>
    </style:style>
    <style:style style:name="P133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38" style:family="table-cell">
      <style:table-cell-properties fo:border="0.0069in solid #DDDDDD" style:writing-mode="lr-tb" fo:padding-top="0in" fo:padding-left="0.075in" fo:padding-bottom="0in" fo:padding-right="0.075in"/>
    </style:style>
    <style:style style:name="P133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4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343" style:family="table-cell">
      <style:table-cell-properties fo:border="0.0069in solid #DDDDDD" style:writing-mode="lr-tb" fo:padding-top="0in" fo:padding-left="0.075in" fo:padding-bottom="0in" fo:padding-right="0.075in"/>
    </style:style>
    <style:style style:name="P134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4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47" style:family="table-cell">
      <style:table-cell-properties fo:border="0.0069in solid #DDDDDD" style:writing-mode="lr-tb" fo:padding-top="0in" fo:padding-left="0.075in" fo:padding-bottom="0in" fo:padding-right="0.075in"/>
    </style:style>
    <style:style style:name="P134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49" style:family="table-cell">
      <style:table-cell-properties fo:border="0.0069in solid #DDDDDD" style:writing-mode="lr-tb" fo:padding-top="0in" fo:padding-left="0.075in" fo:padding-bottom="0in" fo:padding-right="0.075in"/>
    </style:style>
    <style:style style:name="P135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1352" style:family="table-column">
      <style:table-column-properties style:column-width="2.85in"/>
    </style:style>
    <style:style style:name="TableColumn1353" style:family="table-column">
      <style:table-column-properties style:column-width="0.9381in"/>
    </style:style>
    <style:style style:name="TableColumn1354" style:family="table-column">
      <style:table-column-properties style:column-width="1.0062in"/>
    </style:style>
    <style:style style:name="TableColumn1355" style:family="table-column">
      <style:table-column-properties style:column-width="0.7284in"/>
    </style:style>
    <style:style style:name="TableColumn1356" style:family="table-column">
      <style:table-column-properties style:column-width="0.7701in"/>
    </style:style>
    <style:style style:name="Table1351" style:family="table">
      <style:table-properties style:width="6.293in" style:rel-width="100%" fo:margin-left="0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35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6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6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6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36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6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6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6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6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71" style:family="table-cell">
      <style:table-cell-properties fo:border="0.0069in solid #DDDDDD" style:writing-mode="lr-tb" fo:padding-top="0in" fo:padding-left="0.075in" fo:padding-bottom="0in" fo:padding-right="0.075in"/>
    </style:style>
    <style:style style:name="P137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7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74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375" style:family="table-cell">
      <style:table-cell-properties fo:border="0.0069in solid #DDDDDD" style:writing-mode="lr-tb" fo:padding-top="0in" fo:padding-left="0.075in" fo:padding-bottom="0in" fo:padding-right="0.075in"/>
    </style:style>
    <style:style style:name="P1376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377" style:family="table-cell">
      <style:table-cell-properties fo:border="0.0069in solid #DDDDDD" style:writing-mode="lr-tb" fo:padding-top="0in" fo:padding-left="0.075in" fo:padding-bottom="0in" fo:padding-right="0.075in"/>
    </style:style>
    <style:style style:name="P1378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82" style:family="table-cell">
      <style:table-cell-properties fo:border="0.0069in solid #DDDDDD" style:writing-mode="lr-tb" fo:padding-top="0in" fo:padding-left="0.075in" fo:padding-bottom="0in" fo:padding-right="0.075in"/>
    </style:style>
    <style:style style:name="P138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8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8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386" style:family="table-cell">
      <style:table-cell-properties fo:border="0.0069in solid #DDDDDD" style:writing-mode="lr-tb" fo:padding-top="0in" fo:padding-left="0.075in" fo:padding-bottom="0in" fo:padding-right="0.075in"/>
    </style:style>
    <style:style style:name="P1387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388" style:family="table-cell">
      <style:table-cell-properties fo:border="0.0069in solid #DDDDDD" style:writing-mode="lr-tb" fo:padding-top="0in" fo:padding-left="0.075in" fo:padding-bottom="0in" fo:padding-right="0.075in"/>
    </style:style>
    <style:style style:name="P1389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93" style:family="table-cell">
      <style:table-cell-properties fo:border="0.0069in solid #DDDDDD" style:writing-mode="lr-tb" fo:padding-top="0in" fo:padding-left="0.075in" fo:padding-bottom="0in" fo:padding-right="0.075in"/>
    </style:style>
    <style:style style:name="P139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9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9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97" style:family="table-cell">
      <style:table-cell-properties fo:border="0.0069in solid #DDDDDD" style:writing-mode="lr-tb" fo:padding-top="0in" fo:padding-left="0.075in" fo:padding-bottom="0in" fo:padding-right="0.075in"/>
    </style:style>
    <style:style style:name="P139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99" style:family="table-cell">
      <style:table-cell-properties fo:border="0.0069in solid #DDDDDD" style:writing-mode="lr-tb" fo:padding-top="0in" fo:padding-left="0.075in" fo:padding-bottom="0in" fo:padding-right="0.075in"/>
    </style:style>
    <style:style style:name="P140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04" style:family="table-cell">
      <style:table-cell-properties fo:border="0.0069in solid #DDDDDD" style:writing-mode="lr-tb" fo:padding-top="0in" fo:padding-left="0.075in" fo:padding-bottom="0in" fo:padding-right="0.075in"/>
    </style:style>
    <style:style style:name="P140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0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0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08" style:family="table-cell">
      <style:table-cell-properties fo:border="0.0069in solid #DDDDDD" style:writing-mode="lr-tb" fo:padding-top="0in" fo:padding-left="0.075in" fo:padding-bottom="0in" fo:padding-right="0.075in"/>
    </style:style>
    <style:style style:name="P140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10" style:family="table-cell">
      <style:table-cell-properties fo:border="0.0069in solid #DDDDDD" style:writing-mode="lr-tb" fo:padding-top="0in" fo:padding-left="0.075in" fo:padding-bottom="0in" fo:padding-right="0.075in"/>
    </style:style>
    <style:style style:name="P141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15" style:family="table-cell">
      <style:table-cell-properties fo:border="0.0069in solid #DDDDDD" style:writing-mode="lr-tb" fo:padding-top="0in" fo:padding-left="0.075in" fo:padding-bottom="0in" fo:padding-right="0.075in"/>
    </style:style>
    <style:style style:name="P141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1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1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19" style:family="table-cell">
      <style:table-cell-properties fo:border="0.0069in solid #DDDDDD" style:writing-mode="lr-tb" fo:padding-top="0in" fo:padding-left="0.075in" fo:padding-bottom="0in" fo:padding-right="0.075in"/>
    </style:style>
    <style:style style:name="P142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21" style:family="table-cell">
      <style:table-cell-properties fo:border="0.0069in solid #DDDDDD" style:writing-mode="lr-tb" fo:padding-top="0in" fo:padding-left="0.075in" fo:padding-bottom="0in" fo:padding-right="0.075in"/>
    </style:style>
    <style:style style:name="P142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26" style:family="table-cell">
      <style:table-cell-properties fo:border="0.0069in solid #DDDDDD" style:writing-mode="lr-tb" fo:padding-top="0in" fo:padding-left="0.075in" fo:padding-bottom="0in" fo:padding-right="0.075in"/>
    </style:style>
    <style:style style:name="P142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2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2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30" style:family="table-cell">
      <style:table-cell-properties fo:border="0.0069in solid #DDDDDD" style:writing-mode="lr-tb" fo:padding-top="0in" fo:padding-left="0.075in" fo:padding-bottom="0in" fo:padding-right="0.075in"/>
    </style:style>
    <style:style style:name="P143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32" style:family="table-cell">
      <style:table-cell-properties fo:border="0.0069in solid #DDDDDD" style:writing-mode="lr-tb" fo:padding-top="0in" fo:padding-left="0.075in" fo:padding-bottom="0in" fo:padding-right="0.075in"/>
    </style:style>
    <style:style style:name="P143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37" style:family="table-cell">
      <style:table-cell-properties fo:border="0.0069in solid #DDDDDD" style:writing-mode="lr-tb" fo:padding-top="0in" fo:padding-left="0.075in" fo:padding-bottom="0in" fo:padding-right="0.075in"/>
    </style:style>
    <style:style style:name="P143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3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4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41" style:family="table-cell">
      <style:table-cell-properties fo:border="0.0069in solid #DDDDDD" style:writing-mode="lr-tb" fo:padding-top="0in" fo:padding-left="0.075in" fo:padding-bottom="0in" fo:padding-right="0.075in"/>
    </style:style>
    <style:style style:name="P144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43" style:family="table-cell">
      <style:table-cell-properties fo:border="0.0069in solid #DDDDDD" style:writing-mode="lr-tb" fo:padding-top="0in" fo:padding-left="0.075in" fo:padding-bottom="0in" fo:padding-right="0.075in"/>
    </style:style>
    <style:style style:name="P144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48" style:family="table-cell">
      <style:table-cell-properties fo:border="0.0069in solid #DDDDDD" style:writing-mode="lr-tb" fo:padding-top="0in" fo:padding-left="0.075in" fo:padding-bottom="0in" fo:padding-right="0.075in"/>
    </style:style>
    <style:style style:name="P144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5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5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145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53" style:family="table-cell">
      <style:table-cell-properties fo:border="0.0069in solid #DDDDDD" style:writing-mode="lr-tb" fo:padding-top="0in" fo:padding-left="0.075in" fo:padding-bottom="0in" fo:padding-right="0.075in"/>
    </style:style>
    <style:style style:name="P145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55" style:family="table-cell">
      <style:table-cell-properties fo:border="0.0069in solid #DDDDDD" style:writing-mode="lr-tb" fo:padding-top="0in" fo:padding-left="0.075in" fo:padding-bottom="0in" fo:padding-right="0.075in"/>
    </style:style>
    <style:style style:name="P145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60" style:family="table-cell">
      <style:table-cell-properties fo:border="0.0069in solid #DDDDDD" style:writing-mode="lr-tb" fo:padding-top="0in" fo:padding-left="0.075in" fo:padding-bottom="0in" fo:padding-right="0.075in"/>
    </style:style>
    <style:style style:name="P146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6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63" style:parent-style-name="Normálny" style:family="paragraph">
      <style:paragraph-properties style:text-autospace="none" fo:margin-bottom="0.0006in" fo:line-height="100%"/>
    </style:style>
    <style:style style:name="T146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465" style:family="table-cell">
      <style:table-cell-properties fo:border="0.0069in solid #DDDDDD" style:writing-mode="lr-tb" fo:padding-top="0in" fo:padding-left="0.075in" fo:padding-bottom="0in" fo:padding-right="0.075in"/>
    </style:style>
    <style:style style:name="P146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67" style:family="table-cell">
      <style:table-cell-properties fo:border="0.0069in solid #DDDDDD" style:writing-mode="lr-tb" fo:padding-top="0in" fo:padding-left="0.075in" fo:padding-bottom="0in" fo:padding-right="0.075in"/>
    </style:style>
    <style:style style:name="P146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72" style:family="table-cell">
      <style:table-cell-properties fo:border="0.0069in solid #DDDDDD" style:writing-mode="lr-tb" fo:padding-top="0in" fo:padding-left="0.075in" fo:padding-bottom="0in" fo:padding-right="0.075in"/>
    </style:style>
    <style:style style:name="P147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7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75" style:parent-style-name="Normálny" style:family="paragraph">
      <style:paragraph-properties style:text-autospace="none" fo:margin-bottom="0.0006in" fo:line-height="100%"/>
    </style:style>
    <style:style style:name="T147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477" style:family="table-cell">
      <style:table-cell-properties fo:border="0.0069in solid #DDDDDD" style:writing-mode="lr-tb" fo:padding-top="0in" fo:padding-left="0.075in" fo:padding-bottom="0in" fo:padding-right="0.075in"/>
    </style:style>
    <style:style style:name="P147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79" style:family="table-cell">
      <style:table-cell-properties fo:border="0.0069in solid #DDDDDD" style:writing-mode="lr-tb" fo:padding-top="0in" fo:padding-left="0.075in" fo:padding-bottom="0in" fo:padding-right="0.075in"/>
    </style:style>
    <style:style style:name="P148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84" style:family="table-cell">
      <style:table-cell-properties fo:border="0.0069in solid #DDDDDD" style:writing-mode="lr-tb" fo:padding-top="0in" fo:padding-left="0.075in" fo:padding-bottom="0in" fo:padding-right="0.075in"/>
    </style:style>
    <style:style style:name="P148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8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87" style:parent-style-name="Normálny" style:family="paragraph">
      <style:paragraph-properties style:text-autospace="none" fo:margin-bottom="0.0006in" fo:line-height="100%"/>
    </style:style>
    <style:style style:name="T148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489" style:family="table-cell">
      <style:table-cell-properties fo:border="0.0069in solid #DDDDDD" style:writing-mode="lr-tb" fo:padding-top="0in" fo:padding-left="0.075in" fo:padding-bottom="0in" fo:padding-right="0.075in"/>
    </style:style>
    <style:style style:name="P149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91" style:family="table-cell">
      <style:table-cell-properties fo:border="0.0069in solid #DDDDDD" style:writing-mode="lr-tb" fo:padding-top="0in" fo:padding-left="0.075in" fo:padding-bottom="0in" fo:padding-right="0.075in"/>
    </style:style>
    <style:style style:name="P149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96" style:family="table-cell">
      <style:table-cell-properties fo:border="0.0069in solid #DDDDDD" style:writing-mode="lr-tb" fo:padding-top="0in" fo:padding-left="0.075in" fo:padding-bottom="0in" fo:padding-right="0.075in"/>
    </style:style>
    <style:style style:name="P149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9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99" style:parent-style-name="Normálny" style:family="paragraph">
      <style:paragraph-properties style:text-autospace="none" fo:margin-bottom="0.0006in" fo:line-height="100%"/>
    </style:style>
    <style:style style:name="T150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501" style:family="table-cell">
      <style:table-cell-properties fo:border="0.0069in solid #DDDDDD" style:writing-mode="lr-tb" fo:padding-top="0in" fo:padding-left="0.075in" fo:padding-bottom="0in" fo:padding-right="0.075in"/>
    </style:style>
    <style:style style:name="P150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03" style:family="table-cell">
      <style:table-cell-properties fo:border="0.0069in solid #DDDDDD" style:writing-mode="lr-tb" fo:padding-top="0in" fo:padding-left="0.075in" fo:padding-bottom="0in" fo:padding-right="0.075in"/>
    </style:style>
    <style:style style:name="P150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508" style:family="table-cell">
      <style:table-cell-properties fo:border="0.0069in solid #DDDDDD" style:writing-mode="lr-tb" fo:padding-top="0in" fo:padding-left="0.075in" fo:padding-bottom="0in" fo:padding-right="0.075in"/>
    </style:style>
    <style:style style:name="P150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1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11" style:parent-style-name="Normálny" style:family="paragraph">
      <style:paragraph-properties style:text-autospace="none" fo:margin-bottom="0.0006in" fo:line-height="100%"/>
    </style:style>
    <style:style style:name="T151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513" style:family="table-cell">
      <style:table-cell-properties fo:border="0.0069in solid #DDDDDD" style:writing-mode="lr-tb" fo:padding-top="0in" fo:padding-left="0.075in" fo:padding-bottom="0in" fo:padding-right="0.075in"/>
    </style:style>
    <style:style style:name="P151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15" style:family="table-cell">
      <style:table-cell-properties fo:border="0.0069in solid #DDDDDD" style:writing-mode="lr-tb" fo:padding-top="0in" fo:padding-left="0.075in" fo:padding-bottom="0in" fo:padding-right="0.075in"/>
    </style:style>
    <style:style style:name="P151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520" style:family="table-cell">
      <style:table-cell-properties fo:border="0.0069in solid #DDDDDD" style:writing-mode="lr-tb" fo:padding-top="0in" fo:padding-left="0.075in" fo:padding-bottom="0in" fo:padding-right="0.075in"/>
    </style:style>
    <style:style style:name="P152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2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23" style:parent-style-name="Normálny" style:family="paragraph">
      <style:paragraph-properties style:text-autospace="none" fo:margin-bottom="0.0006in" fo:line-height="100%"/>
    </style:style>
    <style:style style:name="T1524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1525" style:parent-style-name="Predvolenépísmoodseku" style:family="text">
      <style:text-properties style:font-name-asian="Times New Roman" style:font-name-complex="Calibri" fo:color="#000000" fo:font-size="10pt" style:font-size-asian="10pt" style:font-size-complex="12pt"/>
    </style:style>
    <style:style style:name="TableCell1526" style:family="table-cell">
      <style:table-cell-properties fo:border="0.0069in solid #DDDDDD" style:writing-mode="lr-tb" fo:padding-top="0in" fo:padding-left="0.075in" fo:padding-bottom="0in" fo:padding-right="0.075in"/>
    </style:style>
    <style:style style:name="P152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28" style:family="table-cell">
      <style:table-cell-properties fo:border="0.0069in solid #DDDDDD" style:writing-mode="lr-tb" fo:padding-top="0in" fo:padding-left="0.075in" fo:padding-bottom="0in" fo:padding-right="0.075in"/>
    </style:style>
    <style:style style:name="P152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1530" style:parent-style-name="Predvolenépísmoodseku" style:family="text">
      <style:text-properties fo:language="en" fo:country="US"/>
    </style:style>
    <style:style style:name="TableColumn1532" style:family="table-column">
      <style:table-column-properties style:column-width="0.784in"/>
    </style:style>
    <style:style style:name="TableColumn1533" style:family="table-column">
      <style:table-column-properties style:column-width="2.9402in"/>
    </style:style>
    <style:style style:name="TableColumn1534" style:family="table-column">
      <style:table-column-properties style:column-width="2.5687in"/>
    </style:style>
    <style:style style:name="Table1531" style:family="table">
      <style:table-properties style:width="6.293in" fo:margin-left="0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álny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olumn1557" style:family="table-column">
      <style:table-column-properties style:column-width="6.293in"/>
    </style:style>
    <style:style style:name="Table1556" style:family="table">
      <style:table-properties style:width="6.293in" style:rel-width="100%" fo:margin-left="0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560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7" style:parent-style-name="Normálny" style:family="paragraph">
      <style:paragraph-properties fo:margin-bottom="0in" fo:line-height="100%"/>
    </style:style>
    <style:style style:name="T158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589" style:parent-style-name="Predvolenépísmoodseku" style:family="text">
      <style:text-properties style:font-name="Consolas" style:font-name-asian="Times New Roman" style:font-name-complex="Times New Roman" fo:color="#000000" fo:font-size="9.5pt" style:font-size-asian="9.5pt" style:font-size-complex="9.5pt" fo:language="en" fo:country="US" style:language-asian="sk" style:country-asian="SK"/>
    </style:style>
    <style:style style:name="T159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5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603" style:family="table-column">
      <style:table-column-properties style:column-width="6.293in"/>
    </style:style>
    <style:style style:name="Table1602" style:family="table">
      <style:table-properties style:width="6.293in" style:rel-width="100%" fo:margin-left="0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606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6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1" style:parent-style-name="Normálny" style:family="paragraph">
      <style:paragraph-properties fo:margin-bottom="0in" fo:line-height="100%"/>
    </style:style>
    <style:style style:name="T164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43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4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45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4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647" style:parent-style-name="Normálny" style:family="paragraph">
      <style:paragraph-properties fo:margin-bottom="0in" fo:line-height="100%"/>
    </style:style>
    <style:style style:name="T164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49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5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51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5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6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54" style:parent-style-name="Normálny" style:family="paragraph">
      <style:paragraph-properties fo:margin-bottom="0in" fo:line-height="100%"/>
    </style:style>
    <style:style style:name="T165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56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5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58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5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660" style:parent-style-name="Normálny" style:family="paragraph">
      <style:paragraph-properties fo:margin-bottom="0in" fo:line-height="100%"/>
    </style:style>
    <style:style style:name="T166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62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6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64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6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6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74" style:parent-style-name="Normálny" style:family="paragraph">
      <style:paragraph-properties fo:margin-bottom="0in" fo:line-height="100%"/>
    </style:style>
    <style:style style:name="T167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677" style:family="table-column">
      <style:table-column-properties style:column-width="1.9652in"/>
    </style:style>
    <style:style style:name="TableColumn1678" style:family="table-column">
      <style:table-column-properties style:column-width="0.7881in"/>
    </style:style>
    <style:style style:name="TableColumn1679" style:family="table-column">
      <style:table-column-properties style:column-width="1.9368in"/>
    </style:style>
    <style:style style:name="TableColumn1680" style:family="table-column">
      <style:table-column-properties style:column-width="0.7743in"/>
    </style:style>
    <style:style style:name="TableColumn1681" style:family="table-column">
      <style:table-column-properties style:column-width="0.8284in"/>
    </style:style>
    <style:style style:name="Table1676" style:family="table">
      <style:table-properties style:width="6.293in" style:rel-width="100%" fo:margin-left="0in" table:align="lef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68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68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68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68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68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68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69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69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69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6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696" style:family="table-cell">
      <style:table-cell-properties fo:border="0.0069in solid #DDDDDD" style:writing-mode="lr-tb" fo:padding-top="0in" fo:padding-left="0.075in" fo:padding-bottom="0in" fo:padding-right="0.075in"/>
    </style:style>
    <style:style style:name="P16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69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6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00" style:family="table-cell">
      <style:table-cell-properties fo:border="0.0069in solid #DDDDDD" style:writing-mode="lr-tb" fo:padding-top="0in" fo:padding-left="0.075in" fo:padding-bottom="0in" fo:padding-right="0.075in"/>
    </style:style>
    <style:style style:name="P17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02" style:family="table-cell">
      <style:table-cell-properties fo:border="0.0069in solid #DDDDDD" style:writing-mode="lr-tb" fo:padding-top="0in" fo:padding-left="0.075in" fo:padding-bottom="0in" fo:padding-right="0.075in"/>
    </style:style>
    <style:style style:name="P17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06" style:parent-style-name="Normálny" style:family="paragraph">
      <style:paragraph-properties fo:margin-bottom="0in" fo:line-height="100%">
        <style:tab-stops>
          <style:tab-stop style:type="left" style:position="0.5729in"/>
        </style:tab-stops>
      </style:paragraph-properties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07" style:family="table-cell">
      <style:table-cell-properties fo:border="0.0069in solid #DDDDDD" style:writing-mode="lr-tb" fo:padding-top="0in" fo:padding-left="0.075in" fo:padding-bottom="0in" fo:padding-right="0.075in"/>
    </style:style>
    <style:style style:name="P17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0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11" style:family="table-cell">
      <style:table-cell-properties fo:border="0.0069in solid #DDDDDD" style:writing-mode="lr-tb" fo:padding-top="0in" fo:padding-left="0.075in" fo:padding-bottom="0in" fo:padding-right="0.075in"/>
    </style:style>
    <style:style style:name="P17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13" style:family="table-cell">
      <style:table-cell-properties fo:border="0.0069in solid #DDDDDD" style:writing-mode="lr-tb" fo:padding-top="0in" fo:padding-left="0.075in" fo:padding-bottom="0in" fo:padding-right="0.075in"/>
    </style:style>
    <style:style style:name="P17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1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18" style:family="table-cell">
      <style:table-cell-properties fo:border="0.0069in solid #DDDDDD" style:writing-mode="lr-tb" fo:padding-top="0in" fo:padding-left="0.075in" fo:padding-bottom="0in" fo:padding-right="0.075in"/>
    </style:style>
    <style:style style:name="P17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2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22" style:family="table-cell">
      <style:table-cell-properties fo:border="0.0069in solid #DDDDDD" style:writing-mode="lr-tb" fo:padding-top="0in" fo:padding-left="0.075in" fo:padding-bottom="0in" fo:padding-right="0.075in"/>
    </style:style>
    <style:style style:name="P17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24" style:family="table-cell">
      <style:table-cell-properties fo:border="0.0069in solid #DDDDDD" style:writing-mode="lr-tb" fo:padding-top="0in" fo:padding-left="0.075in" fo:padding-bottom="0in" fo:padding-right="0.075in"/>
    </style:style>
    <style:style style:name="P17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727" style:family="table-column">
      <style:table-column-properties style:column-width="3.0826in"/>
    </style:style>
    <style:style style:name="TableColumn1728" style:family="table-column">
      <style:table-column-properties style:column-width="0.6708in"/>
    </style:style>
    <style:style style:name="TableColumn1729" style:family="table-column">
      <style:table-column-properties style:column-width="1.0409in"/>
    </style:style>
    <style:style style:name="TableColumn1730" style:family="table-column">
      <style:table-column-properties style:column-width="0.7284in"/>
    </style:style>
    <style:style style:name="TableColumn1731" style:family="table-column">
      <style:table-column-properties style:column-width="0.7701in"/>
    </style:style>
    <style:style style:name="Table1726" style:family="table">
      <style:table-properties style:width="6.293in" style:rel-width="100%" fo:margin-left="0in" table:align="lef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73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3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73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3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73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3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74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4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74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46" style:family="table-cell">
      <style:table-cell-properties fo:border="0.0069in solid #DDDDDD" style:writing-mode="lr-tb" fo:padding-top="0in" fo:padding-left="0.075in" fo:padding-bottom="0in" fo:padding-right="0.075in"/>
    </style:style>
    <style:style style:name="P17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4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50" style:family="table-cell">
      <style:table-cell-properties fo:border="0.0069in solid #DDDDDD" style:writing-mode="lr-tb" fo:padding-top="0in" fo:padding-left="0.075in" fo:padding-bottom="0in" fo:padding-right="0.075in"/>
    </style:style>
    <style:style style:name="P17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52" style:family="table-cell">
      <style:table-cell-properties fo:border="0.0069in solid #DDDDDD" style:writing-mode="lr-tb" fo:padding-top="0in" fo:padding-left="0.075in" fo:padding-bottom="0in" fo:padding-right="0.075in"/>
    </style:style>
    <style:style style:name="P17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5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57" style:family="table-cell">
      <style:table-cell-properties fo:border="0.0069in solid #DDDDDD" style:writing-mode="lr-tb" fo:padding-top="0in" fo:padding-left="0.075in" fo:padding-bottom="0in" fo:padding-right="0.075in"/>
    </style:style>
    <style:style style:name="P17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5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61" style:family="table-cell">
      <style:table-cell-properties fo:border="0.0069in solid #DDDDDD" style:writing-mode="lr-tb" fo:padding-top="0in" fo:padding-left="0.075in" fo:padding-bottom="0in" fo:padding-right="0.075in"/>
    </style:style>
    <style:style style:name="P17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63" style:family="table-cell">
      <style:table-cell-properties fo:border="0.0069in solid #DDDDDD" style:writing-mode="lr-tb" fo:padding-top="0in" fo:padding-left="0.075in" fo:padding-bottom="0in" fo:padding-right="0.075in"/>
    </style:style>
    <style:style style:name="P17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6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68" style:family="table-cell">
      <style:table-cell-properties fo:border="0.0069in solid #DDDDDD" style:writing-mode="lr-tb" fo:padding-top="0in" fo:padding-left="0.075in" fo:padding-bottom="0in" fo:padding-right="0.075in"/>
    </style:style>
    <style:style style:name="P17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7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72" style:family="table-cell">
      <style:table-cell-properties fo:border="0.0069in solid #DDDDDD" style:writing-mode="lr-tb" fo:padding-top="0in" fo:padding-left="0.075in" fo:padding-bottom="0in" fo:padding-right="0.075in"/>
    </style:style>
    <style:style style:name="P17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74" style:family="table-cell">
      <style:table-cell-properties fo:border="0.0069in solid #DDDDDD" style:writing-mode="lr-tb" fo:padding-top="0in" fo:padding-left="0.075in" fo:padding-bottom="0in" fo:padding-right="0.075in"/>
    </style:style>
    <style:style style:name="P17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7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79" style:family="table-cell">
      <style:table-cell-properties fo:border="0.0069in solid #DDDDDD" style:writing-mode="lr-tb" fo:padding-top="0in" fo:padding-left="0.075in" fo:padding-bottom="0in" fo:padding-right="0.075in"/>
    </style:style>
    <style:style style:name="P17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8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82" style:parent-style-name="Normálny" style:family="paragraph">
      <style:paragraph-properties fo:margin-bottom="0in" fo:line-height="100%"/>
    </style:style>
    <style:style style:name="T178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784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1785" style:family="table-cell">
      <style:table-cell-properties fo:border="0.0069in solid #DDDDDD" style:writing-mode="lr-tb" fo:padding-top="0in" fo:padding-left="0.075in" fo:padding-bottom="0in" fo:padding-right="0.075in"/>
    </style:style>
    <style:style style:name="P17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87" style:family="table-cell">
      <style:table-cell-properties fo:border="0.0069in solid #DDDDDD" style:writing-mode="lr-tb" fo:padding-top="0in" fo:padding-left="0.075in" fo:padding-bottom="0in" fo:padding-right="0.075in"/>
    </style:style>
    <style:style style:name="P17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9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92" style:family="table-cell">
      <style:table-cell-properties fo:border="0.0069in solid #DDDDDD" style:writing-mode="lr-tb" fo:padding-top="0in" fo:padding-left="0.075in" fo:padding-bottom="0in" fo:padding-right="0.075in"/>
    </style:style>
    <style:style style:name="P17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9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96" style:family="table-cell">
      <style:table-cell-properties fo:border="0.0069in solid #DDDDDD" style:writing-mode="lr-tb" fo:padding-top="0in" fo:padding-left="0.075in" fo:padding-bottom="0in" fo:padding-right="0.075in"/>
    </style:style>
    <style:style style:name="P17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98" style:family="table-cell">
      <style:table-cell-properties fo:border="0.0069in solid #DDDDDD" style:writing-mode="lr-tb" fo:padding-top="0in" fo:padding-left="0.075in" fo:padding-bottom="0in" fo:padding-right="0.075in"/>
    </style:style>
    <style:style style:name="P17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0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803" style:family="table-cell">
      <style:table-cell-properties fo:border="0.0069in solid #DDDDDD" style:writing-mode="lr-tb" fo:padding-top="0in" fo:padding-left="0.075in" fo:padding-bottom="0in" fo:padding-right="0.075in"/>
    </style:style>
    <style:style style:name="P18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0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07" style:family="table-cell">
      <style:table-cell-properties fo:border="0.0069in solid #DDDDDD" style:writing-mode="lr-tb" fo:padding-top="0in" fo:padding-left="0.075in" fo:padding-bottom="0in" fo:padding-right="0.075in"/>
    </style:style>
    <style:style style:name="P18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09" style:family="table-cell">
      <style:table-cell-properties fo:border="0.0069in solid #DDDDDD" style:writing-mode="lr-tb" fo:padding-top="0in" fo:padding-left="0.075in" fo:padding-bottom="0in" fo:padding-right="0.075in"/>
    </style:style>
    <style:style style:name="P18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13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814" style:family="table-cell">
      <style:table-cell-properties fo:border="0.0069in solid #DDDDDD" style:writing-mode="lr-tb" fo:padding-top="0in" fo:padding-left="0.075in" fo:padding-bottom="0in" fo:padding-right="0.075in"/>
    </style:style>
    <style:style style:name="P18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1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18" style:family="table-cell">
      <style:table-cell-properties fo:border="0.0069in solid #DDDDDD" style:writing-mode="lr-tb" fo:padding-top="0in" fo:padding-left="0.075in" fo:padding-bottom="0in" fo:padding-right="0.075in"/>
    </style:style>
    <style:style style:name="P18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20" style:family="table-cell">
      <style:table-cell-properties fo:border="0.0069in solid #DDDDDD" style:writing-mode="lr-tb" fo:padding-top="0in" fo:padding-left="0.075in" fo:padding-bottom="0in" fo:padding-right="0.075in"/>
    </style:style>
    <style:style style:name="P18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823" style:family="table-column">
      <style:table-column-properties style:column-width="2.8805in"/>
    </style:style>
    <style:style style:name="TableColumn1824" style:family="table-column">
      <style:table-column-properties style:column-width="0.9687in"/>
    </style:style>
    <style:style style:name="TableColumn1825" style:family="table-column">
      <style:table-column-properties style:column-width="0.9451in"/>
    </style:style>
    <style:style style:name="TableColumn1826" style:family="table-column">
      <style:table-column-properties style:column-width="0.7284in"/>
    </style:style>
    <style:style style:name="TableColumn1827" style:family="table-column">
      <style:table-column-properties style:column-width="0.7701in"/>
    </style:style>
    <style:style style:name="Table1822" style:family="table">
      <style:table-properties style:width="6.293in" style:rel-width="100%" fo:margin-left="0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83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3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83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3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83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3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83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3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83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42" style:family="table-cell">
      <style:table-cell-properties fo:border="0.0069in solid #DDDDDD" style:writing-mode="lr-tb" fo:padding-top="0in" fo:padding-left="0.075in" fo:padding-bottom="0in" fo:padding-right="0.075in"/>
    </style:style>
    <style:style style:name="P184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4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4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46" style:family="table-cell">
      <style:table-cell-properties fo:border="0.0069in solid #DDDDDD" style:writing-mode="lr-tb" fo:padding-top="0in" fo:padding-left="0.075in" fo:padding-bottom="0in" fo:padding-right="0.075in"/>
    </style:style>
    <style:style style:name="P184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48" style:family="table-cell">
      <style:table-cell-properties fo:border="0.0069in solid #DDDDDD" style:writing-mode="lr-tb" fo:padding-top="0in" fo:padding-left="0.075in" fo:padding-bottom="0in" fo:padding-right="0.075in"/>
    </style:style>
    <style:style style:name="P184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53" style:family="table-cell">
      <style:table-cell-properties fo:border="0.0069in solid #DDDDDD" style:writing-mode="lr-tb" fo:padding-top="0in" fo:padding-left="0.075in" fo:padding-bottom="0in" fo:padding-right="0.075in"/>
    </style:style>
    <style:style style:name="P185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5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5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57" style:family="table-cell">
      <style:table-cell-properties fo:border="0.0069in solid #DDDDDD" style:writing-mode="lr-tb" fo:padding-top="0in" fo:padding-left="0.075in" fo:padding-bottom="0in" fo:padding-right="0.075in"/>
    </style:style>
    <style:style style:name="P185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59" style:family="table-cell">
      <style:table-cell-properties fo:border="0.0069in solid #DDDDDD" style:writing-mode="lr-tb" fo:padding-top="0in" fo:padding-left="0.075in" fo:padding-bottom="0in" fo:padding-right="0.075in"/>
    </style:style>
    <style:style style:name="P186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63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864" style:family="table-cell">
      <style:table-cell-properties fo:border="0.0069in solid #DDDDDD" style:writing-mode="lr-tb" fo:padding-top="0in" fo:padding-left="0.075in" fo:padding-bottom="0in" fo:padding-right="0.075in"/>
    </style:style>
    <style:style style:name="P186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6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68" style:family="table-cell">
      <style:table-cell-properties fo:border="0.0069in solid #DDDDDD" style:writing-mode="lr-tb" fo:padding-top="0in" fo:padding-left="0.075in" fo:padding-bottom="0in" fo:padding-right="0.075in"/>
    </style:style>
    <style:style style:name="P186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70" style:family="table-cell">
      <style:table-cell-properties fo:border="0.0069in solid #DDDDDD" style:writing-mode="lr-tb" fo:padding-top="0in" fo:padding-left="0.075in" fo:padding-bottom="0in" fo:padding-right="0.075in"/>
    </style:style>
    <style:style style:name="P187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1873" style:family="table-column">
      <style:table-column-properties style:column-width="2.7902in"/>
    </style:style>
    <style:style style:name="TableColumn1874" style:family="table-column">
      <style:table-column-properties style:column-width="0.8784in"/>
    </style:style>
    <style:style style:name="TableColumn1875" style:family="table-column">
      <style:table-column-properties style:column-width="1.1256in"/>
    </style:style>
    <style:style style:name="TableColumn1876" style:family="table-column">
      <style:table-column-properties style:column-width="0.7284in"/>
    </style:style>
    <style:style style:name="TableColumn1877" style:family="table-column">
      <style:table-column-properties style:column-width="0.7701in"/>
    </style:style>
    <style:style style:name="Table1872" style:family="table">
      <style:table-properties style:width="6.293in" style:rel-width="100%" fo:margin-left="0in" table:align="lef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88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8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88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8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88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8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88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8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88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92" style:family="table-cell">
      <style:table-cell-properties fo:border="0.0069in solid #DDDDDD" style:writing-mode="lr-tb" fo:padding-top="0in" fo:padding-left="0.075in" fo:padding-bottom="0in" fo:padding-right="0.075in"/>
    </style:style>
    <style:style style:name="P189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9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9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896" style:family="table-cell">
      <style:table-cell-properties fo:border="0.0069in solid #DDDDDD" style:writing-mode="lr-tb" fo:padding-top="0in" fo:padding-left="0.075in" fo:padding-bottom="0in" fo:padding-right="0.075in"/>
    </style:style>
    <style:style style:name="P1897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898" style:family="table-cell">
      <style:table-cell-properties fo:border="0.0069in solid #DDDDDD" style:writing-mode="lr-tb" fo:padding-top="0in" fo:padding-left="0.075in" fo:padding-bottom="0in" fo:padding-right="0.075in"/>
    </style:style>
    <style:style style:name="P1899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03" style:family="table-cell">
      <style:table-cell-properties fo:border="0.0069in solid #DDDDDD" style:writing-mode="lr-tb" fo:padding-top="0in" fo:padding-left="0.075in" fo:padding-bottom="0in" fo:padding-right="0.075in"/>
    </style:style>
    <style:style style:name="P190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0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06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907" style:family="table-cell">
      <style:table-cell-properties fo:border="0.0069in solid #DDDDDD" style:writing-mode="lr-tb" fo:padding-top="0in" fo:padding-left="0.075in" fo:padding-bottom="0in" fo:padding-right="0.075in"/>
    </style:style>
    <style:style style:name="P1908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909" style:family="table-cell">
      <style:table-cell-properties fo:border="0.0069in solid #DDDDDD" style:writing-mode="lr-tb" fo:padding-top="0in" fo:padding-left="0.075in" fo:padding-bottom="0in" fo:padding-right="0.075in"/>
    </style:style>
    <style:style style:name="P1910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14" style:family="table-cell">
      <style:table-cell-properties fo:border="0.0069in solid #DDDDDD" style:writing-mode="lr-tb" fo:padding-top="0in" fo:padding-left="0.075in" fo:padding-bottom="0in" fo:padding-right="0.075in"/>
    </style:style>
    <style:style style:name="P191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1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1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18" style:family="table-cell">
      <style:table-cell-properties fo:border="0.0069in solid #DDDDDD" style:writing-mode="lr-tb" fo:padding-top="0in" fo:padding-left="0.075in" fo:padding-bottom="0in" fo:padding-right="0.075in"/>
    </style:style>
    <style:style style:name="P191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20" style:family="table-cell">
      <style:table-cell-properties fo:border="0.0069in solid #DDDDDD" style:writing-mode="lr-tb" fo:padding-top="0in" fo:padding-left="0.075in" fo:padding-bottom="0in" fo:padding-right="0.075in"/>
    </style:style>
    <style:style style:name="P192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25" style:family="table-cell">
      <style:table-cell-properties fo:border="0.0069in solid #DDDDDD" style:writing-mode="lr-tb" fo:padding-top="0in" fo:padding-left="0.075in" fo:padding-bottom="0in" fo:padding-right="0.075in"/>
    </style:style>
    <style:style style:name="P192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2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2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29" style:family="table-cell">
      <style:table-cell-properties fo:border="0.0069in solid #DDDDDD" style:writing-mode="lr-tb" fo:padding-top="0in" fo:padding-left="0.075in" fo:padding-bottom="0in" fo:padding-right="0.075in"/>
    </style:style>
    <style:style style:name="P193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31" style:family="table-cell">
      <style:table-cell-properties fo:border="0.0069in solid #DDDDDD" style:writing-mode="lr-tb" fo:padding-top="0in" fo:padding-left="0.075in" fo:padding-bottom="0in" fo:padding-right="0.075in"/>
    </style:style>
    <style:style style:name="P193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36" style:family="table-cell">
      <style:table-cell-properties fo:border="0.0069in solid #DDDDDD" style:writing-mode="lr-tb" fo:padding-top="0in" fo:padding-left="0.075in" fo:padding-bottom="0in" fo:padding-right="0.075in"/>
    </style:style>
    <style:style style:name="P193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3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3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40" style:family="table-cell">
      <style:table-cell-properties fo:border="0.0069in solid #DDDDDD" style:writing-mode="lr-tb" fo:padding-top="0in" fo:padding-left="0.075in" fo:padding-bottom="0in" fo:padding-right="0.075in"/>
    </style:style>
    <style:style style:name="P194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42" style:family="table-cell">
      <style:table-cell-properties fo:border="0.0069in solid #DDDDDD" style:writing-mode="lr-tb" fo:padding-top="0in" fo:padding-left="0.075in" fo:padding-bottom="0in" fo:padding-right="0.075in"/>
    </style:style>
    <style:style style:name="P194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47" style:family="table-cell">
      <style:table-cell-properties fo:border="0.0069in solid #DDDDDD" style:writing-mode="lr-tb" fo:padding-top="0in" fo:padding-left="0.075in" fo:padding-bottom="0in" fo:padding-right="0.075in"/>
    </style:style>
    <style:style style:name="P194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4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5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51" style:family="table-cell">
      <style:table-cell-properties fo:border="0.0069in solid #DDDDDD" style:writing-mode="lr-tb" fo:padding-top="0in" fo:padding-left="0.075in" fo:padding-bottom="0in" fo:padding-right="0.075in"/>
    </style:style>
    <style:style style:name="P195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53" style:family="table-cell">
      <style:table-cell-properties fo:border="0.0069in solid #DDDDDD" style:writing-mode="lr-tb" fo:padding-top="0in" fo:padding-left="0.075in" fo:padding-bottom="0in" fo:padding-right="0.075in"/>
    </style:style>
    <style:style style:name="P195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957" style:parent-style-name="Normálny" style:family="paragraph">
      <style:paragraph-properties fo:margin-bottom="0in" fo:line-height="100%"/>
    </style:style>
    <style:style style:name="T1958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1959" style:family="table-cell">
      <style:table-cell-properties fo:border="0.0069in solid #DDDDDD" style:writing-mode="lr-tb" fo:padding-top="0in" fo:padding-left="0.075in" fo:padding-bottom="0in" fo:padding-right="0.075in"/>
    </style:style>
    <style:style style:name="P196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61" style:family="table-cell">
      <style:table-cell-properties fo:border="0.0069in solid #DDDDDD" style:writing-mode="lr-tb" fo:padding-top="0in" fo:padding-left="0.075in" fo:padding-bottom="0in" fo:padding-right="0.075in"/>
    </style:style>
    <style:style style:name="P196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2pt"/>
    </style:style>
    <style:style style:name="P196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64" style:family="table-cell">
      <style:table-cell-properties fo:border="0.0069in solid #DDDDDD" style:writing-mode="lr-tb" fo:padding-top="0in" fo:padding-left="0.075in" fo:padding-bottom="0in" fo:padding-right="0.075in"/>
    </style:style>
    <style:style style:name="P196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66" style:family="table-cell">
      <style:table-cell-properties fo:border="0.0069in solid #DDDDDD" style:writing-mode="lr-tb" fo:padding-top="0in" fo:padding-left="0.075in" fo:padding-bottom="0in" fo:padding-right="0.075in"/>
    </style:style>
    <style:style style:name="P196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970" style:parent-style-name="Normálny" style:family="paragraph">
      <style:paragraph-properties fo:margin-bottom="0in" fo:line-height="100%"/>
    </style:style>
    <style:style style:name="T1971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1972" style:family="table-cell">
      <style:table-cell-properties fo:border="0.0069in solid #DDDDDD" style:writing-mode="lr-tb" fo:padding-top="0in" fo:padding-left="0.075in" fo:padding-bottom="0in" fo:padding-right="0.075in"/>
    </style:style>
    <style:style style:name="P197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74" style:family="table-cell">
      <style:table-cell-properties fo:border="0.0069in solid #DDDDDD" style:writing-mode="lr-tb" fo:padding-top="0in" fo:padding-left="0.075in" fo:padding-bottom="0in" fo:padding-right="0.075in"/>
    </style:style>
    <style:style style:name="P1975" style:parent-style-name="Normálny" style:family="paragraph">
      <style:paragraph-properties style:text-autospace="none" fo:margin-bottom="0.0006in" fo:line-height="100%"/>
    </style:style>
    <style:style style:name="T1976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1977" style:family="table-cell">
      <style:table-cell-properties fo:border="0.0069in solid #DDDDDD" style:writing-mode="lr-tb" fo:padding-top="0in" fo:padding-left="0.075in" fo:padding-bottom="0in" fo:padding-right="0.075in"/>
    </style:style>
    <style:style style:name="P197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79" style:family="table-cell">
      <style:table-cell-properties fo:border="0.0069in solid #DDDDDD" style:writing-mode="lr-tb" fo:padding-top="0in" fo:padding-left="0.075in" fo:padding-bottom="0in" fo:padding-right="0.075in"/>
    </style:style>
    <style:style style:name="P198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983" style:parent-style-name="Normálny" style:family="paragraph">
      <style:paragraph-properties fo:margin-bottom="0in" fo:line-height="100%"/>
    </style:style>
    <style:style style:name="T1984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1985" style:family="table-cell">
      <style:table-cell-properties fo:border="0.0069in solid #DDDDDD" style:writing-mode="lr-tb" fo:padding-top="0in" fo:padding-left="0.075in" fo:padding-bottom="0in" fo:padding-right="0.075in"/>
    </style:style>
    <style:style style:name="P198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87" style:family="table-cell">
      <style:table-cell-properties fo:border="0.0069in solid #DDDDDD" style:writing-mode="lr-tb" fo:padding-top="0in" fo:padding-left="0.075in" fo:padding-bottom="0in" fo:padding-right="0.075in"/>
    </style:style>
    <style:style style:name="P1988" style:parent-style-name="Normálny" style:family="paragraph">
      <style:paragraph-properties style:text-autospace="none" fo:margin-bottom="0.0006in" fo:line-height="100%"/>
    </style:style>
    <style:style style:name="T1989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1990" style:family="table-cell">
      <style:table-cell-properties fo:border="0.0069in solid #DDDDDD" style:writing-mode="lr-tb" fo:padding-top="0in" fo:padding-left="0.075in" fo:padding-bottom="0in" fo:padding-right="0.075in"/>
    </style:style>
    <style:style style:name="P199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92" style:family="table-cell">
      <style:table-cell-properties fo:border="0.0069in solid #DDDDDD" style:writing-mode="lr-tb" fo:padding-top="0in" fo:padding-left="0.075in" fo:padding-bottom="0in" fo:padding-right="0.075in"/>
    </style:style>
    <style:style style:name="P199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996" style:parent-style-name="Normálny" style:family="paragraph">
      <style:paragraph-properties fo:margin-bottom="0in" fo:line-height="100%"/>
    </style:style>
    <style:style style:name="T1997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1998" style:family="table-cell">
      <style:table-cell-properties fo:border="0.0069in solid #DDDDDD" style:writing-mode="lr-tb" fo:padding-top="0in" fo:padding-left="0.075in" fo:padding-bottom="0in" fo:padding-right="0.075in"/>
    </style:style>
    <style:style style:name="P199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00" style:family="table-cell">
      <style:table-cell-properties fo:border="0.0069in solid #DDDDDD" style:writing-mode="lr-tb" fo:padding-top="0in" fo:padding-left="0.075in" fo:padding-bottom="0in" fo:padding-right="0.075in"/>
    </style:style>
    <style:style style:name="P2001" style:parent-style-name="Normálny" style:family="paragraph">
      <style:paragraph-properties style:text-autospace="none" fo:margin-bottom="0.0006in" fo:line-height="100%"/>
    </style:style>
    <style:style style:name="T2002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003" style:family="table-cell">
      <style:table-cell-properties fo:border="0.0069in solid #DDDDDD" style:writing-mode="lr-tb" fo:padding-top="0in" fo:padding-left="0.075in" fo:padding-bottom="0in" fo:padding-right="0.075in"/>
    </style:style>
    <style:style style:name="P200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05" style:family="table-cell">
      <style:table-cell-properties fo:border="0.0069in solid #DDDDDD" style:writing-mode="lr-tb" fo:padding-top="0in" fo:padding-left="0.075in" fo:padding-bottom="0in" fo:padding-right="0.075in"/>
    </style:style>
    <style:style style:name="P200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009" style:parent-style-name="Normálny" style:family="paragraph">
      <style:paragraph-properties fo:margin-bottom="0in" fo:line-height="100%"/>
    </style:style>
    <style:style style:name="T2010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2011" style:family="table-cell">
      <style:table-cell-properties fo:border="0.0069in solid #DDDDDD" style:writing-mode="lr-tb" fo:padding-top="0in" fo:padding-left="0.075in" fo:padding-bottom="0in" fo:padding-right="0.075in"/>
    </style:style>
    <style:style style:name="P201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13" style:family="table-cell">
      <style:table-cell-properties fo:border="0.0069in solid #DDDDDD" style:writing-mode="lr-tb" fo:padding-top="0in" fo:padding-left="0.075in" fo:padding-bottom="0in" fo:padding-right="0.075in"/>
    </style:style>
    <style:style style:name="P2014" style:parent-style-name="Normálny" style:family="paragraph">
      <style:paragraph-properties style:text-autospace="none" fo:margin-bottom="0.0006in" fo:line-height="100%"/>
    </style:style>
    <style:style style:name="T2015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016" style:family="table-cell">
      <style:table-cell-properties fo:border="0.0069in solid #DDDDDD" style:writing-mode="lr-tb" fo:padding-top="0in" fo:padding-left="0.075in" fo:padding-bottom="0in" fo:padding-right="0.075in"/>
    </style:style>
    <style:style style:name="P201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18" style:family="table-cell">
      <style:table-cell-properties fo:border="0.0069in solid #DDDDDD" style:writing-mode="lr-tb" fo:padding-top="0in" fo:padding-left="0.075in" fo:padding-bottom="0in" fo:padding-right="0.075in"/>
    </style:style>
    <style:style style:name="P201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022" style:parent-style-name="Normálny" style:family="paragraph">
      <style:paragraph-properties fo:margin-bottom="0in" fo:line-height="100%"/>
    </style:style>
    <style:style style:name="T2023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2024" style:family="table-cell">
      <style:table-cell-properties fo:border="0.0069in solid #DDDDDD" style:writing-mode="lr-tb" fo:padding-top="0in" fo:padding-left="0.075in" fo:padding-bottom="0in" fo:padding-right="0.075in"/>
    </style:style>
    <style:style style:name="P202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26" style:family="table-cell">
      <style:table-cell-properties fo:border="0.0069in solid #DDDDDD" style:writing-mode="lr-tb" fo:padding-top="0in" fo:padding-left="0.075in" fo:padding-bottom="0in" fo:padding-right="0.075in"/>
    </style:style>
    <style:style style:name="P2027" style:parent-style-name="Normálny" style:family="paragraph">
      <style:paragraph-properties style:text-autospace="none" fo:margin-bottom="0.0006in" fo:line-height="100%"/>
    </style:style>
    <style:style style:name="T2028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029" style:family="table-cell">
      <style:table-cell-properties fo:border="0.0069in solid #DDDDDD" style:writing-mode="lr-tb" fo:padding-top="0in" fo:padding-left="0.075in" fo:padding-bottom="0in" fo:padding-right="0.075in"/>
    </style:style>
    <style:style style:name="P203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31" style:family="table-cell">
      <style:table-cell-properties fo:border="0.0069in solid #DDDDDD" style:writing-mode="lr-tb" fo:padding-top="0in" fo:padding-left="0.075in" fo:padding-bottom="0in" fo:padding-right="0.075in"/>
    </style:style>
    <style:style style:name="P203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035" style:parent-style-name="Normálny" style:family="paragraph">
      <style:paragraph-properties fo:margin-bottom="0in" fo:line-height="100%"/>
    </style:style>
    <style:style style:name="T2036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2037" style:family="table-cell">
      <style:table-cell-properties fo:border="0.0069in solid #DDDDDD" style:writing-mode="lr-tb" fo:padding-top="0in" fo:padding-left="0.075in" fo:padding-bottom="0in" fo:padding-right="0.075in"/>
    </style:style>
    <style:style style:name="P203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ableCell2039" style:family="table-cell">
      <style:table-cell-properties fo:border="0.0069in solid #DDDDDD" style:writing-mode="lr-tb" fo:padding-top="0in" fo:padding-left="0.075in" fo:padding-bottom="0in" fo:padding-right="0.075in"/>
    </style:style>
    <style:style style:name="P2040" style:parent-style-name="Normálny" style:family="paragraph">
      <style:paragraph-properties style:text-autospace="none" fo:margin-bottom="0.0006in" fo:line-height="100%"/>
    </style:style>
    <style:style style:name="T2041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2042" style:parent-style-name="Predvolenépísmoodseku" style:family="text">
      <style:text-properties style:font-name-asian="Times New Roman" style:font-name-complex="Calibri" fo:color="#000000" fo:font-size="10pt" style:font-size-asian="10pt" style:font-size-complex="12pt"/>
    </style:style>
    <style:style style:name="TableCell2043" style:family="table-cell">
      <style:table-cell-properties fo:border="0.0069in solid #DDDDDD" style:writing-mode="lr-tb" fo:padding-top="0in" fo:padding-left="0.075in" fo:padding-bottom="0in" fo:padding-right="0.075in"/>
    </style:style>
    <style:style style:name="P204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ableCell2045" style:family="table-cell">
      <style:table-cell-properties fo:border="0.0069in solid #DDDDDD" style:writing-mode="lr-tb" fo:padding-top="0in" fo:padding-left="0.075in" fo:padding-bottom="0in" fo:padding-right="0.075in"/>
    </style:style>
    <style:style style:name="P204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2047" style:parent-style-name="Predvolenépísmoodseku" style:family="text">
      <style:text-properties fo:language="en" fo:country="US"/>
    </style:style>
    <style:style style:name="TableColumn2049" style:family="table-column">
      <style:table-column-properties style:column-width="0.784in"/>
    </style:style>
    <style:style style:name="TableColumn2050" style:family="table-column">
      <style:table-column-properties style:column-width="2.9402in"/>
    </style:style>
    <style:style style:name="TableColumn2051" style:family="table-column">
      <style:table-column-properties style:column-width="2.5687in"/>
    </style:style>
    <style:style style:name="Table2048" style:family="table">
      <style:table-properties style:width="6.293in" fo:margin-left="0in" table:align="lef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álny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olumn2074" style:family="table-column">
      <style:table-column-properties style:column-width="6.293in"/>
    </style:style>
    <style:style style:name="Table2073" style:family="table">
      <style:table-properties style:width="6.293in" style:rel-width="100%" fo:margin-left="0in" table:align="lef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077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080" style:parent-style-name="Normálny" style:family="paragraph">
      <style:paragraph-properties fo:margin-bottom="0in" fo:line-height="100%"/>
    </style:style>
    <style:style style:name="T208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082" style:parent-style-name="Predvolenépísmoodseku" style:family="text"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T208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08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0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0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8" style:parent-style-name="Normálny" style:family="paragraph">
      <style:paragraph-properties fo:margin-bottom="0in" fo:line-height="100%"/>
    </style:style>
    <style:style style:name="T210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10" style:parent-style-name="Predvolenépísmoodseku" style:family="text">
      <style:text-properties style:font-name="Consolas" style:font-name-asian="Times New Roman" style:font-name-complex="Times New Roman" fo:color="#000000" fo:font-size="9.5pt" style:font-size-asian="9.5pt" style:font-size-complex="9.5pt" fo:language="en" fo:country="US" style:language-asian="sk" style:country-asian="SK"/>
    </style:style>
    <style:style style:name="T211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2123" style:family="table-column">
      <style:table-column-properties style:column-width="6.293in"/>
    </style:style>
    <style:style style:name="Table2122" style:family="table">
      <style:table-properties style:width="6.293in" style:rel-width="100%" fo:margin-left="0in" table:align="lef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126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1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35" style:parent-style-name="Normálny" style:family="paragraph">
      <style:paragraph-properties fo:margin-bottom="0in" fo:line-height="100%"/>
    </style:style>
    <style:style style:name="T213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3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3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39" style:parent-style-name="Predvolenépísmoodseku" style:family="text"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T214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4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4" style:parent-style-name="Normálny" style:family="paragraph">
      <style:paragraph-properties fo:margin-bottom="0in" fo:line-height="100%"/>
    </style:style>
    <style:style style:name="T216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6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67" style:parent-style-name="Predvolenépísmoodseku" style:family="text">
      <style:text-properties style:font-name="Consolas" style:font-name-asian="Times New Roman" style:font-name-complex="Times New Roman" fo:color="#000000" fo:font-size="9.5pt" style:font-size-asian="9.5pt" style:font-size-complex="9.5pt" fo:language="en" fo:country="US" style:language-asian="sk" style:country-asian="SK"/>
    </style:style>
    <style:style style:name="T216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2" style:parent-style-name="Normálny" style:family="paragraph">
      <style:paragraph-properties fo:margin-bottom="0in" fo:line-height="100%"/>
    </style:style>
    <style:style style:name="T217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74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7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76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7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78" style:parent-style-name="Normálny" style:family="paragraph">
      <style:paragraph-properties fo:margin-bottom="0in" fo:line-height="100%"/>
    </style:style>
    <style:style style:name="T217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80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8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82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8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85" style:parent-style-name="Normálny" style:family="paragraph">
      <style:paragraph-properties fo:margin-bottom="0in" fo:line-height="100%"/>
    </style:style>
    <style:style style:name="T218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87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8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89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9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91" style:parent-style-name="Normálny" style:family="paragraph">
      <style:paragraph-properties fo:margin-bottom="0in" fo:line-height="100%"/>
    </style:style>
    <style:style style:name="T219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93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9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95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9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6" style:parent-style-name="Normálny" style:family="paragraph">
      <style:paragraph-properties fo:text-align="justify"/>
    </style:style>
    <style:style style:name="P2207" style:parent-style-name="Normálny" style:family="paragraph">
      <style:paragraph-properties fo:text-align="justify"/>
    </style:style>
    <style:style style:name="P2208" style:parent-style-name="Normálny" style:family="paragraph">
      <style:paragraph-properties fo:text-align="justify"/>
    </style:style>
    <style:style style:name="P2209" style:parent-style-name="Nadpis4" style:list-style-name="LFO9" style:family="paragraph">
      <style:paragraph-properties fo:text-align="justify"/>
    </style:style>
    <style:style style:name="P2210" style:parent-style-name="Nadpis5" style:list-style-name="LFO9" style:family="paragraph">
      <style:paragraph-properties fo:text-align="justify"/>
    </style:style>
    <style:style style:name="P2211" style:parent-style-name="Normálny" style:family="paragraph">
      <style:paragraph-properties fo:text-align="justify"/>
    </style:style>
    <style:style style:name="TableColumn2213" style:family="table-column">
      <style:table-column-properties style:column-width="1.9652in"/>
    </style:style>
    <style:style style:name="TableColumn2214" style:family="table-column">
      <style:table-column-properties style:column-width="0.7881in"/>
    </style:style>
    <style:style style:name="TableColumn2215" style:family="table-column">
      <style:table-column-properties style:column-width="1.9368in"/>
    </style:style>
    <style:style style:name="TableColumn2216" style:family="table-column">
      <style:table-column-properties style:column-width="0.7743in"/>
    </style:style>
    <style:style style:name="TableColumn2217" style:family="table-column">
      <style:table-column-properties style:column-width="0.8284in"/>
    </style:style>
    <style:style style:name="Table2212" style:family="table">
      <style:table-properties style:width="6.293in" style:rel-width="100%" fo:margin-left="0in" table:align="lef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22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2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2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2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22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2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2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2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2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32" style:family="table-cell">
      <style:table-cell-properties fo:border="0.0069in solid #DDDDDD" style:writing-mode="lr-tb" fo:padding-top="0in" fo:padding-left="0.075in" fo:padding-bottom="0in" fo:padding-right="0.075in"/>
    </style:style>
    <style:style style:name="P22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3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36" style:family="table-cell">
      <style:table-cell-properties fo:border="0.0069in solid #DDDDDD" style:writing-mode="lr-tb" fo:padding-top="0in" fo:padding-left="0.075in" fo:padding-bottom="0in" fo:padding-right="0.075in"/>
    </style:style>
    <style:style style:name="P22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38" style:family="table-cell">
      <style:table-cell-properties fo:border="0.0069in solid #DDDDDD" style:writing-mode="lr-tb" fo:padding-top="0in" fo:padding-left="0.075in" fo:padding-bottom="0in" fo:padding-right="0.075in"/>
    </style:style>
    <style:style style:name="P22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42" style:parent-style-name="Normálny" style:family="paragraph">
      <style:paragraph-properties fo:margin-bottom="0in" fo:line-height="100%">
        <style:tab-stops>
          <style:tab-stop style:type="left" style:position="0.5729in"/>
        </style:tab-stops>
      </style:paragraph-properties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243" style:family="table-cell">
      <style:table-cell-properties fo:border="0.0069in solid #DDDDDD" style:writing-mode="lr-tb" fo:padding-top="0in" fo:padding-left="0.075in" fo:padding-bottom="0in" fo:padding-right="0.075in"/>
    </style:style>
    <style:style style:name="P22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4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47" style:family="table-cell">
      <style:table-cell-properties fo:border="0.0069in solid #DDDDDD" style:writing-mode="lr-tb" fo:padding-top="0in" fo:padding-left="0.075in" fo:padding-bottom="0in" fo:padding-right="0.075in"/>
    </style:style>
    <style:style style:name="P22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49" style:family="table-cell">
      <style:table-cell-properties fo:border="0.0069in solid #DDDDDD" style:writing-mode="lr-tb" fo:padding-top="0in" fo:padding-left="0.075in" fo:padding-bottom="0in" fo:padding-right="0.075in"/>
    </style:style>
    <style:style style:name="P22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53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254" style:family="table-cell">
      <style:table-cell-properties fo:border="0.0069in solid #DDDDDD" style:writing-mode="lr-tb" fo:padding-top="0in" fo:padding-left="0.075in" fo:padding-bottom="0in" fo:padding-right="0.075in"/>
    </style:style>
    <style:style style:name="P22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5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58" style:family="table-cell">
      <style:table-cell-properties fo:border="0.0069in solid #DDDDDD" style:writing-mode="lr-tb" fo:padding-top="0in" fo:padding-left="0.075in" fo:padding-bottom="0in" fo:padding-right="0.075in"/>
    </style:style>
    <style:style style:name="P22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60" style:family="table-cell">
      <style:table-cell-properties fo:border="0.0069in solid #DDDDDD" style:writing-mode="lr-tb" fo:padding-top="0in" fo:padding-left="0.075in" fo:padding-bottom="0in" fo:padding-right="0.075in"/>
    </style:style>
    <style:style style:name="P22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64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265" style:family="table-cell">
      <style:table-cell-properties fo:border="0.0069in solid #DDDDDD" style:writing-mode="lr-tb" fo:padding-top="0in" fo:padding-left="0.075in" fo:padding-bottom="0in" fo:padding-right="0.075in"/>
    </style:style>
    <style:style style:name="P226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26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6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269" style:family="table-cell">
      <style:table-cell-properties fo:border="0.0069in solid #DDDDDD" style:writing-mode="lr-tb" fo:padding-top="0in" fo:padding-left="0.075in" fo:padding-bottom="0in" fo:padding-right="0.075in"/>
    </style:style>
    <style:style style:name="P227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271" style:family="table-cell">
      <style:table-cell-properties fo:border="0.0069in solid #DDDDDD" style:writing-mode="lr-tb" fo:padding-top="0in" fo:padding-left="0.075in" fo:padding-bottom="0in" fo:padding-right="0.075in"/>
    </style:style>
    <style:style style:name="P227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2274" style:family="table-column">
      <style:table-column-properties style:column-width="3.0826in"/>
    </style:style>
    <style:style style:name="TableColumn2275" style:family="table-column">
      <style:table-column-properties style:column-width="0.6708in"/>
    </style:style>
    <style:style style:name="TableColumn2276" style:family="table-column">
      <style:table-column-properties style:column-width="1.0409in"/>
    </style:style>
    <style:style style:name="TableColumn2277" style:family="table-column">
      <style:table-column-properties style:column-width="0.7284in"/>
    </style:style>
    <style:style style:name="TableColumn2278" style:family="table-column">
      <style:table-column-properties style:column-width="0.7701in"/>
    </style:style>
    <style:style style:name="Table2273" style:family="table">
      <style:table-properties style:width="6.293in" style:rel-width="100%" fo:margin-left="0in" table:align="lef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28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8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8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8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28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8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8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8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8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93" style:family="table-cell">
      <style:table-cell-properties fo:border="0.0069in solid #DDDDDD" style:writing-mode="lr-tb" fo:padding-top="0in" fo:padding-left="0.075in" fo:padding-bottom="0in" fo:padding-right="0.075in"/>
    </style:style>
    <style:style style:name="P22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9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97" style:family="table-cell">
      <style:table-cell-properties fo:border="0.0069in solid #DDDDDD" style:writing-mode="lr-tb" fo:padding-top="0in" fo:padding-left="0.075in" fo:padding-bottom="0in" fo:padding-right="0.075in"/>
    </style:style>
    <style:style style:name="P22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99" style:family="table-cell">
      <style:table-cell-properties fo:border="0.0069in solid #DDDDDD" style:writing-mode="lr-tb" fo:padding-top="0in" fo:padding-left="0.075in" fo:padding-bottom="0in" fo:padding-right="0.075in"/>
    </style:style>
    <style:style style:name="P23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03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04" style:family="table-cell">
      <style:table-cell-properties fo:border="0.0069in solid #DDDDDD" style:writing-mode="lr-tb" fo:padding-top="0in" fo:padding-left="0.075in" fo:padding-bottom="0in" fo:padding-right="0.075in"/>
    </style:style>
    <style:style style:name="P23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0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08" style:family="table-cell">
      <style:table-cell-properties fo:border="0.0069in solid #DDDDDD" style:writing-mode="lr-tb" fo:padding-top="0in" fo:padding-left="0.075in" fo:padding-bottom="0in" fo:padding-right="0.075in"/>
    </style:style>
    <style:style style:name="P23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10" style:family="table-cell">
      <style:table-cell-properties fo:border="0.0069in solid #DDDDDD" style:writing-mode="lr-tb" fo:padding-top="0in" fo:padding-left="0.075in" fo:padding-bottom="0in" fo:padding-right="0.075in"/>
    </style:style>
    <style:style style:name="P23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14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15" style:family="table-cell">
      <style:table-cell-properties fo:border="0.0069in solid #DDDDDD" style:writing-mode="lr-tb" fo:padding-top="0in" fo:padding-left="0.075in" fo:padding-bottom="0in" fo:padding-right="0.075in"/>
    </style:style>
    <style:style style:name="P23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1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19" style:family="table-cell">
      <style:table-cell-properties fo:border="0.0069in solid #DDDDDD" style:writing-mode="lr-tb" fo:padding-top="0in" fo:padding-left="0.075in" fo:padding-bottom="0in" fo:padding-right="0.075in"/>
    </style:style>
    <style:style style:name="P23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21" style:family="table-cell">
      <style:table-cell-properties fo:border="0.0069in solid #DDDDDD" style:writing-mode="lr-tb" fo:padding-top="0in" fo:padding-left="0.075in" fo:padding-bottom="0in" fo:padding-right="0.075in"/>
    </style:style>
    <style:style style:name="P23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2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26" style:family="table-cell">
      <style:table-cell-properties fo:border="0.0069in solid #DDDDDD" style:writing-mode="lr-tb" fo:padding-top="0in" fo:padding-left="0.075in" fo:padding-bottom="0in" fo:padding-right="0.075in"/>
    </style:style>
    <style:style style:name="P23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2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29" style:parent-style-name="Normálny" style:family="paragraph">
      <style:paragraph-properties fo:margin-bottom="0in" fo:line-height="100%"/>
    </style:style>
    <style:style style:name="T233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3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32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333" style:family="table-cell">
      <style:table-cell-properties fo:border="0.0069in solid #DDDDDD" style:writing-mode="lr-tb" fo:padding-top="0in" fo:padding-left="0.075in" fo:padding-bottom="0in" fo:padding-right="0.075in"/>
    </style:style>
    <style:style style:name="P23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35" style:family="table-cell">
      <style:table-cell-properties fo:border="0.0069in solid #DDDDDD" style:writing-mode="lr-tb" fo:padding-top="0in" fo:padding-left="0.075in" fo:padding-bottom="0in" fo:padding-right="0.075in"/>
    </style:style>
    <style:style style:name="P23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39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40" style:family="table-cell">
      <style:table-cell-properties fo:border="0.0069in solid #DDDDDD" style:writing-mode="lr-tb" fo:padding-top="0in" fo:padding-left="0.075in" fo:padding-bottom="0in" fo:padding-right="0.075in"/>
    </style:style>
    <style:style style:name="P23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4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44" style:family="table-cell">
      <style:table-cell-properties fo:border="0.0069in solid #DDDDDD" style:writing-mode="lr-tb" fo:padding-top="0in" fo:padding-left="0.075in" fo:padding-bottom="0in" fo:padding-right="0.075in"/>
    </style:style>
    <style:style style:name="P23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46" style:family="table-cell">
      <style:table-cell-properties fo:border="0.0069in solid #DDDDDD" style:writing-mode="lr-tb" fo:padding-top="0in" fo:padding-left="0.075in" fo:padding-bottom="0in" fo:padding-right="0.075in"/>
    </style:style>
    <style:style style:name="P23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5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51" style:family="table-cell">
      <style:table-cell-properties fo:border="0.0069in solid #DDDDDD" style:writing-mode="lr-tb" fo:padding-top="0in" fo:padding-left="0.075in" fo:padding-bottom="0in" fo:padding-right="0.075in"/>
    </style:style>
    <style:style style:name="P23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5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55" style:family="table-cell">
      <style:table-cell-properties fo:border="0.0069in solid #DDDDDD" style:writing-mode="lr-tb" fo:padding-top="0in" fo:padding-left="0.075in" fo:padding-bottom="0in" fo:padding-right="0.075in"/>
    </style:style>
    <style:style style:name="P23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57" style:family="table-cell">
      <style:table-cell-properties fo:border="0.0069in solid #DDDDDD" style:writing-mode="lr-tb" fo:padding-top="0in" fo:padding-left="0.075in" fo:padding-bottom="0in" fo:padding-right="0.075in"/>
    </style:style>
    <style:style style:name="P23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6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62" style:family="table-cell">
      <style:table-cell-properties fo:border="0.0069in solid #DDDDDD" style:writing-mode="lr-tb" fo:padding-top="0in" fo:padding-left="0.075in" fo:padding-bottom="0in" fo:padding-right="0.075in"/>
    </style:style>
    <style:style style:name="P2363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236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65" style:parent-style-name="Normálny" style:family="paragraph">
      <style:paragraph-properties fo:margin-bottom="0in" fo:line-height="100%"/>
    </style:style>
    <style:style style:name="T236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6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6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6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7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ell2371" style:family="table-cell">
      <style:table-cell-properties fo:border="0.0069in solid #DDDDDD" style:writing-mode="lr-tb" fo:padding-top="0in" fo:padding-left="0.075in" fo:padding-bottom="0in" fo:padding-right="0.075in"/>
    </style:style>
    <style:style style:name="P23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73" style:family="table-cell">
      <style:table-cell-properties fo:border="0.0069in solid #DDDDDD" style:writing-mode="lr-tb" fo:padding-top="0in" fo:padding-left="0.075in" fo:padding-bottom="0in" fo:padding-right="0.075in"/>
    </style:style>
    <style:style style:name="P23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2376" style:family="table-column">
      <style:table-column-properties style:column-width="2.6513in"/>
    </style:style>
    <style:style style:name="TableColumn2377" style:family="table-column">
      <style:table-column-properties style:column-width="0.6284in"/>
    </style:style>
    <style:style style:name="TableColumn2378" style:family="table-column">
      <style:table-column-properties style:column-width="1.5145in"/>
    </style:style>
    <style:style style:name="TableColumn2379" style:family="table-column">
      <style:table-column-properties style:column-width="0.7284in"/>
    </style:style>
    <style:style style:name="TableColumn2380" style:family="table-column">
      <style:table-column-properties style:column-width="0.7701in"/>
    </style:style>
    <style:style style:name="Table2375" style:family="table">
      <style:table-properties style:width="6.293in" style:rel-width="100%" fo:margin-left="0in" table:align="lef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38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38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38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38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38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38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38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39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39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95" style:family="table-cell">
      <style:table-cell-properties fo:border="0.0069in solid #DDDDDD" style:writing-mode="lr-tb" fo:padding-top="0in" fo:padding-left="0.075in" fo:padding-bottom="0in" fo:padding-right="0.075in"/>
    </style:style>
    <style:style style:name="P23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9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99" style:family="table-cell">
      <style:table-cell-properties fo:border="0.0069in solid #DDDDDD" style:writing-mode="lr-tb" fo:padding-top="0in" fo:padding-left="0.075in" fo:padding-bottom="0in" fo:padding-right="0.075in"/>
    </style:style>
    <style:style style:name="P24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01" style:family="table-cell">
      <style:table-cell-properties fo:border="0.0069in solid #DDDDDD" style:writing-mode="lr-tb" fo:padding-top="0in" fo:padding-left="0.075in" fo:padding-bottom="0in" fo:padding-right="0.075in"/>
    </style:style>
    <style:style style:name="P24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0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06" style:family="table-cell">
      <style:table-cell-properties fo:border="0.0069in solid #DDDDDD" style:writing-mode="lr-tb" fo:padding-top="0in" fo:padding-left="0.075in" fo:padding-bottom="0in" fo:padding-right="0.075in"/>
    </style:style>
    <style:style style:name="P24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0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10" style:family="table-cell">
      <style:table-cell-properties fo:border="0.0069in solid #DDDDDD" style:writing-mode="lr-tb" fo:padding-top="0in" fo:padding-left="0.075in" fo:padding-bottom="0in" fo:padding-right="0.075in"/>
    </style:style>
    <style:style style:name="P24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12" style:family="table-cell">
      <style:table-cell-properties fo:border="0.0069in solid #DDDDDD" style:writing-mode="lr-tb" fo:padding-top="0in" fo:padding-left="0.075in" fo:padding-bottom="0in" fo:padding-right="0.075in"/>
    </style:style>
    <style:style style:name="P24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1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17" style:family="table-cell">
      <style:table-cell-properties fo:border="0.0069in solid #DDDDDD" style:writing-mode="lr-tb" fo:padding-top="0in" fo:padding-left="0.075in" fo:padding-bottom="0in" fo:padding-right="0.075in"/>
    </style:style>
    <style:style style:name="P24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1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21" style:family="table-cell">
      <style:table-cell-properties fo:border="0.0069in solid #DDDDDD" style:writing-mode="lr-tb" fo:padding-top="0in" fo:padding-left="0.075in" fo:padding-bottom="0in" fo:padding-right="0.075in"/>
    </style:style>
    <style:style style:name="P24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23" style:family="table-cell">
      <style:table-cell-properties fo:border="0.0069in solid #DDDDDD" style:writing-mode="lr-tb" fo:padding-top="0in" fo:padding-left="0.075in" fo:padding-bottom="0in" fo:padding-right="0.075in"/>
    </style:style>
    <style:style style:name="P24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2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28" style:family="table-cell">
      <style:table-cell-properties fo:border="0.0069in solid #DDDDDD" style:writing-mode="lr-tb" fo:padding-top="0in" fo:padding-left="0.075in" fo:padding-bottom="0in" fo:padding-right="0.075in"/>
    </style:style>
    <style:style style:name="P24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3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31" style:parent-style-name="Normálny" style:family="paragraph">
      <style:paragraph-properties fo:margin-bottom="0in" fo:line-height="100%"/>
    </style:style>
    <style:style style:name="T243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ell2433" style:family="table-cell">
      <style:table-cell-properties fo:border="0.0069in solid #DDDDDD" style:writing-mode="lr-tb" fo:padding-top="0in" fo:padding-left="0.075in" fo:padding-bottom="0in" fo:padding-right="0.075in"/>
    </style:style>
    <style:style style:name="P24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35" style:family="table-cell">
      <style:table-cell-properties fo:border="0.0069in solid #DDDDDD" style:writing-mode="lr-tb" fo:padding-top="0in" fo:padding-left="0.075in" fo:padding-bottom="0in" fo:padding-right="0.075in"/>
    </style:style>
    <style:style style:name="P24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39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40" style:family="table-cell">
      <style:table-cell-properties fo:border="0.0069in solid #DDDDDD" style:writing-mode="lr-tb" fo:padding-top="0in" fo:padding-left="0.075in" fo:padding-bottom="0in" fo:padding-right="0.075in"/>
    </style:style>
    <style:style style:name="P24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4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44" style:family="table-cell">
      <style:table-cell-properties fo:border="0.0069in solid #DDDDDD" style:writing-mode="lr-tb" fo:padding-top="0in" fo:padding-left="0.075in" fo:padding-bottom="0in" fo:padding-right="0.075in"/>
    </style:style>
    <style:style style:name="P24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46" style:family="table-cell">
      <style:table-cell-properties fo:border="0.0069in solid #DDDDDD" style:writing-mode="lr-tb" fo:padding-top="0in" fo:padding-left="0.075in" fo:padding-bottom="0in" fo:padding-right="0.075in"/>
    </style:style>
    <style:style style:name="P24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5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51" style:family="table-cell">
      <style:table-cell-properties fo:border="0.0069in solid #DDDDDD" style:writing-mode="lr-tb" fo:padding-top="0in" fo:padding-left="0.075in" fo:padding-bottom="0in" fo:padding-right="0.075in"/>
    </style:style>
    <style:style style:name="P24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5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4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4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57" style:family="table-cell">
      <style:table-cell-properties fo:border="0.0069in solid #DDDDDD" style:writing-mode="lr-tb" fo:padding-top="0in" fo:padding-left="0.075in" fo:padding-bottom="0in" fo:padding-right="0.075in"/>
    </style:style>
    <style:style style:name="P24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59" style:family="table-cell">
      <style:table-cell-properties fo:border="0.0069in solid #DDDDDD" style:writing-mode="lr-tb" fo:padding-top="0in" fo:padding-left="0.075in" fo:padding-bottom="0in" fo:padding-right="0.075in"/>
    </style:style>
    <style:style style:name="P24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63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64" style:family="table-cell">
      <style:table-cell-properties fo:border="0.0069in solid #DDDDDD" style:writing-mode="lr-tb" fo:padding-top="0in" fo:padding-left="0.075in" fo:padding-bottom="0in" fo:padding-right="0.075in"/>
    </style:style>
    <style:style style:name="P2465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246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67" style:parent-style-name="Normálny" style:family="paragraph">
      <style:paragraph-properties fo:margin-bottom="0in" fo:line-height="100%"/>
    </style:style>
    <style:style style:name="T246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46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470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247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ell2472" style:family="table-cell">
      <style:table-cell-properties fo:border="0.0069in solid #DDDDDD" style:writing-mode="lr-tb" fo:padding-top="0in" fo:padding-left="0.075in" fo:padding-bottom="0in" fo:padding-right="0.075in"/>
    </style:style>
    <style:style style:name="P24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74" style:family="table-cell">
      <style:table-cell-properties fo:border="0.0069in solid #DDDDDD" style:writing-mode="lr-tb" fo:padding-top="0in" fo:padding-left="0.075in" fo:padding-bottom="0in" fo:padding-right="0.075in"/>
    </style:style>
    <style:style style:name="P24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2477" style:family="table-column">
      <style:table-column-properties style:column-width="2.8805in"/>
    </style:style>
    <style:style style:name="TableColumn2478" style:family="table-column">
      <style:table-column-properties style:column-width="0.9687in"/>
    </style:style>
    <style:style style:name="TableColumn2479" style:family="table-column">
      <style:table-column-properties style:column-width="0.9451in"/>
    </style:style>
    <style:style style:name="TableColumn2480" style:family="table-column">
      <style:table-column-properties style:column-width="0.7284in"/>
    </style:style>
    <style:style style:name="TableColumn2481" style:family="table-column">
      <style:table-column-properties style:column-width="0.7701in"/>
    </style:style>
    <style:style style:name="Table2476" style:family="table">
      <style:table-properties style:width="6.293in" style:rel-width="100%" fo:margin-left="0in" table:align="lef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48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48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48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48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48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48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49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49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49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96" style:family="table-cell">
      <style:table-cell-properties fo:border="0.0069in solid #DDDDDD" style:writing-mode="lr-tb" fo:padding-top="0in" fo:padding-left="0.075in" fo:padding-bottom="0in" fo:padding-right="0.075in"/>
    </style:style>
    <style:style style:name="P249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49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99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500" style:family="table-cell">
      <style:table-cell-properties fo:border="0.0069in solid #DDDDDD" style:writing-mode="lr-tb" fo:padding-top="0in" fo:padding-left="0.075in" fo:padding-bottom="0in" fo:padding-right="0.075in"/>
    </style:style>
    <style:style style:name="P2501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502" style:family="table-cell">
      <style:table-cell-properties fo:border="0.0069in solid #DDDDDD" style:writing-mode="lr-tb" fo:padding-top="0in" fo:padding-left="0.075in" fo:padding-bottom="0in" fo:padding-right="0.075in"/>
    </style:style>
    <style:style style:name="P2503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5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507" style:family="table-cell">
      <style:table-cell-properties fo:border="0.0069in solid #DDDDDD" style:writing-mode="lr-tb" fo:padding-top="0in" fo:padding-left="0.075in" fo:padding-bottom="0in" fo:padding-right="0.075in"/>
    </style:style>
    <style:style style:name="P250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50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510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511" style:family="table-cell">
      <style:table-cell-properties fo:border="0.0069in solid #DDDDDD" style:writing-mode="lr-tb" fo:padding-top="0in" fo:padding-left="0.075in" fo:padding-bottom="0in" fo:padding-right="0.075in"/>
    </style:style>
    <style:style style:name="P2512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513" style:family="table-cell">
      <style:table-cell-properties fo:border="0.0069in solid #DDDDDD" style:writing-mode="lr-tb" fo:padding-top="0in" fo:padding-left="0.075in" fo:padding-bottom="0in" fo:padding-right="0.075in"/>
    </style:style>
    <style:style style:name="P2514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2515" style:parent-style-name="Predvolenépísmoodseku" style:family="text">
      <style:text-properties fo:language="en" fo:country="US"/>
    </style:style>
    <style:style style:name="TableColumn2517" style:family="table-column">
      <style:table-column-properties style:column-width="0.8826in"/>
    </style:style>
    <style:style style:name="TableColumn2518" style:family="table-column">
      <style:table-column-properties style:column-width="5.4104in"/>
    </style:style>
    <style:style style:name="Table2516" style:family="table">
      <style:table-properties style:width="6.293in" fo:margin-left="0in" table:align="lef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álny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534" style:parent-style-name="Normálny" style:family="paragraph">
      <style:text-properties fo:language="en" fo:country="US"/>
    </style:style>
    <style:style style:name="TableColumn2536" style:family="table-column">
      <style:table-column-properties style:column-width="6.293in"/>
    </style:style>
    <style:style style:name="Table2535" style:family="table">
      <style:table-properties style:width="6.293in" style:rel-width="100%" fo:margin-left="0in" table:align="lef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539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5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0" style:parent-style-name="Normálny" style:family="paragraph">
      <style:paragraph-properties fo:margin-bottom="0in" fo:line-height="100%"/>
    </style:style>
    <style:style style:name="T2611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2612" style:parent-style-name="Predvolenépísmoodseku" style:family="text">
      <style:text-properties style:font-name="Consolas" style:font-name-asian="Times New Roman" style:font-name-complex="Times New Roman" fo:color="#000000" fo:font-size="9.5pt" style:font-size-asian="9.5pt" style:font-size-complex="9.5pt" fo:language="en" fo:country="US" style:language-asian="sk" style:country-asian="SK"/>
    </style:style>
    <style:style style:name="T2613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P26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2" style:parent-style-name="Normálny" style:family="paragraph">
      <style:paragraph-properties fo:margin-bottom="0in" fo:line-height="100%"/>
    </style:style>
    <style:style style:name="T2623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2624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2625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 style:language-asian="sk" style:country-asian="SK"/>
    </style:style>
    <style:style style:name="T2626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P26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2633" style:family="table-column">
      <style:table-column-properties style:column-width="6.293in"/>
    </style:style>
    <style:style style:name="Table2632" style:family="table">
      <style:table-properties style:width="6.293in" style:rel-width="100%" fo:margin-left="0in" table:align="lef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636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6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9" style:parent-style-name="Normálny" style:family="paragraph">
      <style:paragraph-properties fo:margin-bottom="0in" fo:line-height="100%"/>
    </style:style>
    <style:style style:name="T265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65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652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 style:language-asian="sk" style:country-asian="SK"/>
    </style:style>
    <style:style style:name="T265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6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71" style:parent-style-name="Normálny" style:family="paragraph">
      <style:paragraph-properties fo:margin-bottom="0in" fo:line-height="100%"/>
    </style:style>
    <style:style style:name="T267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673" style:parent-style-name="Normálny" style:family="paragraph">
      <style:paragraph-properties fo:text-align="justify"/>
    </style:style>
    <style:style style:name="P2674" style:parent-style-name="Normálny" style:family="paragraph">
      <style:paragraph-properties fo:text-align="justify"/>
    </style:style>
    <style:style style:name="P2675" style:parent-style-name="Normálny" style:family="paragraph">
      <style:paragraph-properties fo:text-align="justify"/>
    </style:style>
    <style:style style:name="P2676" style:parent-style-name="Nadpis4" style:list-style-name="LFO9" style:family="paragraph">
      <style:paragraph-properties fo:text-align="justify"/>
    </style:style>
    <style:style style:name="P2677" style:parent-style-name="Nadpis5" style:list-style-name="LFO9" style:family="paragraph">
      <style:paragraph-properties fo:text-align="justify"/>
    </style:style>
    <style:style style:name="P2678" style:parent-style-name="Normálny" style:family="paragraph">
      <style:paragraph-properties fo:text-align="justify"/>
    </style:style>
    <style:style style:name="TableColumn2680" style:family="table-column">
      <style:table-column-properties style:column-width="1.9652in"/>
    </style:style>
    <style:style style:name="TableColumn2681" style:family="table-column">
      <style:table-column-properties style:column-width="0.7881in"/>
    </style:style>
    <style:style style:name="TableColumn2682" style:family="table-column">
      <style:table-column-properties style:column-width="1.9368in"/>
    </style:style>
    <style:style style:name="TableColumn2683" style:family="table-column">
      <style:table-column-properties style:column-width="0.7743in"/>
    </style:style>
    <style:style style:name="TableColumn2684" style:family="table-column">
      <style:table-column-properties style:column-width="0.8284in"/>
    </style:style>
    <style:style style:name="Table2679" style:family="table">
      <style:table-properties style:width="6.293in" style:rel-width="100%" fo:margin-left="0in" table:align="lef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68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68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68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69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69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69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69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69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69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6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699" style:family="table-cell">
      <style:table-cell-properties fo:border="0.0069in solid #DDDDDD" style:writing-mode="lr-tb" fo:padding-top="0in" fo:padding-left="0.075in" fo:padding-bottom="0in" fo:padding-right="0.075in"/>
    </style:style>
    <style:style style:name="P27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0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03" style:family="table-cell">
      <style:table-cell-properties fo:border="0.0069in solid #DDDDDD" style:writing-mode="lr-tb" fo:padding-top="0in" fo:padding-left="0.075in" fo:padding-bottom="0in" fo:padding-right="0.075in"/>
    </style:style>
    <style:style style:name="P27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05" style:family="table-cell">
      <style:table-cell-properties fo:border="0.0069in solid #DDDDDD" style:writing-mode="lr-tb" fo:padding-top="0in" fo:padding-left="0.075in" fo:padding-bottom="0in" fo:padding-right="0.075in"/>
    </style:style>
    <style:style style:name="P27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09" style:parent-style-name="Normálny" style:family="paragraph">
      <style:paragraph-properties fo:margin-bottom="0in" fo:line-height="100%">
        <style:tab-stops>
          <style:tab-stop style:type="left" style:position="0.5729in"/>
        </style:tab-stops>
      </style:paragraph-properties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10" style:family="table-cell">
      <style:table-cell-properties fo:border="0.0069in solid #DDDDDD" style:writing-mode="lr-tb" fo:padding-top="0in" fo:padding-left="0.075in" fo:padding-bottom="0in" fo:padding-right="0.075in"/>
    </style:style>
    <style:style style:name="P27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1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14" style:family="table-cell">
      <style:table-cell-properties fo:border="0.0069in solid #DDDDDD" style:writing-mode="lr-tb" fo:padding-top="0in" fo:padding-left="0.075in" fo:padding-bottom="0in" fo:padding-right="0.075in"/>
    </style:style>
    <style:style style:name="P27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16" style:family="table-cell">
      <style:table-cell-properties fo:border="0.0069in solid #DDDDDD" style:writing-mode="lr-tb" fo:padding-top="0in" fo:padding-left="0.075in" fo:padding-bottom="0in" fo:padding-right="0.075in"/>
    </style:style>
    <style:style style:name="P27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2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21" style:family="table-cell">
      <style:table-cell-properties fo:border="0.0069in solid #DDDDDD" style:writing-mode="lr-tb" fo:padding-top="0in" fo:padding-left="0.075in" fo:padding-bottom="0in" fo:padding-right="0.075in"/>
    </style:style>
    <style:style style:name="P27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2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25" style:family="table-cell">
      <style:table-cell-properties fo:border="0.0069in solid #DDDDDD" style:writing-mode="lr-tb" fo:padding-top="0in" fo:padding-left="0.075in" fo:padding-bottom="0in" fo:padding-right="0.075in"/>
    </style:style>
    <style:style style:name="P27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27" style:family="table-cell">
      <style:table-cell-properties fo:border="0.0069in solid #DDDDDD" style:writing-mode="lr-tb" fo:padding-top="0in" fo:padding-left="0.075in" fo:padding-bottom="0in" fo:padding-right="0.075in"/>
    </style:style>
    <style:style style:name="P27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2730" style:family="table-column">
      <style:table-column-properties style:column-width="3.0826in"/>
    </style:style>
    <style:style style:name="TableColumn2731" style:family="table-column">
      <style:table-column-properties style:column-width="0.6708in"/>
    </style:style>
    <style:style style:name="TableColumn2732" style:family="table-column">
      <style:table-column-properties style:column-width="1.0409in"/>
    </style:style>
    <style:style style:name="TableColumn2733" style:family="table-column">
      <style:table-column-properties style:column-width="0.7284in"/>
    </style:style>
    <style:style style:name="TableColumn2734" style:family="table-column">
      <style:table-column-properties style:column-width="0.7701in"/>
    </style:style>
    <style:style style:name="Table2729" style:family="table">
      <style:table-properties style:width="6.293in" style:rel-width="100%" fo:margin-left="0in" table:align="lef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73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73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73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74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74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74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74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74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74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49" style:family="table-cell">
      <style:table-cell-properties fo:border="0.0069in solid #DDDDDD" style:writing-mode="lr-tb" fo:padding-top="0in" fo:padding-left="0.075in" fo:padding-bottom="0in" fo:padding-right="0.075in"/>
    </style:style>
    <style:style style:name="P27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5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53" style:family="table-cell">
      <style:table-cell-properties fo:border="0.0069in solid #DDDDDD" style:writing-mode="lr-tb" fo:padding-top="0in" fo:padding-left="0.075in" fo:padding-bottom="0in" fo:padding-right="0.075in"/>
    </style:style>
    <style:style style:name="P27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55" style:family="table-cell">
      <style:table-cell-properties fo:border="0.0069in solid #DDDDDD" style:writing-mode="lr-tb" fo:padding-top="0in" fo:padding-left="0.075in" fo:padding-bottom="0in" fo:padding-right="0.075in"/>
    </style:style>
    <style:style style:name="P27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59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60" style:family="table-cell">
      <style:table-cell-properties fo:border="0.0069in solid #DDDDDD" style:writing-mode="lr-tb" fo:padding-top="0in" fo:padding-left="0.075in" fo:padding-bottom="0in" fo:padding-right="0.075in"/>
    </style:style>
    <style:style style:name="P27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6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64" style:family="table-cell">
      <style:table-cell-properties fo:border="0.0069in solid #DDDDDD" style:writing-mode="lr-tb" fo:padding-top="0in" fo:padding-left="0.075in" fo:padding-bottom="0in" fo:padding-right="0.075in"/>
    </style:style>
    <style:style style:name="P27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66" style:family="table-cell">
      <style:table-cell-properties fo:border="0.0069in solid #DDDDDD" style:writing-mode="lr-tb" fo:padding-top="0in" fo:padding-left="0.075in" fo:padding-bottom="0in" fo:padding-right="0.075in"/>
    </style:style>
    <style:style style:name="P27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7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71" style:family="table-cell">
      <style:table-cell-properties fo:border="0.0069in solid #DDDDDD" style:writing-mode="lr-tb" fo:padding-top="0in" fo:padding-left="0.075in" fo:padding-bottom="0in" fo:padding-right="0.075in"/>
    </style:style>
    <style:style style:name="P27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7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75" style:family="table-cell">
      <style:table-cell-properties fo:border="0.0069in solid #DDDDDD" style:writing-mode="lr-tb" fo:padding-top="0in" fo:padding-left="0.075in" fo:padding-bottom="0in" fo:padding-right="0.075in"/>
    </style:style>
    <style:style style:name="P27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77" style:family="table-cell">
      <style:table-cell-properties fo:border="0.0069in solid #DDDDDD" style:writing-mode="lr-tb" fo:padding-top="0in" fo:padding-left="0.075in" fo:padding-bottom="0in" fo:padding-right="0.075in"/>
    </style:style>
    <style:style style:name="P27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8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82" style:family="table-cell">
      <style:table-cell-properties fo:border="0.0069in solid #DDDDDD" style:writing-mode="lr-tb" fo:padding-top="0in" fo:padding-left="0.075in" fo:padding-bottom="0in" fo:padding-right="0.075in"/>
    </style:style>
    <style:style style:name="P27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8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85" style:parent-style-name="Normálny" style:family="paragraph">
      <style:paragraph-properties fo:margin-bottom="0in" fo:line-height="100%"/>
    </style:style>
    <style:style style:name="T278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78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788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789" style:family="table-cell">
      <style:table-cell-properties fo:border="0.0069in solid #DDDDDD" style:writing-mode="lr-tb" fo:padding-top="0in" fo:padding-left="0.075in" fo:padding-bottom="0in" fo:padding-right="0.075in"/>
    </style:style>
    <style:style style:name="P27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91" style:family="table-cell">
      <style:table-cell-properties fo:border="0.0069in solid #DDDDDD" style:writing-mode="lr-tb" fo:padding-top="0in" fo:padding-left="0.075in" fo:padding-bottom="0in" fo:padding-right="0.075in"/>
    </style:style>
    <style:style style:name="P27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9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96" style:family="table-cell">
      <style:table-cell-properties fo:border="0.0069in solid #DDDDDD" style:writing-mode="lr-tb" fo:padding-top="0in" fo:padding-left="0.075in" fo:padding-bottom="0in" fo:padding-right="0.075in"/>
    </style:style>
    <style:style style:name="P27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9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00" style:family="table-cell">
      <style:table-cell-properties fo:border="0.0069in solid #DDDDDD" style:writing-mode="lr-tb" fo:padding-top="0in" fo:padding-left="0.075in" fo:padding-bottom="0in" fo:padding-right="0.075in"/>
    </style:style>
    <style:style style:name="P28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02" style:family="table-cell">
      <style:table-cell-properties fo:border="0.0069in solid #DDDDDD" style:writing-mode="lr-tb" fo:padding-top="0in" fo:padding-left="0.075in" fo:padding-bottom="0in" fo:padding-right="0.075in"/>
    </style:style>
    <style:style style:name="P28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804" style:family="table-row">
      <style:table-row-properties style:min-row-height="0.4798in"/>
    </style:style>
    <style:style style:name="TableCell280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0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807" style:family="table-cell">
      <style:table-cell-properties fo:border="0.0069in solid #DDDDDD" style:writing-mode="lr-tb" fo:padding-top="0in" fo:padding-left="0.075in" fo:padding-bottom="0in" fo:padding-right="0.075in"/>
    </style:style>
    <style:style style:name="P28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0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11" style:family="table-cell">
      <style:table-cell-properties fo:border="0.0069in solid #DDDDDD" style:writing-mode="lr-tb" fo:padding-top="0in" fo:padding-left="0.075in" fo:padding-bottom="0in" fo:padding-right="0.075in"/>
    </style:style>
    <style:style style:name="P28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13" style:family="table-cell">
      <style:table-cell-properties fo:border="0.0069in solid #DDDDDD" style:writing-mode="lr-tb" fo:padding-top="0in" fo:padding-left="0.075in" fo:padding-bottom="0in" fo:padding-right="0.075in"/>
    </style:style>
    <style:style style:name="P28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1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818" style:family="table-cell">
      <style:table-cell-properties fo:border="0.0069in solid #DDDDDD" style:writing-mode="lr-tb" fo:padding-top="0in" fo:padding-left="0.075in" fo:padding-bottom="0in" fo:padding-right="0.075in"/>
    </style:style>
    <style:style style:name="P2819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282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21" style:parent-style-name="Normálny" style:family="paragraph">
      <style:paragraph-properties fo:margin-bottom="0in" fo:line-height="100%"/>
    </style:style>
    <style:style style:name="T282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82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ell2824" style:family="table-cell">
      <style:table-cell-properties fo:border="0.0069in solid #DDDDDD" style:writing-mode="lr-tb" fo:padding-top="0in" fo:padding-left="0.075in" fo:padding-bottom="0in" fo:padding-right="0.075in"/>
    </style:style>
    <style:style style:name="P28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26" style:family="table-cell">
      <style:table-cell-properties fo:border="0.0069in solid #DDDDDD" style:writing-mode="lr-tb" fo:padding-top="0in" fo:padding-left="0.075in" fo:padding-bottom="0in" fo:padding-right="0.075in"/>
    </style:style>
    <style:style style:name="P28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2829" style:family="table-column">
      <style:table-column-properties style:column-width="2.8805in"/>
    </style:style>
    <style:style style:name="TableColumn2830" style:family="table-column">
      <style:table-column-properties style:column-width="0.9687in"/>
    </style:style>
    <style:style style:name="TableColumn2831" style:family="table-column">
      <style:table-column-properties style:column-width="0.9451in"/>
    </style:style>
    <style:style style:name="TableColumn2832" style:family="table-column">
      <style:table-column-properties style:column-width="0.7284in"/>
    </style:style>
    <style:style style:name="TableColumn2833" style:family="table-column">
      <style:table-column-properties style:column-width="0.7701in"/>
    </style:style>
    <style:style style:name="Table2828" style:family="table">
      <style:table-properties style:width="6.293in" style:rel-width="100%" fo:margin-left="0in" table:align="lef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83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83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83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83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84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84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84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843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84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48" style:family="table-cell">
      <style:table-cell-properties fo:border="0.0069in solid #DDDDDD" style:writing-mode="lr-tb" fo:padding-top="0in" fo:padding-left="0.075in" fo:padding-bottom="0in" fo:padding-right="0.075in"/>
    </style:style>
    <style:style style:name="P284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85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51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852" style:family="table-cell">
      <style:table-cell-properties fo:border="0.0069in solid #DDDDDD" style:writing-mode="lr-tb" fo:padding-top="0in" fo:padding-left="0.075in" fo:padding-bottom="0in" fo:padding-right="0.075in"/>
    </style:style>
    <style:style style:name="P2853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854" style:family="table-cell">
      <style:table-cell-properties fo:border="0.0069in solid #DDDDDD" style:writing-mode="lr-tb" fo:padding-top="0in" fo:padding-left="0.075in" fo:padding-bottom="0in" fo:padding-right="0.075in"/>
    </style:style>
    <style:style style:name="P285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59" style:family="table-cell">
      <style:table-cell-properties fo:border="0.0069in solid #DDDDDD" style:writing-mode="lr-tb" fo:padding-top="0in" fo:padding-left="0.075in" fo:padding-bottom="0in" fo:padding-right="0.075in"/>
    </style:style>
    <style:style style:name="P286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86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62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863" style:family="table-cell">
      <style:table-cell-properties fo:border="0.0069in solid #DDDDDD" style:writing-mode="lr-tb" fo:padding-top="0in" fo:padding-left="0.075in" fo:padding-bottom="0in" fo:padding-right="0.075in"/>
    </style:style>
    <style:style style:name="P2864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865" style:family="table-cell">
      <style:table-cell-properties fo:border="0.0069in solid #DDDDDD" style:writing-mode="lr-tb" fo:padding-top="0in" fo:padding-left="0.075in" fo:padding-bottom="0in" fo:padding-right="0.075in"/>
    </style:style>
    <style:style style:name="P2866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2867" style:parent-style-name="Predvolenépísmoodseku" style:family="text">
      <style:text-properties fo:language="en" fo:country="US"/>
    </style:style>
    <style:style style:name="TableColumn2869" style:family="table-column">
      <style:table-column-properties style:column-width="0.8826in"/>
    </style:style>
    <style:style style:name="TableColumn2870" style:family="table-column">
      <style:table-column-properties style:column-width="5.4104in"/>
    </style:style>
    <style:style style:name="Table2868" style:family="table">
      <style:table-properties style:width="6.293in" fo:margin-left="0in" table:align="lef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álny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886" style:parent-style-name="Normálny" style:family="paragraph">
      <style:text-properties fo:language="en" fo:country="US"/>
    </style:style>
    <style:style style:name="TableColumn2888" style:family="table-column">
      <style:table-column-properties style:column-width="6.293in"/>
    </style:style>
    <style:style style:name="Table2887" style:family="table">
      <style:table-properties style:width="6.293in" style:rel-width="100%" fo:margin-left="0in" table:align="lef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891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8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8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8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8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8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9" style:parent-style-name="Normálny" style:family="paragraph">
      <style:paragraph-properties fo:margin-bottom="0in" fo:line-height="100%"/>
    </style:style>
    <style:style style:name="T2910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2911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291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913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P29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2965" style:family="table-column">
      <style:table-column-properties style:column-width="6.293in"/>
    </style:style>
    <style:style style:name="Table2964" style:family="table">
      <style:table-properties style:width="6.293in" style:rel-width="100%" fo:margin-left="0in" table:align="lef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968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9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0" style:parent-style-name="Normálny" style:family="paragraph">
      <style:paragraph-properties fo:margin-bottom="0in" fo:line-height="100%"/>
    </style:style>
    <style:style style:name="T298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98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983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 style:language-asian="sk" style:country-asian="SK"/>
    </style:style>
    <style:style style:name="T298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9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2" style:parent-style-name="Normálny" style:family="paragraph">
      <style:paragraph-properties fo:margin-bottom="0in" fo:line-height="100%"/>
    </style:style>
    <style:style style:name="T300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olumn3005" style:family="table-column">
      <style:table-column-properties style:column-width="6.293in"/>
    </style:style>
    <style:style style:name="Table3004" style:family="table">
      <style:table-properties style:width="6.293in" style:rel-width="100%" fo:margin-left="0in" table:align="lef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008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011" style:parent-style-name="Normálny" style:family="paragraph">
      <style:paragraph-properties fo:margin-bottom="0in" fo:line-height="100%"/>
    </style:style>
    <style:style style:name="P3012" style:parent-style-name="Nadpis1" style:list-style-name="LFO9" style:family="paragraph">
      <style:paragraph-properties fo:break-before="page"/>
    </style:style>
    <style:style style:name="P3013" style:parent-style-name="Normálny" style:family="paragraph">
      <style:paragraph-properties fo:text-align="justify"/>
      <style:text-properties style:font-name-complex="Calibri"/>
    </style:style>
    <style:style style:name="P3014" style:parent-style-name="Normálny" style:family="paragraph">
      <style:text-properties fo:color="#000000"/>
    </style:style>
    <style:style style:name="P3015" style:parent-style-name="Normálny" style:family="paragraph">
      <style:text-properties fo:color="#000000"/>
    </style:style>
    <style:style style:name="P3016" style:parent-style-name="Odsekzoznamu" style:list-style-name="LFO22" style:family="paragraph">
      <style:paragraph-properties fo:margin-bottom="0in" fo:line-height="100%"/>
      <style:text-properties fo:color="#000000"/>
    </style:style>
    <style:style style:name="P3017" style:parent-style-name="Odsekzoznamu" style:list-style-name="LFO22" style:family="paragraph">
      <style:paragraph-properties fo:margin-bottom="0in" fo:line-height="100%"/>
      <style:text-properties fo:color="#000000"/>
    </style:style>
    <style:style style:name="P3018" style:parent-style-name="Normálny" style:family="paragraph">
      <style:text-properties fo:color="#000000"/>
    </style:style>
    <style:style style:name="P3019" style:parent-style-name="Normálny" style:family="paragraph">
      <style:text-properties fo:color="#000000"/>
    </style:style>
    <style:style style:name="T3020" style:parent-style-name="Predvolenépísmoodseku" style:family="text">
      <style:text-properties fo:language="en" fo:country="US"/>
    </style:style>
    <style:style style:name="TableColumn3022" style:family="table-column">
      <style:table-column-properties style:column-width="4.7687in"/>
    </style:style>
    <style:style style:name="Table3021" style:family="table">
      <style:table-properties style:width="4.7687in" style:rel-width="75.78%" fo:margin-left="0in" table:align="lef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025" style:parent-style-name="Normálny" style:family="paragraph">
      <style:paragraph-properties fo:margin-bottom="0in" fo:line-height="100%" fo:margin-right="0.5631in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3026" style:family="table-row">
      <style:table-row-properties style:min-row-height="1.6361in"/>
    </style:style>
    <style:style style:name="TableCell3027" style:family="table-cell">
      <style:table-cell-properties fo:border="0.0069in solid #DDDDDD" style:writing-mode="lr-tb" style:vertical-align="middle" fo:padding-top="0.0208in" fo:padding-left="0.0208in" fo:padding-bottom="0.0138in" fo:padding-right="0.0208in"/>
    </style:style>
    <style:style style:name="TableColumn3029" style:family="table-column">
      <style:table-column-properties style:column-width="4.727in"/>
    </style:style>
    <style:style style:name="Table3028" style:family="table">
      <style:table-properties style:width="4.727in" fo:margin-left="0in" table:align="left"/>
    </style:style>
    <style:style style:name="TableRow3030" style:family="table-row">
      <style:table-row-properties style:min-row-height="1.6347in"/>
    </style:style>
    <style:style style:name="TableCell30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2" style:parent-style-name="Normálny" style:family="paragraph">
      <style:paragraph-properties style:text-autospace="none"/>
    </style:style>
    <style:style style:name="T3033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34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35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36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37" style:parent-style-name="Normálny" style:family="paragraph">
      <style:paragraph-properties style:text-autospace="none"/>
    </style:style>
    <style:style style:name="T3038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39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40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41" style:parent-style-name="Normálny" style:family="paragraph">
      <style:paragraph-properties style:text-autospace="none"/>
    </style:style>
    <style:style style:name="T3042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43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44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45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46" style:parent-style-name="Normálny" style:family="paragraph">
      <style:paragraph-properties style:text-autospace="none"/>
    </style:style>
    <style:style style:name="T3047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48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49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50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51" style:parent-style-name="Normálny" style:family="paragraph">
      <style:paragraph-properties style:text-autospace="none"/>
    </style:style>
    <style:style style:name="T3052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53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54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55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56" style:parent-style-name="Normálny" style:family="paragraph">
      <style:paragraph-properties style:text-autospace="none"/>
    </style:style>
    <style:style style:name="T3057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58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59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60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61" style:parent-style-name="Normálny" style:family="paragraph">
      <style:paragraph-properties style:text-autospace="none"/>
    </style:style>
    <style:style style:name="T3062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63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64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65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66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67" style:parent-style-name="Normálny" style:family="paragraph">
      <style:paragraph-properties style:text-autospace="none"/>
    </style:style>
    <style:style style:name="T3068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69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70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P3071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72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73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74" style:parent-style-name="Normálny" style:family="paragraph">
      <style:paragraph-properties style:text-autospace="none"/>
    </style:style>
    <style:style style:name="T3075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76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77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78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79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80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81" style:parent-style-name="Normálny" style:family="paragraph">
      <style:paragraph-properties style:text-autospace="none"/>
    </style:style>
    <style:style style:name="T3082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83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84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85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86" style:parent-style-name="Normálny" style:family="paragraph">
      <style:paragraph-properties style:text-autospace="none"/>
    </style:style>
    <style:style style:name="T3087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88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P3089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90" style:parent-style-name="Normálny" style:family="paragraph">
      <style:paragraph-properties style:text-autospace="none"/>
    </style:style>
    <style:style style:name="T3091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92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93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94" style:parent-style-name="Normálny" style:family="paragraph">
      <style:paragraph-properties style:text-autospace="none"/>
    </style:style>
    <style:style style:name="T3095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96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97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98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99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100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1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10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fo:language="en" fo:country="US"/>
    </style:style>
    <style:style style:name="P3103" style:parent-style-name="Normálny" style:family="paragraph">
      <style:paragraph-properties fo:margin-bottom="0in" fo:line-height="100%"/>
      <style:text-properties style:font-name-asian="Times New Roman" style:font-name-complex="Calibri" style:language-asian="sk" style:country-asian="SK"/>
    </style:style>
    <style:style style:name="P3104" style:parent-style-name="Normálny" style:family="paragraph">
      <style:paragraph-properties fo:margin-top="0.0694in" fo:margin-bottom="0.0694in" fo:line-height="100%"/>
      <style:text-properties style:font-name-asian="Times New Roman" style:font-name-complex="Calibri" style:language-asian="sk" style:country-asian="SK"/>
    </style:style>
    <style:style style:name="TableColumn3106" style:family="table-column">
      <style:table-column-properties style:column-width="1.9652in"/>
    </style:style>
    <style:style style:name="TableColumn3107" style:family="table-column">
      <style:table-column-properties style:column-width="0.7881in"/>
    </style:style>
    <style:style style:name="TableColumn3108" style:family="table-column">
      <style:table-column-properties style:column-width="1.9368in"/>
    </style:style>
    <style:style style:name="TableColumn3109" style:family="table-column">
      <style:table-column-properties style:column-width="0.7743in"/>
    </style:style>
    <style:style style:name="TableColumn3110" style:family="table-column">
      <style:table-column-properties style:column-width="0.8284in"/>
    </style:style>
    <style:style style:name="Table3105" style:family="table">
      <style:table-properties style:width="6.293in" style:rel-width="100%" fo:margin-left="0in" table:align="lef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11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1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1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1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11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1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1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2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2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25" style:family="table-cell">
      <style:table-cell-properties fo:border="0.0069in solid #DDDDDD" style:writing-mode="lr-tb" fo:padding-top="0in" fo:padding-left="0.075in" fo:padding-bottom="0in" fo:padding-right="0.075in"/>
    </style:style>
    <style:style style:name="P31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2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28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P31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30" style:family="table-cell">
      <style:table-cell-properties fo:border="0.0069in solid #DDDDDD" style:writing-mode="lr-tb" fo:padding-top="0in" fo:padding-left="0.075in" fo:padding-bottom="0in" fo:padding-right="0.075in"/>
    </style:style>
    <style:style style:name="P31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32" style:family="table-cell">
      <style:table-cell-properties fo:border="0.0069in solid #DDDDDD" style:writing-mode="lr-tb" fo:padding-top="0in" fo:padding-left="0.075in" fo:padding-bottom="0in" fo:padding-right="0.075in"/>
    </style:style>
    <style:style style:name="P31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37" style:family="table-cell">
      <style:table-cell-properties fo:border="0.0069in solid #DDDDDD" style:writing-mode="lr-tb" fo:padding-top="0in" fo:padding-left="0.075in" fo:padding-bottom="0in" fo:padding-right="0.075in"/>
    </style:style>
    <style:style style:name="P31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3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40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141" style:family="table-cell">
      <style:table-cell-properties fo:border="0.0069in solid #DDDDDD" style:writing-mode="lr-tb" fo:padding-top="0in" fo:padding-left="0.075in" fo:padding-bottom="0in" fo:padding-right="0.075in"/>
    </style:style>
    <style:style style:name="P31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43" style:family="table-cell">
      <style:table-cell-properties fo:border="0.0069in solid #DDDDDD" style:writing-mode="lr-tb" fo:padding-top="0in" fo:padding-left="0.075in" fo:padding-bottom="0in" fo:padding-right="0.075in"/>
    </style:style>
    <style:style style:name="P31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3145" style:parent-style-name="Predvolenépísmoodseku" style:family="text">
      <style:text-properties fo:font-style="italic" style:font-style-asian="italic"/>
    </style:style>
    <style:style style:name="TableColumn3147" style:family="table-column">
      <style:table-column-properties style:column-width="1.5798in"/>
    </style:style>
    <style:style style:name="TableColumn3148" style:family="table-column">
      <style:table-column-properties style:column-width="1.6625in"/>
    </style:style>
    <style:style style:name="TableColumn3149" style:family="table-column">
      <style:table-column-properties style:column-width="1.552in"/>
    </style:style>
    <style:style style:name="TableColumn3150" style:family="table-column">
      <style:table-column-properties style:column-width="0.7284in"/>
    </style:style>
    <style:style style:name="TableColumn3151" style:family="table-column">
      <style:table-column-properties style:column-width="0.7701in"/>
    </style:style>
    <style:style style:name="Table3146" style:family="table">
      <style:table-properties style:width="6.293in" style:rel-width="100%" fo:margin-left="0in" table:align="lef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15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5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5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5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15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5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6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6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6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3163" style:family="table-row">
      <style:table-row-properties style:min-row-height="0.6256in"/>
    </style:style>
    <style:style style:name="TableCell316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66" style:family="table-cell">
      <style:table-cell-properties fo:border="0.0069in solid #DDDDDD" style:writing-mode="lr-tb" fo:padding-top="0in" fo:padding-left="0.075in" fo:padding-bottom="0in" fo:padding-right="0.075in"/>
    </style:style>
    <style:style style:name="P31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6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3169" style:parent-style-name="Predvolenépísmoodseku" style:family="text">
      <style:text-properties style:font-name="Calibri" style:font-name-complex="Calibri" fo:font-size="10pt" style:font-size-asian="10pt" style:font-size-complex="10pt" fo:language="en" fo:country="US"/>
    </style:style>
    <style:style style:name="T3170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ableCell3171" style:family="table-cell">
      <style:table-cell-properties fo:border="0.0069in solid #DDDDDD" style:writing-mode="lr-tb" fo:padding-top="0in" fo:padding-left="0.075in" fo:padding-bottom="0in" fo:padding-right="0.075in"/>
    </style:style>
    <style:style style:name="P31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73" style:family="table-cell">
      <style:table-cell-properties fo:border="0.0069in solid #DDDDDD" style:writing-mode="lr-tb" fo:padding-top="0in" fo:padding-left="0.075in" fo:padding-bottom="0in" fo:padding-right="0.075in"/>
    </style:style>
    <style:style style:name="P31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78" style:family="table-cell">
      <style:table-cell-properties fo:border="0.0069in solid #DDDDDD" style:writing-mode="lr-tb" fo:padding-top="0in" fo:padding-left="0.075in" fo:padding-bottom="0in" fo:padding-right="0.075in"/>
    </style:style>
    <style:style style:name="P31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8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81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182" style:family="table-cell">
      <style:table-cell-properties fo:border="0.0069in solid #DDDDDD" style:writing-mode="lr-tb" fo:padding-top="0in" fo:padding-left="0.075in" fo:padding-bottom="0in" fo:padding-right="0.075in"/>
    </style:style>
    <style:style style:name="P31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84" style:family="table-cell">
      <style:table-cell-properties fo:border="0.0069in solid #DDDDDD" style:writing-mode="lr-tb" fo:padding-top="0in" fo:padding-left="0.075in" fo:padding-bottom="0in" fo:padding-right="0.075in"/>
    </style:style>
    <style:style style:name="P31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89" style:family="table-cell">
      <style:table-cell-properties fo:border="0.0069in solid #DDDDDD" style:writing-mode="lr-tb" fo:padding-top="0in" fo:padding-left="0.075in" fo:padding-bottom="0in" fo:padding-right="0.075in"/>
    </style:style>
    <style:style style:name="P31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9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92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193" style:family="table-cell">
      <style:table-cell-properties fo:border="0.0069in solid #DDDDDD" style:writing-mode="lr-tb" fo:padding-top="0in" fo:padding-left="0.075in" fo:padding-bottom="0in" fo:padding-right="0.075in"/>
    </style:style>
    <style:style style:name="P31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95" style:family="table-cell">
      <style:table-cell-properties fo:border="0.0069in solid #DDDDDD" style:writing-mode="lr-tb" fo:padding-top="0in" fo:padding-left="0.075in" fo:padding-bottom="0in" fo:padding-right="0.075in"/>
    </style:style>
    <style:style style:name="P31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00" style:family="table-cell">
      <style:table-cell-properties fo:border="0.0069in solid #DDDDDD" style:writing-mode="lr-tb" fo:padding-top="0in" fo:padding-left="0.075in" fo:padding-bottom="0in" fo:padding-right="0.075in"/>
    </style:style>
    <style:style style:name="P32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0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03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04" style:family="table-cell">
      <style:table-cell-properties fo:border="0.0069in solid #DDDDDD" style:writing-mode="lr-tb" fo:padding-top="0in" fo:padding-left="0.075in" fo:padding-bottom="0in" fo:padding-right="0.075in"/>
    </style:style>
    <style:style style:name="P32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06" style:family="table-cell">
      <style:table-cell-properties fo:border="0.0069in solid #DDDDDD" style:writing-mode="lr-tb" fo:padding-top="0in" fo:padding-left="0.075in" fo:padding-bottom="0in" fo:padding-right="0.075in"/>
    </style:style>
    <style:style style:name="P32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11" style:family="table-cell">
      <style:table-cell-properties fo:border="0.0069in solid #DDDDDD" style:writing-mode="lr-tb" fo:padding-top="0in" fo:padding-left="0.075in" fo:padding-bottom="0in" fo:padding-right="0.075in"/>
    </style:style>
    <style:style style:name="P32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14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15" style:family="table-cell">
      <style:table-cell-properties fo:border="0.0069in solid #DDDDDD" style:writing-mode="lr-tb" fo:padding-top="0in" fo:padding-left="0.075in" fo:padding-bottom="0in" fo:padding-right="0.075in"/>
    </style:style>
    <style:style style:name="P32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17" style:family="table-cell">
      <style:table-cell-properties fo:border="0.0069in solid #DDDDDD" style:writing-mode="lr-tb" fo:padding-top="0in" fo:padding-left="0.075in" fo:padding-bottom="0in" fo:padding-right="0.075in"/>
    </style:style>
    <style:style style:name="P32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22" style:family="table-cell">
      <style:table-cell-properties fo:border="0.0069in solid #DDDDDD" style:writing-mode="lr-tb" fo:padding-top="0in" fo:padding-left="0.075in" fo:padding-bottom="0in" fo:padding-right="0.075in"/>
    </style:style>
    <style:style style:name="P32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25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26" style:family="table-cell">
      <style:table-cell-properties fo:border="0.0069in solid #DDDDDD" style:writing-mode="lr-tb" fo:padding-top="0in" fo:padding-left="0.075in" fo:padding-bottom="0in" fo:padding-right="0.075in"/>
    </style:style>
    <style:style style:name="P32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28" style:family="table-cell">
      <style:table-cell-properties fo:border="0.0069in solid #DDDDDD" style:writing-mode="lr-tb" fo:padding-top="0in" fo:padding-left="0.075in" fo:padding-bottom="0in" fo:padding-right="0.075in"/>
    </style:style>
    <style:style style:name="P32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33" style:family="table-cell">
      <style:table-cell-properties fo:border="0.0069in solid #DDDDDD" style:writing-mode="lr-tb" fo:padding-top="0in" fo:padding-left="0.075in" fo:padding-bottom="0in" fo:padding-right="0.075in"/>
    </style:style>
    <style:style style:name="P32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3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36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37" style:family="table-cell">
      <style:table-cell-properties fo:border="0.0069in solid #DDDDDD" style:writing-mode="lr-tb" fo:padding-top="0in" fo:padding-left="0.075in" fo:padding-bottom="0in" fo:padding-right="0.075in"/>
    </style:style>
    <style:style style:name="P32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39" style:family="table-cell">
      <style:table-cell-properties fo:border="0.0069in solid #DDDDDD" style:writing-mode="lr-tb" fo:padding-top="0in" fo:padding-left="0.075in" fo:padding-bottom="0in" fo:padding-right="0.075in"/>
    </style:style>
    <style:style style:name="P32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44" style:family="table-cell">
      <style:table-cell-properties fo:border="0.0069in solid #DDDDDD" style:writing-mode="lr-tb" fo:padding-top="0in" fo:padding-left="0.075in" fo:padding-bottom="0in" fo:padding-right="0.075in"/>
    </style:style>
    <style:style style:name="P32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4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47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48" style:family="table-cell">
      <style:table-cell-properties fo:border="0.0069in solid #DDDDDD" style:writing-mode="lr-tb" fo:padding-top="0in" fo:padding-left="0.075in" fo:padding-bottom="0in" fo:padding-right="0.075in"/>
    </style:style>
    <style:style style:name="P32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50" style:family="table-cell">
      <style:table-cell-properties fo:border="0.0069in solid #DDDDDD" style:writing-mode="lr-tb" fo:padding-top="0in" fo:padding-left="0.075in" fo:padding-bottom="0in" fo:padding-right="0.075in"/>
    </style:style>
    <style:style style:name="P32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55" style:family="table-cell">
      <style:table-cell-properties fo:border="0.0069in solid #DDDDDD" style:writing-mode="lr-tb" fo:padding-top="0in" fo:padding-left="0.075in" fo:padding-bottom="0in" fo:padding-right="0.075in"/>
    </style:style>
    <style:style style:name="P32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5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58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59" style:family="table-cell">
      <style:table-cell-properties fo:border="0.0069in solid #DDDDDD" style:writing-mode="lr-tb" fo:padding-top="0in" fo:padding-left="0.075in" fo:padding-bottom="0in" fo:padding-right="0.075in"/>
    </style:style>
    <style:style style:name="P32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61" style:family="table-cell">
      <style:table-cell-properties fo:border="0.0069in solid #DDDDDD" style:writing-mode="lr-tb" fo:padding-top="0in" fo:padding-left="0.075in" fo:padding-bottom="0in" fo:padding-right="0.075in"/>
    </style:style>
    <style:style style:name="P32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66" style:family="table-cell">
      <style:table-cell-properties fo:border="0.0069in solid #DDDDDD" style:writing-mode="lr-tb" fo:padding-top="0in" fo:padding-left="0.075in" fo:padding-bottom="0in" fo:padding-right="0.075in"/>
    </style:style>
    <style:style style:name="P32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6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69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70" style:family="table-cell">
      <style:table-cell-properties fo:border="0.0069in solid #DDDDDD" style:writing-mode="lr-tb" fo:padding-top="0in" fo:padding-left="0.075in" fo:padding-bottom="0in" fo:padding-right="0.075in"/>
    </style:style>
    <style:style style:name="P32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72" style:family="table-cell">
      <style:table-cell-properties fo:border="0.0069in solid #DDDDDD" style:writing-mode="lr-tb" fo:padding-top="0in" fo:padding-left="0.075in" fo:padding-bottom="0in" fo:padding-right="0.075in"/>
    </style:style>
    <style:style style:name="P32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3274" style:parent-style-name="Predvolenépísmoodseku" style:family="text">
      <style:text-properties fo:font-style="italic" style:font-style-asian="italic"/>
    </style:style>
    <style:style style:name="T3275" style:parent-style-name="Predvolenépísmoodseku" style:family="text">
      <style:text-properties fo:font-style="italic" style:font-style-asian="italic"/>
    </style:style>
    <style:style style:name="T3276" style:parent-style-name="Predvolenépísmoodseku" style:family="text">
      <style:text-properties fo:font-style="italic" style:font-style-asian="italic"/>
    </style:style>
    <style:style style:name="TableColumn3278" style:family="table-column">
      <style:table-column-properties style:column-width="1.5798in"/>
    </style:style>
    <style:style style:name="TableColumn3279" style:family="table-column">
      <style:table-column-properties style:column-width="1.6625in"/>
    </style:style>
    <style:style style:name="TableColumn3280" style:family="table-column">
      <style:table-column-properties style:column-width="1.552in"/>
    </style:style>
    <style:style style:name="TableColumn3281" style:family="table-column">
      <style:table-column-properties style:column-width="0.7284in"/>
    </style:style>
    <style:style style:name="TableColumn3282" style:family="table-column">
      <style:table-column-properties style:column-width="0.7701in"/>
    </style:style>
    <style:style style:name="Table3277" style:family="table">
      <style:table-properties style:width="6.293in" style:rel-width="100%" fo:margin-left="0in" table:align="lef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28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28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28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28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28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29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29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29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29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3294" style:family="table-row">
      <style:table-row-properties style:min-row-height="0.6256in"/>
    </style:style>
    <style:style style:name="TableCell329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97" style:family="table-cell">
      <style:table-cell-properties fo:border="0.0069in solid #DDDDDD" style:writing-mode="lr-tb" fo:padding-top="0in" fo:padding-left="0.075in" fo:padding-bottom="0in" fo:padding-right="0.075in"/>
    </style:style>
    <style:style style:name="P32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9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00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01" style:family="table-cell">
      <style:table-cell-properties fo:border="0.0069in solid #DDDDDD" style:writing-mode="lr-tb" fo:padding-top="0in" fo:padding-left="0.075in" fo:padding-bottom="0in" fo:padding-right="0.075in"/>
    </style:style>
    <style:style style:name="P33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03" style:family="table-cell">
      <style:table-cell-properties fo:border="0.0069in solid #DDDDDD" style:writing-mode="lr-tb" fo:padding-top="0in" fo:padding-left="0.075in" fo:padding-bottom="0in" fo:padding-right="0.075in"/>
    </style:style>
    <style:style style:name="P33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08" style:family="table-cell">
      <style:table-cell-properties fo:border="0.0069in solid #DDDDDD" style:writing-mode="lr-tb" fo:padding-top="0in" fo:padding-left="0.075in" fo:padding-bottom="0in" fo:padding-right="0.075in"/>
    </style:style>
    <style:style style:name="P33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1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11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12" style:family="table-cell">
      <style:table-cell-properties fo:border="0.0069in solid #DDDDDD" style:writing-mode="lr-tb" fo:padding-top="0in" fo:padding-left="0.075in" fo:padding-bottom="0in" fo:padding-right="0.075in"/>
    </style:style>
    <style:style style:name="P33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14" style:family="table-cell">
      <style:table-cell-properties fo:border="0.0069in solid #DDDDDD" style:writing-mode="lr-tb" fo:padding-top="0in" fo:padding-left="0.075in" fo:padding-bottom="0in" fo:padding-right="0.075in"/>
    </style:style>
    <style:style style:name="P33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19" style:family="table-cell">
      <style:table-cell-properties fo:border="0.0069in solid #DDDDDD" style:writing-mode="lr-tb" fo:padding-top="0in" fo:padding-left="0.075in" fo:padding-bottom="0in" fo:padding-right="0.075in"/>
    </style:style>
    <style:style style:name="P33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2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22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23" style:family="table-cell">
      <style:table-cell-properties fo:border="0.0069in solid #DDDDDD" style:writing-mode="lr-tb" fo:padding-top="0in" fo:padding-left="0.075in" fo:padding-bottom="0in" fo:padding-right="0.075in"/>
    </style:style>
    <style:style style:name="P33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25" style:family="table-cell">
      <style:table-cell-properties fo:border="0.0069in solid #DDDDDD" style:writing-mode="lr-tb" fo:padding-top="0in" fo:padding-left="0.075in" fo:padding-bottom="0in" fo:padding-right="0.075in"/>
    </style:style>
    <style:style style:name="P33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30" style:family="table-cell">
      <style:table-cell-properties fo:border="0.0069in solid #DDDDDD" style:writing-mode="lr-tb" fo:padding-top="0in" fo:padding-left="0.075in" fo:padding-bottom="0in" fo:padding-right="0.075in"/>
    </style:style>
    <style:style style:name="P33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3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33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34" style:family="table-cell">
      <style:table-cell-properties fo:border="0.0069in solid #DDDDDD" style:writing-mode="lr-tb" fo:padding-top="0in" fo:padding-left="0.075in" fo:padding-bottom="0in" fo:padding-right="0.075in"/>
    </style:style>
    <style:style style:name="P33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36" style:family="table-cell">
      <style:table-cell-properties fo:border="0.0069in solid #DDDDDD" style:writing-mode="lr-tb" fo:padding-top="0in" fo:padding-left="0.075in" fo:padding-bottom="0in" fo:padding-right="0.075in"/>
    </style:style>
    <style:style style:name="P33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3339" style:family="table-column">
      <style:table-column-properties style:column-width="1.5798in"/>
    </style:style>
    <style:style style:name="TableColumn3340" style:family="table-column">
      <style:table-column-properties style:column-width="1.6625in"/>
    </style:style>
    <style:style style:name="TableColumn3341" style:family="table-column">
      <style:table-column-properties style:column-width="1.552in"/>
    </style:style>
    <style:style style:name="TableColumn3342" style:family="table-column">
      <style:table-column-properties style:column-width="0.7284in"/>
    </style:style>
    <style:style style:name="TableColumn3343" style:family="table-column">
      <style:table-column-properties style:column-width="0.7701in"/>
    </style:style>
    <style:style style:name="Table3338" style:family="table">
      <style:table-properties style:width="6.293in" style:rel-width="100%" fo:margin-left="0in" table:align="lef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34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4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4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4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35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5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5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53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5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3355" style:family="table-row">
      <style:table-row-properties style:min-row-height="0.6256in"/>
    </style:style>
    <style:style style:name="TableCell335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58" style:family="table-cell">
      <style:table-cell-properties fo:border="0.0069in solid #DDDDDD" style:writing-mode="lr-tb" fo:padding-top="0in" fo:padding-left="0.075in" fo:padding-bottom="0in" fo:padding-right="0.075in"/>
    </style:style>
    <style:style style:name="P33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6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61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62" style:family="table-cell">
      <style:table-cell-properties fo:border="0.0069in solid #DDDDDD" style:writing-mode="lr-tb" fo:padding-top="0in" fo:padding-left="0.075in" fo:padding-bottom="0in" fo:padding-right="0.075in"/>
    </style:style>
    <style:style style:name="P33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64" style:family="table-cell">
      <style:table-cell-properties fo:border="0.0069in solid #DDDDDD" style:writing-mode="lr-tb" fo:padding-top="0in" fo:padding-left="0.075in" fo:padding-bottom="0in" fo:padding-right="0.075in"/>
    </style:style>
    <style:style style:name="P33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69" style:family="table-cell">
      <style:table-cell-properties fo:border="0.0069in solid #DDDDDD" style:writing-mode="lr-tb" fo:padding-top="0in" fo:padding-left="0.075in" fo:padding-bottom="0in" fo:padding-right="0.075in"/>
    </style:style>
    <style:style style:name="P33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7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72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73" style:family="table-cell">
      <style:table-cell-properties fo:border="0.0069in solid #DDDDDD" style:writing-mode="lr-tb" fo:padding-top="0in" fo:padding-left="0.075in" fo:padding-bottom="0in" fo:padding-right="0.075in"/>
    </style:style>
    <style:style style:name="P33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75" style:family="table-cell">
      <style:table-cell-properties fo:border="0.0069in solid #DDDDDD" style:writing-mode="lr-tb" fo:padding-top="0in" fo:padding-left="0.075in" fo:padding-bottom="0in" fo:padding-right="0.075in"/>
    </style:style>
    <style:style style:name="P33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3378" style:family="table-column">
      <style:table-column-properties style:column-width="1.5798in"/>
    </style:style>
    <style:style style:name="TableColumn3379" style:family="table-column">
      <style:table-column-properties style:column-width="1.6625in"/>
    </style:style>
    <style:style style:name="TableColumn3380" style:family="table-column">
      <style:table-column-properties style:column-width="1.552in"/>
    </style:style>
    <style:style style:name="TableColumn3381" style:family="table-column">
      <style:table-column-properties style:column-width="0.7284in"/>
    </style:style>
    <style:style style:name="TableColumn3382" style:family="table-column">
      <style:table-column-properties style:column-width="0.7701in"/>
    </style:style>
    <style:style style:name="Table3377" style:family="table">
      <style:table-properties style:width="6.293in" style:rel-width="100%" fo:margin-left="0in" table:align="lef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38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8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8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8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38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9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9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9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9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3394" style:family="table-row">
      <style:table-row-properties style:min-row-height="0.6256in"/>
    </style:style>
    <style:style style:name="TableCell339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97" style:family="table-cell">
      <style:table-cell-properties fo:border="0.0069in solid #DDDDDD" style:writing-mode="lr-tb" fo:padding-top="0in" fo:padding-left="0.075in" fo:padding-bottom="0in" fo:padding-right="0.075in"/>
    </style:style>
    <style:style style:name="P33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9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400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401" style:family="table-cell">
      <style:table-cell-properties fo:border="0.0069in solid #DDDDDD" style:writing-mode="lr-tb" fo:padding-top="0in" fo:padding-left="0.075in" fo:padding-bottom="0in" fo:padding-right="0.075in"/>
    </style:style>
    <style:style style:name="P34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403" style:family="table-cell">
      <style:table-cell-properties fo:border="0.0069in solid #DDDDDD" style:writing-mode="lr-tb" fo:padding-top="0in" fo:padding-left="0.075in" fo:padding-bottom="0in" fo:padding-right="0.075in"/>
    </style:style>
    <style:style style:name="P34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4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408" style:family="table-cell">
      <style:table-cell-properties fo:border="0.0069in solid #DDDDDD" style:writing-mode="lr-tb" fo:padding-top="0in" fo:padding-left="0.075in" fo:padding-bottom="0in" fo:padding-right="0.075in"/>
    </style:style>
    <style:style style:name="P34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41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411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412" style:family="table-cell">
      <style:table-cell-properties fo:border="0.0069in solid #DDDDDD" style:writing-mode="lr-tb" fo:padding-top="0in" fo:padding-left="0.075in" fo:padding-bottom="0in" fo:padding-right="0.075in"/>
    </style:style>
    <style:style style:name="P34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414" style:family="table-cell">
      <style:table-cell-properties fo:border="0.0069in solid #DDDDDD" style:writing-mode="lr-tb" fo:padding-top="0in" fo:padding-left="0.075in" fo:padding-bottom="0in" fo:padding-right="0.075in"/>
    </style:style>
    <style:style style:name="P34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3416" style:parent-style-name="Predvolenépísmoodseku" style:family="text">
      <style:text-properties fo:language="en" fo:country="US"/>
    </style:style>
    <style:style style:name="TableColumn3418" style:family="table-column">
      <style:table-column-properties style:column-width="1.0798in"/>
    </style:style>
    <style:style style:name="TableColumn3419" style:family="table-column">
      <style:table-column-properties style:column-width="5.2131in"/>
    </style:style>
    <style:style style:name="Table3417" style:family="table">
      <style:table-properties style:width="6.293in" fo:margin-left="0in" table:align="lef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álny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álny" style:family="paragraph">
      <style:paragraph-properties fo:margin-bottom="0in" fo:line-height="100%"/>
    </style:style>
    <style:style style:name="T3428" style:parent-style-name="Silný" style:family="text">
      <style:text-properties style:font-name-complex="Calibri" fo:font-size="10pt" style:font-size-asian="10pt" style:font-size-complex="10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3" style:parent-style-name="Silný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álnywebový" style:family="paragraph">
      <style:text-properties style:font-name="Calibri" style:font-name-complex="Calibri" fo:font-size="10pt" style:font-size-asian="10pt" style:font-size-complex="10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álny" style:family="paragraph">
      <style:paragraph-properties fo:margin-bottom="0in" fo:line-height="100%"/>
    </style:style>
    <style:style style:name="T3439" style:parent-style-name="Silný" style:family="text">
      <style:text-properties style:font-name-complex="Calibri" fo:font-size="10pt" style:font-size-asian="10pt" style:font-size-complex="10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álny" style:family="paragraph">
      <style:paragraph-properties fo:margin-bottom="0in" fo:line-height="100%"/>
    </style:style>
    <style:style style:name="T3445" style:parent-style-name="Silný" style:family="text">
      <style:text-properties style:font-name-complex="Calibri" fo:font-size="10pt" style:font-size-asian="10pt" style:font-size-complex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álny" style:family="paragraph">
      <style:paragraph-properties fo:margin-bottom="0in" fo:line-height="100%"/>
    </style:style>
    <style:style style:name="T3451" style:parent-style-name="Silný" style:family="text">
      <style:text-properties style:font-name-complex="Calibri" fo:font-size="10pt" style:font-size-asian="10pt" style:font-size-complex="10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álny" style:family="paragraph">
      <style:paragraph-properties fo:margin-bottom="0in" fo:line-height="100%"/>
    </style:style>
    <style:style style:name="T3457" style:parent-style-name="Silný" style:family="text">
      <style:text-properties style:font-name-complex="Calibri" fo:font-size="10pt" style:font-size-asian="10pt" style:font-size-complex="10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álny" style:family="paragraph">
      <style:paragraph-properties fo:margin-bottom="0in" fo:line-height="100%"/>
    </style:style>
    <style:style style:name="T3463" style:parent-style-name="Silný" style:family="text">
      <style:text-properties style:font-name-complex="Calibri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álny" style:family="paragraph">
      <style:paragraph-properties fo:margin-bottom="0in" fo:line-height="100%"/>
    </style:style>
    <style:style style:name="T3469" style:parent-style-name="Silný" style:family="text">
      <style:text-properties style:font-name-complex="Calibri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álny" style:family="paragraph">
      <style:paragraph-properties fo:margin-bottom="0in" fo:line-height="100%"/>
    </style:style>
    <style:style style:name="T3475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álny" style:family="paragraph">
      <style:paragraph-properties fo:margin-bottom="0in" fo:line-height="100%"/>
    </style:style>
    <style:style style:name="T3481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álny" style:family="paragraph">
      <style:paragraph-properties fo:margin-bottom="0in" fo:line-height="100%"/>
    </style:style>
    <style:style style:name="T3487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álny" style:family="paragraph">
      <style:paragraph-properties fo:margin-bottom="0in" fo:line-height="100%"/>
    </style:style>
    <style:style style:name="T3493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álny" style:family="paragraph">
      <style:paragraph-properties fo:margin-bottom="0in" fo:line-height="100%"/>
    </style:style>
    <style:style style:name="T3499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álny" style:family="paragraph">
      <style:paragraph-properties fo:margin-bottom="0in" fo:line-height="100%"/>
    </style:style>
    <style:style style:name="T3505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P3508" style:parent-style-name="Normálny" style:family="paragraph">
      <style:text-properties fo:language="en" fo:country="US"/>
    </style:style>
    <style:style style:name="TableColumn3510" style:family="table-column">
      <style:table-column-properties style:column-width="9.1173in"/>
    </style:style>
    <style:style style:name="Table3509" style:family="table">
      <style:table-properties style:width="9.1173in" fo:margin-left="0in" table:align="left"/>
    </style:style>
    <style:style style:name="TableRow3511" style:family="table-row">
      <style:table-row-properties/>
    </style:style>
    <style:style style:name="TableCell3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3514" style:family="table-column">
      <style:table-column-properties style:column-width="6.8562in"/>
    </style:style>
    <style:style style:name="Table3513" style:family="table">
      <style:table-properties style:width="6.8562in" style:rel-width="75.78%" fo:margin-left="0in" table:align="lef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517" style:parent-style-name="Normálny" style:family="paragraph">
      <style:paragraph-properties fo:margin-bottom="0in" fo:line-height="100%" fo:margin-right="0.5631in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DDDDDD" style:writing-mode="lr-tb" style:vertical-align="middle" fo:padding-top="0.0208in" fo:padding-left="0.0208in" fo:padding-bottom="0.0138in" fo:padding-right="0.0208in"/>
    </style:style>
    <style:style style:name="TableColumn3521" style:family="table-column">
      <style:table-column-properties style:column-width="6.8145in"/>
    </style:style>
    <style:style style:name="Table3520" style:family="table">
      <style:table-properties style:width="6.8145in" fo:margin-left="0in" table:align="left"/>
    </style:style>
    <style:style style:name="TableRow3522" style:family="table-row">
      <style:table-row-properties style:min-row-height="5.2083in"/>
    </style:style>
    <style:style style:name="TableCell3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24" style:parent-style-name="KódHTML" style:family="text">
      <style:text-properties style:font-name="Calibri" style:font-name-asian="Times New Roman" style:font-name-complex="Calibri"/>
    </style:style>
    <style:style style:name="T3525" style:parent-style-name="Predvolenépísmoodseku" style:family="text">
      <style:text-properties style:font-name-complex="Calibri"/>
    </style:style>
    <style:style style:name="T3526" style:parent-style-name="KódHTML" style:family="text">
      <style:text-properties style:font-name="Calibri" style:font-name-asian="Times New Roman" style:font-name-complex="Calibri"/>
    </style:style>
    <style:style style:name="T3527" style:parent-style-name="Hypertextovéprepojenie" style:family="text">
      <style:text-properties style:font-name-complex="Calibri" fo:font-size="10pt" style:font-size-asian="10pt" style:font-size-complex="10pt"/>
    </style:style>
    <style:style style:name="T3528" style:parent-style-name="KódHTML" style:family="text">
      <style:text-properties style:font-name="Calibri" style:font-name-asian="Times New Roman" style:font-name-complex="Calibri"/>
    </style:style>
    <style:style style:name="T3529" style:parent-style-name="Predvolenépísmoodseku" style:family="text">
      <style:text-properties style:font-name-complex="Calibri"/>
    </style:style>
    <style:style style:name="T3530" style:parent-style-name="KódHTML" style:family="text">
      <style:text-properties style:font-name="Calibri" style:font-name-asian="Times New Roman" style:font-name-complex="Calibri"/>
    </style:style>
    <style:style style:name="T3531" style:parent-style-name="Hypertextovéprepojenie" style:family="text">
      <style:text-properties style:font-name-complex="Calibri" fo:font-size="10pt" style:font-size-asian="10pt" style:font-size-complex="10pt"/>
    </style:style>
    <style:style style:name="T3532" style:parent-style-name="KódHTML" style:family="text">
      <style:text-properties style:font-name="Calibri" style:font-name-asian="Times New Roman" style:font-name-complex="Calibri"/>
    </style:style>
    <style:style style:name="T3533" style:parent-style-name="KódHTML" style:family="text">
      <style:text-properties style:font-name="Calibri" style:font-name-asian="Times New Roman" style:font-name-complex="Calibri"/>
    </style:style>
    <style:style style:name="T3534" style:parent-style-name="KódHTML" style:family="text">
      <style:text-properties style:font-name="Calibri" style:font-name-asian="Times New Roman" style:font-name-complex="Calibri"/>
    </style:style>
    <style:style style:name="T3535" style:parent-style-name="Predvolenépísmoodseku" style:family="text">
      <style:text-properties style:font-name-complex="Calibri"/>
    </style:style>
    <style:style style:name="T3536" style:parent-style-name="KódHTML" style:family="text">
      <style:text-properties style:font-name="Calibri" style:font-name-asian="Times New Roman" style:font-name-complex="Calibri"/>
    </style:style>
    <style:style style:name="T3537" style:parent-style-name="Hypertextovéprepojenie" style:family="text">
      <style:text-properties style:font-name-complex="Calibri" fo:font-size="10pt" style:font-size-asian="10pt" style:font-size-complex="10pt"/>
    </style:style>
    <style:style style:name="T3538" style:parent-style-name="KódHTML" style:family="text">
      <style:text-properties style:font-name="Calibri" style:font-name-asian="Times New Roman" style:font-name-complex="Calibri"/>
    </style:style>
    <style:style style:name="T3539" style:parent-style-name="KódHTML" style:family="text">
      <style:text-properties style:font-name="Calibri" style:font-name-asian="Times New Roman" style:font-name-complex="Calibri"/>
    </style:style>
    <style:style style:name="T3540" style:parent-style-name="KódHTML" style:family="text">
      <style:text-properties style:font-name="Calibri" style:font-name-asian="Times New Roman" style:font-name-complex="Calibri"/>
    </style:style>
    <style:style style:name="T3541" style:parent-style-name="Predvolenépísmoodseku" style:family="text">
      <style:text-properties style:font-name-complex="Calibri"/>
    </style:style>
    <style:style style:name="T3542" style:parent-style-name="KódHTML" style:family="text">
      <style:text-properties style:font-name="Calibri" style:font-name-asian="Times New Roman" style:font-name-complex="Calibri"/>
    </style:style>
    <style:style style:name="T3543" style:parent-style-name="KódHTML" style:family="text">
      <style:text-properties style:font-name="Calibri" style:font-name-asian="Times New Roman" style:font-name-complex="Calibri"/>
    </style:style>
    <style:style style:name="T3544" style:parent-style-name="Predvolenépísmoodseku" style:family="text">
      <style:text-properties style:font-name-complex="Calibri"/>
    </style:style>
    <style:style style:name="T3545" style:parent-style-name="KódHTML" style:family="text">
      <style:text-properties style:font-name="Calibri" style:font-name-asian="Times New Roman" style:font-name-complex="Calibri"/>
    </style:style>
    <style:style style:name="T3546" style:parent-style-name="KódHTML" style:family="text">
      <style:text-properties style:font-name="Calibri" style:font-name-asian="Times New Roman" style:font-name-complex="Calibri"/>
    </style:style>
    <style:style style:name="T3547" style:parent-style-name="KódHTML" style:family="text">
      <style:text-properties style:font-name="Calibri" style:font-name-asian="Times New Roman" style:font-name-complex="Calibri"/>
    </style:style>
    <style:style style:name="T3548" style:parent-style-name="KódHTML" style:family="text">
      <style:text-properties style:font-name="Calibri" style:font-name-asian="Times New Roman" style:font-name-complex="Calibri"/>
    </style:style>
    <style:style style:name="T3549" style:parent-style-name="KódHTML" style:family="text">
      <style:text-properties style:font-name="Calibri" style:font-name-asian="Times New Roman" style:font-name-complex="Calibri"/>
    </style:style>
    <style:style style:name="T3550" style:parent-style-name="KódHTML" style:family="text">
      <style:text-properties style:font-name="Calibri" style:font-name-asian="Times New Roman" style:font-name-complex="Calibri"/>
    </style:style>
    <style:style style:name="T3551" style:parent-style-name="Predvolenépísmoodseku" style:family="text">
      <style:text-properties style:font-name-complex="Calibri"/>
    </style:style>
    <style:style style:name="T3552" style:parent-style-name="KódHTML" style:family="text">
      <style:text-properties style:font-name="Calibri" style:font-name-asian="Times New Roman" style:font-name-complex="Calibri"/>
    </style:style>
    <style:style style:name="T3553" style:parent-style-name="KódHTML" style:family="text">
      <style:text-properties style:font-name="Calibri" style:font-name-asian="Times New Roman" style:font-name-complex="Calibri"/>
    </style:style>
    <style:style style:name="T3554" style:parent-style-name="KódHTML" style:family="text">
      <style:text-properties style:font-name="Calibri" style:font-name-asian="Times New Roman" style:font-name-complex="Calibri"/>
    </style:style>
    <style:style style:name="T3555" style:parent-style-name="KódHTML" style:family="text">
      <style:text-properties style:font-name="Calibri" style:font-name-asian="Times New Roman" style:font-name-complex="Calibri"/>
    </style:style>
    <style:style style:name="T3556" style:parent-style-name="KódHTML" style:family="text">
      <style:text-properties style:font-name="Calibri" style:font-name-asian="Times New Roman" style:font-name-complex="Calibri"/>
    </style:style>
    <style:style style:name="T3557" style:parent-style-name="KódHTML" style:family="text">
      <style:text-properties style:font-name="Calibri" style:font-name-asian="Times New Roman" style:font-name-complex="Calibri"/>
    </style:style>
    <style:style style:name="T3558" style:parent-style-name="KódHTML" style:family="text">
      <style:text-properties style:font-name="Calibri" style:font-name-asian="Times New Roman" style:font-name-complex="Calibri"/>
    </style:style>
    <style:style style:name="T3559" style:parent-style-name="KódHTML" style:family="text">
      <style:text-properties style:font-name="Calibri" style:font-name-asian="Times New Roman" style:font-name-complex="Calibri"/>
    </style:style>
    <style:style style:name="T3560" style:parent-style-name="KódHTML" style:family="text">
      <style:text-properties style:font-name="Calibri" style:font-name-asian="Times New Roman" style:font-name-complex="Calibri"/>
    </style:style>
    <style:style style:name="T3561" style:parent-style-name="KódHTML" style:family="text">
      <style:text-properties style:font-name="Calibri" style:font-name-asian="Times New Roman" style:font-name-complex="Calibri"/>
    </style:style>
    <style:style style:name="T3562" style:parent-style-name="KódHTML" style:family="text">
      <style:text-properties style:font-name="Calibri" style:font-name-asian="Times New Roman" style:font-name-complex="Calibri"/>
    </style:style>
    <style:style style:name="T3563" style:parent-style-name="KódHTML" style:family="text">
      <style:text-properties style:font-name="Calibri" style:font-name-asian="Times New Roman" style:font-name-complex="Calibri"/>
    </style:style>
    <style:style style:name="P3564" style:parent-style-name="Normálny" style:family="paragraph">
      <style:paragraph-properties fo:margin-right="2.243in"/>
      <style:text-properties style:font-name="Arial" style:font-name-complex="Arial" fo:font-size="10pt" style:font-size-asian="10pt" style:font-size-complex="10pt"/>
    </style:style>
    <style:style style:name="P356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fo:language="en" fo:country="US"/>
    </style:style>
    <style:style style:name="TableColumn3567" style:family="table-column">
      <style:table-column-properties style:column-width="6.8562in"/>
    </style:style>
    <style:style style:name="Table3566" style:family="table">
      <style:table-properties style:width="6.8562in" style:rel-width="75.78%" fo:margin-left="0in" table:align="left"/>
    </style:style>
    <style:style style:name="TableRow3568" style:family="table-row">
      <style:table-row-properties style:min-row-height="0.1562in"/>
    </style:style>
    <style:style style:name="TableCell356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570" style:parent-style-name="Normálny" style:family="paragraph">
      <style:paragraph-properties fo:margin-bottom="0in" fo:line-height="100%" fo:margin-right="0.6965in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3571" style:family="table-row">
      <style:table-row-properties style:min-row-height="3.2069in"/>
    </style:style>
    <style:style style:name="TableCell357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573" style:parent-style-name="Normálny" style:family="paragraph">
      <style:paragraph-properties fo:margin-bottom="0in" fo:line-height="100%"/>
    </style:style>
    <style:style style:name="T3574" style:parent-style-name="KódHTML" style:family="text">
      <style:text-properties style:font-name="Calibri" style:font-name-asian="Times New Roman" style:font-name-complex="Calibri" fo:language="en" fo:country="US"/>
    </style:style>
    <style:style style:name="T357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576" style:parent-style-name="KódHTML" style:family="text">
      <style:text-properties style:font-name="Calibri" style:font-name-asian="Times New Roman" style:font-name-complex="Calibri" fo:language="en" fo:country="US"/>
    </style:style>
    <style:style style:name="T3577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578" style:parent-style-name="KódHTML" style:family="text">
      <style:text-properties style:font-name="Calibri" style:font-name-asian="Times New Roman" style:font-name-complex="Calibri" fo:language="en" fo:country="US"/>
    </style:style>
    <style:style style:name="T357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580" style:parent-style-name="KódHTML" style:family="text">
      <style:text-properties style:font-name="Calibri" style:font-name-asian="Times New Roman" style:font-name-complex="Calibri" fo:language="en" fo:country="US"/>
    </style:style>
    <style:style style:name="T3581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582" style:parent-style-name="KódHTML" style:family="text">
      <style:text-properties style:font-name="Calibri" style:font-name-asian="Times New Roman" style:font-name-complex="Calibri" fo:language="en" fo:country="US"/>
    </style:style>
    <style:style style:name="P3583" style:parent-style-name="Normálny" style:family="paragraph">
      <style:paragraph-properties fo:margin-bottom="0in" fo:line-height="100%"/>
    </style:style>
    <style:style style:name="T3584" style:parent-style-name="KódHTML" style:family="text">
      <style:text-properties style:font-name="Calibri" style:font-name-asian="Times New Roman" style:font-name-complex="Calibri" fo:language="en" fo:country="US"/>
    </style:style>
    <style:style style:name="P3585" style:parent-style-name="Normálny" style:family="paragraph">
      <style:paragraph-properties fo:margin-bottom="0in" fo:line-height="100%"/>
    </style:style>
    <style:style style:name="T3586" style:parent-style-name="KódHTML" style:family="text">
      <style:text-properties style:font-name="Calibri" style:font-name-asian="Times New Roman" style:font-name-complex="Calibri" fo:language="en" fo:country="US"/>
    </style:style>
    <style:style style:name="T358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588" style:parent-style-name="KódHTML" style:family="text">
      <style:text-properties style:font-name="Calibri" style:font-name-asian="Times New Roman" style:font-name-complex="Calibri" fo:language="en" fo:country="US"/>
    </style:style>
    <style:style style:name="T3589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590" style:parent-style-name="KódHTML" style:family="text">
      <style:text-properties style:font-name="Calibri" style:font-name-asian="Times New Roman" style:font-name-complex="Calibri" fo:language="en" fo:country="US"/>
    </style:style>
    <style:style style:name="P3591" style:parent-style-name="Normálny" style:family="paragraph">
      <style:paragraph-properties fo:margin-bottom="0in" fo:line-height="100%"/>
    </style:style>
    <style:style style:name="T3592" style:parent-style-name="KódHTML" style:family="text">
      <style:text-properties style:font-name="Calibri" style:font-name-asian="Times New Roman" style:font-name-complex="Calibri" fo:language="en" fo:country="US"/>
    </style:style>
    <style:style style:name="P3593" style:parent-style-name="Normálny" style:family="paragraph">
      <style:paragraph-properties fo:margin-bottom="0in" fo:line-height="100%"/>
    </style:style>
    <style:style style:name="T3594" style:parent-style-name="KódHTML" style:family="text">
      <style:text-properties style:font-name="Calibri" style:font-name-asian="Times New Roman" style:font-name-complex="Calibri" fo:language="en" fo:country="US"/>
    </style:style>
    <style:style style:name="P3595" style:parent-style-name="Normálny" style:family="paragraph">
      <style:paragraph-properties fo:margin-bottom="0in" fo:line-height="100%"/>
    </style:style>
    <style:style style:name="T3596" style:parent-style-name="KódHTML" style:family="text">
      <style:text-properties style:font-name="Calibri" style:font-name-asian="Times New Roman" style:font-name-complex="Calibri" fo:language="en" fo:country="US"/>
    </style:style>
    <style:style style:name="T359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598" style:parent-style-name="KódHTML" style:family="text">
      <style:text-properties style:font-name="Calibri" style:font-name-asian="Times New Roman" style:font-name-complex="Calibri" fo:language="en" fo:country="US"/>
    </style:style>
    <style:style style:name="T3599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600" style:parent-style-name="KódHTML" style:family="text">
      <style:text-properties style:font-name="Calibri" style:font-name-asian="Times New Roman" style:font-name-complex="Calibri" fo:language="en" fo:country="US"/>
    </style:style>
    <style:style style:name="P3601" style:parent-style-name="Normálny" style:family="paragraph">
      <style:paragraph-properties fo:margin-bottom="0in" fo:line-height="100%"/>
    </style:style>
    <style:style style:name="T3602" style:parent-style-name="KódHTML" style:family="text">
      <style:text-properties style:font-name="Calibri" style:font-name-asian="Times New Roman" style:font-name-complex="Calibri" fo:language="en" fo:country="US"/>
    </style:style>
    <style:style style:name="T360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04" style:parent-style-name="KódHTML" style:family="text">
      <style:text-properties style:font-name="Calibri" style:font-name-asian="Times New Roman" style:font-name-complex="Calibri" fo:language="en" fo:country="US"/>
    </style:style>
    <style:style style:name="T360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06" style:parent-style-name="KódHTML" style:family="text">
      <style:text-properties style:font-name="Calibri" style:font-name-asian="Times New Roman" style:font-name-complex="Calibri" fo:language="en" fo:country="US"/>
    </style:style>
    <style:style style:name="T3607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608" style:parent-style-name="KódHTML" style:family="text">
      <style:text-properties style:font-name="Calibri" style:font-name-asian="Times New Roman" style:font-name-complex="Calibri" fo:language="en" fo:country="US"/>
    </style:style>
    <style:style style:name="P3609" style:parent-style-name="Normálny" style:family="paragraph">
      <style:paragraph-properties fo:margin-bottom="0in" fo:line-height="100%"/>
    </style:style>
    <style:style style:name="T3610" style:parent-style-name="KódHTML" style:family="text">
      <style:text-properties style:font-name="Calibri" style:font-name-asian="Times New Roman" style:font-name-complex="Calibri" fo:language="en" fo:country="US"/>
    </style:style>
    <style:style style:name="T361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12" style:parent-style-name="KódHTML" style:family="text">
      <style:text-properties style:font-name="Calibri" style:font-name-asian="Times New Roman" style:font-name-complex="Calibri" fo:language="en" fo:country="US"/>
    </style:style>
    <style:style style:name="P3613" style:parent-style-name="Normálny" style:family="paragraph">
      <style:paragraph-properties fo:margin-bottom="0in" fo:line-height="100%"/>
    </style:style>
    <style:style style:name="T3614" style:parent-style-name="KódHTML" style:family="text">
      <style:text-properties style:font-name="Calibri" style:font-name-asian="Times New Roman" style:font-name-complex="Calibri" fo:language="en" fo:country="US"/>
    </style:style>
    <style:style style:name="T3615" style:parent-style-name="KódHTML" style:family="text">
      <style:text-properties style:font-name="Calibri" style:font-name-asian="Times New Roman" style:font-name-complex="Calibri" fo:language="en" fo:country="US"/>
    </style:style>
    <style:style style:name="T3616" style:parent-style-name="KódHTML" style:family="text">
      <style:text-properties style:font-name="Calibri" style:font-name-asian="Times New Roman" style:font-name-complex="Calibri" fo:language="en" fo:country="US"/>
    </style:style>
    <style:style style:name="P3617" style:parent-style-name="Normálny" style:family="paragraph">
      <style:paragraph-properties fo:margin-bottom="0in" fo:line-height="100%"/>
    </style:style>
    <style:style style:name="T3618" style:parent-style-name="KódHTML" style:family="text">
      <style:text-properties style:font-name="Calibri" style:font-name-asian="Times New Roman" style:font-name-complex="Calibri" fo:language="en" fo:country="US"/>
    </style:style>
    <style:style style:name="T3619" style:parent-style-name="KódHTML" style:family="text">
      <style:text-properties style:font-name="Calibri" style:font-name-asian="Times New Roman" style:font-name-complex="Calibri" fo:language="en" fo:country="US"/>
    </style:style>
    <style:style style:name="T3620" style:parent-style-name="KódHTML" style:family="text">
      <style:text-properties style:font-name="Calibri" style:font-name-asian="Times New Roman" style:font-name-complex="Calibri" fo:language="en" fo:country="US"/>
    </style:style>
    <style:style style:name="P3621" style:parent-style-name="Normálny" style:family="paragraph">
      <style:paragraph-properties fo:margin-bottom="0in" fo:line-height="100%"/>
    </style:style>
    <style:style style:name="T3622" style:parent-style-name="KódHTML" style:family="text">
      <style:text-properties style:font-name="Calibri" style:font-name-asian="Times New Roman" style:font-name-complex="Calibri" fo:language="en" fo:country="US"/>
    </style:style>
    <style:style style:name="P3623" style:parent-style-name="Normálny" style:family="paragraph">
      <style:paragraph-properties fo:margin-bottom="0in" fo:line-height="100%"/>
    </style:style>
    <style:style style:name="T3624" style:parent-style-name="KódHTML" style:family="text">
      <style:text-properties style:font-name="Calibri" style:font-name-asian="Times New Roman" style:font-name-complex="Calibri" fo:language="en" fo:country="US"/>
    </style:style>
    <style:style style:name="P3625" style:parent-style-name="Normálny" style:family="paragraph">
      <style:paragraph-properties fo:margin-bottom="0in" fo:line-height="100%"/>
    </style:style>
    <style:style style:name="T3626" style:parent-style-name="KódHTML" style:family="text">
      <style:text-properties style:font-name="Calibri" style:font-name-asian="Times New Roman" style:font-name-complex="Calibri" fo:language="en" fo:country="US"/>
    </style:style>
    <style:style style:name="T3627" style:parent-style-name="KódHTML" style:family="text">
      <style:text-properties style:font-name="Calibri" style:font-name-asian="Times New Roman" style:font-name-complex="Calibri" fo:language="en" fo:country="US"/>
    </style:style>
    <style:style style:name="P3628" style:parent-style-name="Normálny" style:family="paragraph">
      <style:paragraph-properties fo:margin-bottom="0in" fo:line-height="100%"/>
    </style:style>
    <style:style style:name="T3629" style:parent-style-name="KódHTML" style:family="text">
      <style:text-properties style:font-name="Calibri" style:font-name-asian="Times New Roman" style:font-name-complex="Calibri" fo:language="en" fo:country="US"/>
    </style:style>
    <style:style style:name="P3630" style:parent-style-name="Normálny" style:family="paragraph">
      <style:paragraph-properties fo:margin-bottom="0in" fo:line-height="100%"/>
    </style:style>
    <style:style style:name="T3631" style:parent-style-name="KódHTML" style:family="text">
      <style:text-properties style:font-name="Calibri" style:font-name-asian="Times New Roman" style:font-name-complex="Calibri" fo:language="en" fo:country="US"/>
    </style:style>
    <style:style style:name="T363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33" style:parent-style-name="KódHTML" style:family="text">
      <style:text-properties style:font-name="Calibri" style:font-name-asian="Times New Roman" style:font-name-complex="Calibri" fo:language="en" fo:country="US"/>
    </style:style>
    <style:style style:name="P3634" style:parent-style-name="Normálny" style:family="paragraph">
      <style:paragraph-properties fo:margin-bottom="0in" fo:line-height="100%"/>
    </style:style>
    <style:style style:name="T3635" style:parent-style-name="KódHTML" style:family="text">
      <style:text-properties style:font-name="Calibri" style:font-name-asian="Times New Roman" style:font-name-complex="Calibri" fo:language="en" fo:country="US"/>
    </style:style>
    <style:style style:name="P3636" style:parent-style-name="Normálny" style:family="paragraph">
      <style:paragraph-properties fo:margin-bottom="0in" fo:line-height="100%"/>
    </style:style>
    <style:style style:name="T3637" style:parent-style-name="KódHTML" style:family="text">
      <style:text-properties style:font-name="Calibri" style:font-name-asian="Times New Roman" style:font-name-complex="Calibri" fo:language="en" fo:country="US"/>
    </style:style>
    <style:style style:name="P3638" style:parent-style-name="Normálny" style:family="paragraph">
      <style:paragraph-properties fo:margin-bottom="0in" fo:line-height="100%"/>
    </style:style>
    <style:style style:name="T3639" style:parent-style-name="KódHTML" style:family="text">
      <style:text-properties style:font-name="Calibri" style:font-name-asian="Times New Roman" style:font-name-complex="Calibri" fo:language="en" fo:country="US"/>
    </style:style>
    <style:style style:name="T364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41" style:parent-style-name="KódHTML" style:family="text">
      <style:text-properties style:font-name="Calibri" style:font-name-asian="Times New Roman" style:font-name-complex="Calibri" fo:language="en" fo:country="US"/>
    </style:style>
    <style:style style:name="P3642" style:parent-style-name="Normálny" style:family="paragraph">
      <style:paragraph-properties fo:margin-bottom="0in" fo:line-height="100%"/>
    </style:style>
    <style:style style:name="T3643" style:parent-style-name="KódHTML" style:family="text">
      <style:text-properties style:font-name="Calibri" style:font-name-asian="Times New Roman" style:font-name-complex="Calibri" fo:language="en" fo:country="US"/>
    </style:style>
    <style:style style:name="P3644" style:parent-style-name="Normálny" style:family="paragraph">
      <style:paragraph-properties fo:margin-bottom="0in" fo:line-height="100%"/>
    </style:style>
    <style:style style:name="T3645" style:parent-style-name="KódHTML" style:family="text">
      <style:text-properties style:font-name="Calibri" style:font-name-asian="Times New Roman" style:font-name-complex="Calibri" fo:language="en" fo:country="US"/>
    </style:style>
    <style:style style:name="T3646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647" style:parent-style-name="KódHTML" style:family="text">
      <style:text-properties style:font-name="Calibri" style:font-name-asian="Times New Roman" style:font-name-complex="Calibri" fo:language="en" fo:country="US"/>
    </style:style>
    <style:style style:name="P3648" style:parent-style-name="Normálny" style:family="paragraph">
      <style:paragraph-properties fo:margin-bottom="0in" fo:line-height="100%"/>
    </style:style>
    <style:style style:name="T3649" style:parent-style-name="KódHTML" style:family="text">
      <style:text-properties style:font-name="Calibri" style:font-name-asian="Times New Roman" style:font-name-complex="Calibri" fo:language="en" fo:country="US"/>
    </style:style>
    <style:style style:name="P3650" style:parent-style-name="Normálny" style:family="paragraph">
      <style:paragraph-properties fo:margin-bottom="0in" fo:line-height="100%"/>
    </style:style>
    <style:style style:name="T3651" style:parent-style-name="KódHTML" style:family="text">
      <style:text-properties style:font-name="Calibri" style:font-name-asian="Times New Roman" style:font-name-complex="Calibri" fo:language="en" fo:country="US"/>
    </style:style>
    <style:style style:name="P3652" style:parent-style-name="Normálny" style:family="paragraph">
      <style:paragraph-properties fo:margin-bottom="0in" fo:line-height="100%"/>
    </style:style>
    <style:style style:name="T3653" style:parent-style-name="KódHTML" style:family="text">
      <style:text-properties style:font-name="Calibri" style:font-name-asian="Times New Roman" style:font-name-complex="Calibri" fo:language="en" fo:country="US"/>
    </style:style>
    <style:style style:name="P3654" style:parent-style-name="Normálny" style:family="paragraph">
      <style:paragraph-properties fo:margin-bottom="0in" fo:line-height="100%"/>
    </style:style>
    <style:style style:name="T3655" style:parent-style-name="KódHTML" style:family="text">
      <style:text-properties style:font-name="Calibri" style:font-name-asian="Times New Roman" style:font-name-complex="Calibri" fo:language="en" fo:country="US"/>
    </style:style>
    <style:style style:name="P3656" style:parent-style-name="Normálny" style:family="paragraph">
      <style:paragraph-properties fo:margin-bottom="0in" fo:line-height="100%" fo:margin-right="0.6965in"/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P3657" style:parent-style-name="Nadpis4" style:family="paragraph"/>
    <style:style style:name="P3658" style:parent-style-name="Normálny" style:family="paragraph">
      <style:paragraph-properties fo:text-align="justify"/>
    </style:style>
    <style:style style:name="TableColumn3660" style:family="table-column">
      <style:table-column-properties style:column-width="2.852in"/>
    </style:style>
    <style:style style:name="TableColumn3661" style:family="table-column">
      <style:table-column-properties style:column-width="3.4409in"/>
    </style:style>
    <style:style style:name="Table3659" style:family="table">
      <style:table-properties style:width="6.293in" style:rel-width="100%" fo:margin-left="0in" table:align="lef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664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color="#262626" fo:font-size="10pt" style:font-size-asian="10pt" style:font-size-complex="12pt" fo:language="en" fo:country="US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667" style:parent-style-name="Normálny" style:family="paragraph">
      <style:paragraph-properties fo:margin-bottom="0in" fo:line-height="100%"/>
    </style:style>
    <style:style style:name="T3668" style:parent-style-name="Predvolenépísmoodsek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2pt" fo:language="en" fo:country="US"/>
    </style:style>
    <style:style style:name="TableCell366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670" style:parent-style-name="Normálny" style:family="paragraph">
      <style:paragraph-properties fo:margin-bottom="0in" fo:line-height="100%"/>
    </style:style>
    <style:style style:name="T3671" style:parent-style-name="Hypertextovéprepojenie" style:family="text"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T3672" style:parent-style-name="Hypertextovéprepojenie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675" style:parent-style-name="Normálny" style:family="paragraph">
      <style:paragraph-properties fo:margin-bottom="0in" fo:line-height="100%"/>
    </style:style>
    <style:style style:name="T3676" style:parent-style-name="Predvolenépísmoodsek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2pt" fo:language="en" fo:country="US"/>
    </style:style>
    <style:style style:name="TableCell367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678" style:parent-style-name="Normálny" style:family="paragraph">
      <style:paragraph-properties fo:margin-bottom="0in" fo:line-height="100%"/>
    </style:style>
    <style:style style:name="T3679" style:parent-style-name="Hypertextovéprepojenie" style:family="text"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T3680" style:parent-style-name="Hypertextovéprepojenie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>Úrad podpredsedu vlády<text:s/>Slovenskej republiky<text:s/>pre investície a informatizáciu</text:p>
      <text:p text:style-name="P8"/>
      <text:p text:style-name="P9">Národný projekt: Integrované obslužné miesta<text:s/></text:p>
      <text:p text:style-name="P10"/>
      <text:p text:style-name="P11">DODATOK 15</text:p>
      <text:p text:style-name="P12"/>
      <text:p text:style-name="P13"/>
      <text:p text:style-name="P14">INTEGRAČNÝ MANUÁL<text:s/>POSKYTOVANÝCH SLUŽIEB<text:s/>MODULU<text:s/>EZZK<text:s/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erzia dokumentu</text:p>
          </table:table-cell>
          <table:table-cell table:style-name="TableCell24">
            <text:p text:style-name="P25">1.4</text:p>
          </table:table-cell>
        </table:table-row>
        <table:table-row table:style-name="TableRow26">
          <table:table-cell table:style-name="TableCell27">
            <text:p text:style-name="P28">Dátum vydania</text:p>
          </table:table-cell>
          <table:table-cell table:style-name="TableCell29">
            <text:p text:style-name="P30"><text:s text:c="3"/>18.11.2019</text:p>
          </table:table-cell>
        </table:table-row>
        <table:table-row table:style-name="TableRow31">
          <table:table-cell table:style-name="TableCell32">
            <text:p text:style-name="P33">ID dokumentu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utor</text:p>
          </table:table-cell>
          <table:table-cell table:style-name="TableCell39">
            <text:p text:style-name="P40"><text:span text:style-name="T41">Milan Marek</text:span></text:p>
          </table:table-cell>
        </table:table-row>
      </table:table>
      <text:p text:style-name="P42"/>
      <text:p text:style-name="P43"/>
      <text:p text:style-name="P44"/>
      <text:p text:style-name="P45"/>
      <text:p text:style-name="Normal-Bold">Denník zmien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Dátum vydania</text:span></text:p>
          </table:table-cell>
          <table:table-cell table:style-name="TableCell59">
            <text:p text:style-name="P60"><text:span text:style-name="T61">Verzia</text:span></text:p>
          </table:table-cell>
          <table:table-cell table:style-name="TableCell62">
            <text:p text:style-name="P63"><text:span text:style-name="T64">Popis verzie a zmien oproti predošlej verzií</text:span></text:p>
          </table:table-cell>
          <table:table-cell table:style-name="TableCell65">
            <text:p text:style-name="P66"><text:span text:style-name="T67">Autor zmeny</text:span></text:p>
          </table:table-cell>
          <table:table-cell>
            <text:p text:style-name="P66"/>
          </table:table-cell>
        </table:table-row>
        <table:table-row table:style-name="TableRow68">
          <table:table-cell table:style-name="TableCell69">
            <text:p text:style-name="P70">1.6.2019</text:p>
          </table:table-cell>
          <table:table-cell table:style-name="TableCell71">
            <text:p text:style-name="P72">1.0</text:p>
          </table:table-cell>
          <table:table-cell table:style-name="TableCell73">
            <text:p text:style-name="P74">Počiatočná verzia</text:p>
          </table:table-cell>
          <table:table-cell table:style-name="TableCell75" table:number-columns-spanned="2">
            <text:p text:style-name="P76">Milan Marek</text:p>
          </table:table-cell>
          <table:covered-table-cell/>
        </table:table-row>
        <table:table-row table:style-name="TableRow77">
          <table:table-cell table:style-name="TableCell78">
            <text:p text:style-name="P79">20.6.2019</text:p>
          </table:table-cell>
          <table:table-cell table:style-name="TableCell80">
            <text:p text:style-name="P81">1.1</text:p>
          </table:table-cell>
          <table:table-cell table:style-name="TableCell82">
            <text:p text:style-name="P83">Finálna verzia</text:p>
          </table:table-cell>
          <table:table-cell table:style-name="TableCell84" table:number-columns-spanned="2">
            <text:p text:style-name="P85">Milan Marek</text:p>
          </table:table-cell>
          <table:covered-table-cell/>
        </table:table-row>
        <table:table-row table:style-name="TableRow86">
          <table:table-cell table:style-name="TableCell87">
            <text:p text:style-name="P88">12.9.2019</text:p>
          </table:table-cell>
          <table:table-cell table:style-name="TableCell89">
            <text:p text:style-name="P90">1.2</text:p>
          </table:table-cell>
          <table:table-cell table:style-name="TableCell91">
            <text:p text:style-name="P92">Zmena WSDL. Zmena dátového typu elementu Object.Id metódy ReceiveConversionRecord()</text:p>
          </table:table-cell>
          <table:table-cell table:style-name="TableCell93" table:number-columns-spanned="2">
            <text:p text:style-name="P94">Milan Marek</text:p>
          </table:table-cell>
          <table:covered-table-cell/>
        </table:table-row>
        <table:table-row table:style-name="TableRow95">
          <table:table-cell table:style-name="TableCell96">
            <text:p text:style-name="P97">13.10.2019</text:p>
          </table:table-cell>
          <table:table-cell table:style-name="TableCell98">
            <text:p text:style-name="P99">1.3</text:p>
          </table:table-cell>
          <table:table-cell table:style-name="TableCell100">
            <text:p text:style-name="P101"><text:span text:style-name="T102">-<text:s/></text:span><text:span text:style-name="T103">Dopracovanie kapitoly 4.1<text:s/></text:span><text:span text:style-name="T104">PROCESNÝ TOK REGISTRÁCIE OPRÁVNENEJ OSOBY PRE ZÍSKANIE PRÍSTUPU KU WEBOVÝM SLUŽBÁM</text:span></text:p>
            <text:p text:style-name="P105">- doplnenie metódy getConversionRecordInformationPurpose v kap. 4.3.3</text:p>
          </table:table-cell>
          <table:table-cell table:style-name="TableCell106" table:number-columns-spanned="2">
            <text:p text:style-name="P107">Milan Marek</text:p>
          </table:table-cell>
          <table:covered-table-cell/>
        </table:table-row>
        <table:table-row table:style-name="TableRow108">
          <table:table-cell table:style-name="TableCell109">
            <text:p text:style-name="P110">18.11.2019</text:p>
          </table:table-cell>
          <table:table-cell table:style-name="TableCell111">
            <text:p text:style-name="P112">1.4</text:p>
          </table:table-cell>
          <table:table-cell table:style-name="TableCell113">
            <text:p text:style-name="P114">Zmena formátu evidenčného čísla poskytovaného metódou GetConversionRecordEvidenceNumber.<text:s/></text:p>
          </table:table-cell>
          <table:table-cell table:style-name="TableCell115" table:number-columns-spanned="2">
            <text:p text:style-name="P116">Milan Marek</text:p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Hlavička"/>
      <text:p text:style-name="Hlavička"/>
      <text:p text:style-name="Hlavička"/>
      <text:p text:style-name="Hlavička"/>
      <text:p text:style-name="Hlavička"/>
      <text:p text:style-name="Hlavička"/>
      <text:p text:style-name="Normal-Bold">Schválenia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Funkcia</text:span></text:p>
          </table:table-cell>
          <table:table-cell table:style-name="TableCell146">
            <text:p text:style-name="P147"><text:span text:style-name="T148">Meno</text:span></text:p>
          </table:table-cell>
          <table:table-cell table:style-name="TableCell149">
            <text:p text:style-name="P150"><text:span text:style-name="T151">Verzia</text:span></text:p>
          </table:table-cell>
          <table:table-cell table:style-name="TableCell152">
            <text:p text:style-name="P153"><text:span text:style-name="T154">Dátum</text:span></text:p>
          </table:table-cell>
          <table:table-cell table:style-name="TableCell155">
            <text:p text:style-name="P156"><text:span text:style-name="T157">Podpis</text:span></text:p>
          </table:table-cell>
          <table:table-cell>
            <text:p text:style-name="P156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Normálny"/>
      <text:p text:style-name="Normálny"/>
      <text:p text:style-name="Normálny"/>
      <text:h text:style-name="P224" text:outline-level="1"><text:bookmark-start text:name="_Toc22078832"/><text:soft-page-break/>ÚVOD<text:bookmark-end text:name="_Toc22078832"/></text:h>
      <text:p text:style-name="Normálny"/>
      <text:p text:style-name="P225">Úrad podpredsedu vlády vedie centrálnu evidenciu záznamov o vykonanej zaručenej konverzii, ktorá je informačným systémom verejnej správy, a prideľuje osobám vykonávajúcim konverziu evidenčné číslo záznamu o vykonanej zaručenej konverzii. Obsahom centrálnej evidencie záznamov o vykonanej zaručenej konverzii sú údaje z evidencií záznamov o vykonanej zaručenej konverzii.<text:s/></text:p>
      <text:p text:style-name="P226">Osoba vykonávajúca konverziu je povinná vyžiadať si pred začatím vykonávania zaručenej konverzie evidenčné číslo záznamu o vykonanej zaručenej konverzii od úradu podpredsedu vlády.</text:p>
      <text:p text:style-name="P227">Tento dokument obsahuje popis integračného rozhrania pre poskytovanie služieb pre vyžiadanie si evidenčného čísla záznamu o vykonanej zaručenej konverzii, spotrebu evidenčného čísla, zaslanie údajov z evidencie záznamov o vykonanej zaručenej konverzii oprávnenej osoby a poskytnutie informácií z centrálnej evidencie. Súčasťou dokumentu sú procesné a technické informácie týkajúce sa poskytovania týchto služieb, popis procesného toku a spôsobu komunikácie. Ďalej obsahuje špecifikáciu rozhrania, WSDL služby, dátové schémy, popis metód a vstupných a výstupných parametrov. Dokument obsahuje aj príklady volaní vo forme xml správ.<text:s/></text:p>
      <text:h text:style-name="P228" text:outline-level="1"><text:bookmark-start text:name="_Toc398128239"/><text:bookmark-start text:name="_Toc11159008"/><text:bookmark-start text:name="_Toc22078833"/><text:soft-page-break/>Zoznam skratiek<text:bookmark-end text:name="_Toc398128239"/><text:bookmark-end text:name="_Toc11159008"/><text:bookmark-end text:name="_Toc22078833"/></text:h>
      <text:p text:style-name="Normálny">V tejto kapitole je uvedený popis skratiek používaných v rámci predkladaného dokumentu.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Skratka</text:span></text:p>
          </table:table-cell>
          <table:table-cell table:style-name="TableCell237">
            <text:p text:style-name="P238"><text:span text:style-name="T239">Typ</text:span></text:p>
          </table:table-cell>
          <table:table-cell table:style-name="TableCell240">
            <text:p text:style-name="P241"><text:span text:style-name="T242">Popis</text:span></text:p>
          </table:table-cell>
        </table:table-row>
        <table:table-row table:style-name="TableRow243">
          <table:table-cell table:style-name="TableCell244">
            <text:p text:style-name="Normálny"><text:span text:style-name="T245">Centrálna evidencia</text:span></text:p>
          </table:table-cell>
          <table:table-cell table:style-name="TableCell246">
            <text:p text:style-name="Normálny"><text:span text:style-name="T247">Biznis</text:span></text:p>
          </table:table-cell>
          <table:table-cell table:style-name="TableCell248">
            <text:p text:style-name="P249">Centrálny modul evidencie záznamov o vykonanej zaručenej konverzii, ktorá je informačným systémom verejnej správy a ktorú vedie úrad podpredsedu vlády</text:p>
            <text:p text:style-name="Normálny"/>
          </table:table-cell>
        </table:table-row>
        <table:table-row table:style-name="TableRow250">
          <table:table-cell table:style-name="TableCell251">
            <text:p text:style-name="Normálny"><text:span text:style-name="T252">CEO</text:span></text:p>
          </table:table-cell>
          <table:table-cell table:style-name="TableCell253">
            <text:p text:style-name="Normálny"><text:span text:style-name="T254">Biznis</text:span></text:p>
          </table:table-cell>
          <table:table-cell table:style-name="TableCell255">
            <text:p text:style-name="P256">Modul Centrálna evidencia osvedčení IOM</text:p>
            <text:p text:style-name="Normálny"/>
          </table:table-cell>
        </table:table-row>
        <table:table-row table:style-name="TableRow257">
          <table:table-cell table:style-name="TableCell258">
            <text:p text:style-name="Normálny"><text:span text:style-name="T259">EČ</text:span></text:p>
          </table:table-cell>
          <table:table-cell table:style-name="TableCell260">
            <text:p text:style-name="Normálny"><text:span text:style-name="T261">Biznis</text:span></text:p>
          </table:table-cell>
          <table:table-cell table:style-name="TableCell262">
            <text:p text:style-name="P263">Evidenčné číslo vykonanej zaručenej konverzii</text:p>
            <text:p text:style-name="Normálny"/>
          </table:table-cell>
        </table:table-row>
        <table:table-row table:style-name="TableRow264">
          <table:table-cell table:style-name="TableCell265">
            <text:p text:style-name="Normálny"><text:span text:style-name="T266">eDesk</text:span></text:p>
          </table:table-cell>
          <table:table-cell table:style-name="TableCell267">
            <text:p text:style-name="Normálny"><text:span text:style-name="T268">Biznis</text:span></text:p>
          </table:table-cell>
          <table:table-cell table:style-name="TableCell269">
            <text:p text:style-name="P270">Modul elektronických schránok ÚPVS</text:p>
            <text:p text:style-name="Normálny"/>
          </table:table-cell>
        </table:table-row>
        <table:table-row table:style-name="TableRow271">
          <table:table-cell table:style-name="TableCell272">
            <text:p text:style-name="Normálny"><text:span text:style-name="T273">EP</text:span></text:p>
          </table:table-cell>
          <table:table-cell table:style-name="TableCell274">
            <text:p text:style-name="Normálny"><text:span text:style-name="T275">Biznis</text:span></text:p>
          </table:table-cell>
          <table:table-cell table:style-name="TableCell276">
            <text:p text:style-name="P277">Modul Elektronická podatelňa</text:p>
            <text:p text:style-name="Normálny"/>
          </table:table-cell>
        </table:table-row>
        <table:table-row table:style-name="TableRow278">
          <table:table-cell table:style-name="TableCell279">
            <text:p text:style-name="Normálny"><text:span text:style-name="T280">EZZK</text:span></text:p>
          </table:table-cell>
          <table:table-cell table:style-name="TableCell281">
            <text:p text:style-name="Normálny"><text:span text:style-name="T282">Biznis</text:span></text:p>
          </table:table-cell>
          <table:table-cell table:style-name="TableCell283">
            <text:p text:style-name="P284">Elektronický záznam o vykonanej zaručenej konverzii</text:p>
            <text:p text:style-name="Normálny"/>
          </table:table-cell>
        </table:table-row>
        <table:table-row table:style-name="TableRow285">
          <table:table-cell table:style-name="TableCell286">
            <text:p text:style-name="Normálny"><text:span text:style-name="T287">GUI</text:span></text:p>
          </table:table-cell>
          <table:table-cell table:style-name="TableCell288">
            <text:p text:style-name="Normálny"><text:span text:style-name="T289">Biznis</text:span></text:p>
          </table:table-cell>
          <table:table-cell table:style-name="TableCell290">
            <text:p text:style-name="P291">Grafické užívateľské rozhranie</text:p>
            <text:p text:style-name="Normálny"/>
          </table:table-cell>
        </table:table-row>
        <table:table-row table:style-name="TableRow292">
          <table:table-cell table:style-name="TableCell293">
            <text:p text:style-name="Normálny"><text:span text:style-name="T294">IAM</text:span></text:p>
          </table:table-cell>
          <table:table-cell table:style-name="TableCell295">
            <text:p text:style-name="Normálny"><text:span text:style-name="T296">Biznis</text:span></text:p>
          </table:table-cell>
          <table:table-cell table:style-name="TableCell297">
            <text:p text:style-name="P298">Identifikačný a autentifikačný modul</text:p>
            <text:p text:style-name="Normálny"/>
          </table:table-cell>
        </table:table-row>
        <table:table-row table:style-name="TableRow299">
          <table:table-cell table:style-name="TableCell300">
            <text:p text:style-name="Normálny"><text:span text:style-name="T301">IOM</text:span></text:p>
          </table:table-cell>
          <table:table-cell table:style-name="TableCell302">
            <text:p text:style-name="Normálny"><text:span text:style-name="T303">Biznis</text:span></text:p>
          </table:table-cell>
          <table:table-cell table:style-name="TableCell304">
            <text:p text:style-name="P305">Integrované obslužné miesta</text:p>
            <text:p text:style-name="Normálny"/>
          </table:table-cell>
        </table:table-row>
        <table:table-row table:style-name="TableRow306">
          <table:table-cell table:style-name="TableCell307">
            <text:p text:style-name="Normálny"><text:span text:style-name="T308">IS</text:span></text:p>
          </table:table-cell>
          <table:table-cell table:style-name="TableCell309">
            <text:p text:style-name="Normálny"><text:span text:style-name="T310">Biznis</text:span></text:p>
          </table:table-cell>
          <table:table-cell table:style-name="TableCell311">
            <text:p text:style-name="P312">Informačný systém</text:p>
            <text:p text:style-name="Normálny"/>
          </table:table-cell>
        </table:table-row>
        <table:table-row table:style-name="TableRow313">
          <table:table-cell table:style-name="TableCell314">
            <text:p text:style-name="Normálny"><text:span text:style-name="T315">MDA</text:span></text:p>
          </table:table-cell>
          <table:table-cell table:style-name="TableCell316">
            <text:p text:style-name="Normálny"><text:span text:style-name="T317">Biznis</text:span></text:p>
          </table:table-cell>
          <table:table-cell table:style-name="TableCell318">
            <text:p text:style-name="P319">Modul dlhodobej archivácie</text:p>
            <text:p text:style-name="Normálny"/>
          </table:table-cell>
        </table:table-row>
        <table:table-row table:style-name="TableRow320">
          <table:table-cell table:style-name="TableCell321">
            <text:p text:style-name="Normálny"><text:span text:style-name="T322">MEF</text:span></text:p>
          </table:table-cell>
          <table:table-cell table:style-name="TableCell323">
            <text:p text:style-name="Normálny"><text:span text:style-name="T324">Biznis</text:span></text:p>
          </table:table-cell>
          <table:table-cell table:style-name="TableCell325">
            <text:p text:style-name="P326">Modul elektronických formulárov ÚPVS</text:p>
            <text:p text:style-name="Normálny"/>
          </table:table-cell>
        </table:table-row>
        <table:table-row table:style-name="TableRow327">
          <table:table-cell table:style-name="TableCell328">
            <text:p text:style-name="Normálny"><text:span text:style-name="T329">MOP</text:span></text:p>
          </table:table-cell>
          <table:table-cell table:style-name="TableCell330">
            <text:p text:style-name="Normálny"><text:span text:style-name="T331">Biznis</text:span></text:p>
          </table:table-cell>
          <table:table-cell table:style-name="TableCell332">
            <text:p text:style-name="P333">Modul pracoviska IOM</text:p>
          </table:table-cell>
        </table:table-row>
        <text:soft-page-break/>
        <table:table-row table:style-name="TableRow334">
          <table:table-cell table:style-name="TableCell335">
            <text:p text:style-name="Normálny"><text:span text:style-name="T336">OO</text:span></text:p>
          </table:table-cell>
          <table:table-cell table:style-name="TableCell337">
            <text:p text:style-name="Normálny"><text:span text:style-name="T338">Biznis</text:span></text:p>
          </table:table-cell>
          <table:table-cell table:style-name="TableCell339">
            <text:p text:style-name="P340">Osoba ktorá je oprávnená vykonávať zaručenú konverziu podľa zákona č. 305/2013  § 35 ods.3</text:p>
            <text:p text:style-name="Normálny"/>
          </table:table-cell>
        </table:table-row>
        <table:table-row table:style-name="TableRow341">
          <table:table-cell table:style-name="TableCell342">
            <text:p text:style-name="Normálny"><text:span text:style-name="T343">SAK</text:span></text:p>
          </table:table-cell>
          <table:table-cell table:style-name="TableCell344">
            <text:p text:style-name="Normálny"><text:span text:style-name="T345">Biznis</text:span></text:p>
          </table:table-cell>
          <table:table-cell table:style-name="TableCell346">
            <text:p text:style-name="P347">Slovenská advokátska komota</text:p>
          </table:table-cell>
        </table:table-row>
        <table:table-row table:style-name="TableRow348">
          <table:table-cell table:style-name="TableCell349">
            <text:p text:style-name="Normálny"><text:span text:style-name="T350">SIOM</text:span></text:p>
          </table:table-cell>
          <table:table-cell table:style-name="TableCell351">
            <text:p text:style-name="Normálny"><text:span text:style-name="T352">Biznis</text:span></text:p>
          </table:table-cell>
          <table:table-cell table:style-name="TableCell353">
            <text:p text:style-name="P354">Modul Správa IS IOM</text:p>
            <text:p text:style-name="Normálny"/>
          </table:table-cell>
        </table:table-row>
        <table:table-row table:style-name="TableRow355">
          <table:table-cell table:style-name="TableCell356">
            <text:p text:style-name="Normálny"><text:span text:style-name="T357">SP</text:span></text:p>
          </table:table-cell>
          <table:table-cell table:style-name="TableCell358">
            <text:p text:style-name="Normálny"><text:span text:style-name="T359">Biznis</text:span></text:p>
          </table:table-cell>
          <table:table-cell table:style-name="TableCell360">
            <text:p text:style-name="P361">Slovenská pošta a.s.</text:p>
            <text:p text:style-name="Normálny"/>
          </table:table-cell>
        </table:table-row>
        <table:table-row table:style-name="TableRow362">
          <table:table-cell table:style-name="TableCell363">
            <text:p text:style-name="Normálny"><text:span text:style-name="T364">TS</text:span></text:p>
          </table:table-cell>
          <table:table-cell table:style-name="TableCell365">
            <text:p text:style-name="Normálny"><text:span text:style-name="T366">Biznis</text:span></text:p>
          </table:table-cell>
          <table:table-cell table:style-name="TableCell367">
            <text:p text:style-name="P368">Time Stamp (časová pečiatka)</text:p>
            <text:p text:style-name="Normálny"/>
          </table:table-cell>
        </table:table-row>
        <table:table-row table:style-name="TableRow369">
          <table:table-cell table:style-name="TableCell370">
            <text:p text:style-name="Normálny"><text:span text:style-name="T371">TSA</text:span></text:p>
          </table:table-cell>
          <table:table-cell table:style-name="TableCell372">
            <text:p text:style-name="Normálny"><text:span text:style-name="T373">Biznis</text:span></text:p>
          </table:table-cell>
          <table:table-cell table:style-name="TableCell374">
            <text:p text:style-name="P375">Time Stamp Authority (Autorita poskytujúca službu časovej pečiatky)</text:p>
            <text:p text:style-name="Normálny"/>
          </table:table-cell>
        </table:table-row>
        <table:table-row table:style-name="TableRow376">
          <table:table-cell table:style-name="TableCell377">
            <text:p text:style-name="Normálny"><text:span text:style-name="T378">TVS</text:span></text:p>
          </table:table-cell>
          <table:table-cell table:style-name="TableCell379">
            <text:p text:style-name="Normálny"><text:span text:style-name="T380">Biznis</text:span></text:p>
          </table:table-cell>
          <table:table-cell table:style-name="TableCell381">
            <text:p text:style-name="P382">Modul Transparentné vystavenie služieb IOM</text:p>
            <text:p text:style-name="Normálny"/>
          </table:table-cell>
        </table:table-row>
        <table:table-row table:style-name="TableRow383">
          <table:table-cell table:style-name="TableCell384">
            <text:p text:style-name="Normálny"><text:span text:style-name="T385">UPVII</text:span></text:p>
          </table:table-cell>
          <table:table-cell table:style-name="TableCell386">
            <text:p text:style-name="Normálny"><text:span text:style-name="T387">Biznis</text:span></text:p>
          </table:table-cell>
          <table:table-cell table:style-name="TableCell388">
            <text:p text:style-name="P389">Úrad podpredsedu vlády</text:p>
            <text:p text:style-name="Normálny"/>
          </table:table-cell>
        </table:table-row>
        <table:table-row table:style-name="TableRow390">
          <table:table-cell table:style-name="TableCell391">
            <text:p text:style-name="Normálny"><text:span text:style-name="T392">ÚPVS</text:span></text:p>
          </table:table-cell>
          <table:table-cell table:style-name="TableCell393">
            <text:p text:style-name="Normálny"><text:span text:style-name="T394">Biznis</text:span></text:p>
          </table:table-cell>
          <table:table-cell table:style-name="TableCell395">
            <text:p text:style-name="P396">Ústredný portál verejnej správy</text:p>
            <text:p text:style-name="Normálny"/>
          </table:table-cell>
        </table:table-row>
        <table:table-row table:style-name="TableRow397">
          <table:table-cell table:style-name="TableCell398">
            <text:p text:style-name="Normálny"><text:span text:style-name="T399">ZK</text:span></text:p>
          </table:table-cell>
          <table:table-cell table:style-name="TableCell400">
            <text:p text:style-name="Normálny"><text:span text:style-name="T401">Biznis</text:span></text:p>
          </table:table-cell>
          <table:table-cell table:style-name="TableCell402">
            <text:p text:style-name="P403">Zaručená konverzia podľa zákona č. 305/2019 Z.z, § 35</text:p>
            <text:p text:style-name="Normálny"/>
          </table:table-cell>
        </table:table-row>
      </table:table>
      <text:p text:style-name="Normálny"/>
      <text:p text:style-name="P404"/>
      <text:h text:style-name="P405" text:outline-level="1"><text:bookmark-start text:name="_Toc11159009"/><text:bookmark-start text:name="_Toc22078834"/><text:soft-page-break/>Zoznam obrázkov<text:bookmark-end text:name="_Toc11159009"/><text:bookmark-end text:name="_Toc22078834"/></text:h>
      <text:table-of-content text:name="_TOC0">
        <text:table-of-content-source text:outline-level="9" text:use-outline-level="false" text:use-index-marks="tru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Obsah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Obsah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6"><text:a xlink:href="#_Toc22078896" office:target-frame-name="_top" xlink:show="replace"><text:span text:style-name="Hypertextovéprepojenie">Obrázok 1 Proces zaručenej konverzie</text:span><text:tab/>10</text:a></text:p>
          <text:p text:style-name="P407"><text:a xlink:href="#_Toc22078897" office:target-frame-name="_top" xlink:show="replace"><text:span text:style-name="Hypertextovéprepojenie">Obrázok 2 Poskytnutie evidenčného čísla</text:span><text:tab/>11</text:a></text:p>
          <text:p text:style-name="P408"><text:a xlink:href="#_Toc22078898" office:target-frame-name="_top" xlink:show="replace"><text:span text:style-name="Hypertextovéprepojenie">Obrázok 3 Spotreba evidenčného čísla</text:span><text:tab/>12</text:a></text:p>
          <text:p text:style-name="P409"><text:a xlink:href="#_Toc22078899" office:target-frame-name="_top" xlink:show="replace"><text:span text:style-name="Hypertextovéprepojenie">Obrázok 4 Zaevidovanie záznamu o vykonanej zaručenej konverzii</text:span><text:tab/>14</text:a></text:p>
        </text:index-body>
      </text:table-of-content>
      <text:p text:style-name="Normálny"/>
      <text:p text:style-name="P410"/>
      <text:table-of-content text:name="_TOC27">
        <text:table-of-content-source text:outline-level="6" text:use-outline-level="true" text:use-index-marks="false" text:use-index-source-styles="false" text:index-scope="document">
          <text:table-of-content-entry-template text:outline-level="1" text:style-name="Obsah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Obsah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Obsah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Obsah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Obsah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álny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411">1<text:span text:style-name="T412"><text:tab/></text:span>ÚVOD<text:tab/>3</text:p>
          <text:p text:style-name="P413">2<text:span text:style-name="T414"><text:tab/></text:span>Zoznam skratiek<text:tab/>4</text:p>
          <text:p text:style-name="P415">3<text:span text:style-name="T416"><text:tab/></text:span>Zoznam obrázkov<text:tab/>6</text:p>
          <text:p text:style-name="P417">4<text:span text:style-name="T418"><text:tab/></text:span>PROCESNÉ/LOGICKÉ INFORMÁCIE<text:tab/>9</text:p>
          <text:p text:style-name="P419">4.1<text:span text:style-name="T420"><text:tab/></text:span>PROCESNÝ TOK REGISTRÁCIE OPRÁVNENEJ OSOBY PRE ZÍSKANIE PRÍSTUPU KU WEBOVÝM SLUŽBÁM<text:tab/>9</text:p>
          <text:p text:style-name="P421">4.2<text:span text:style-name="T422"><text:tab/></text:span>PROCESNÝ TOK WEBOVEJ SLUŽBY<text:tab/>9</text:p>
          <text:p text:style-name="P423"><text:span text:style-name="T424">4.2.1</text:span><text:span text:style-name="T425"><text:tab/></text:span><text:span text:style-name="T426">Proces zaručenej konverzie</text:span><text:tab/>9</text:p>
          <text:p text:style-name="P427">4.2.2<text:span text:style-name="T428"><text:tab/></text:span>Poskytnutie evidenčného čísla<text:tab/>11</text:p>
          <text:p text:style-name="P429">4.2.3<text:span text:style-name="T430"><text:tab/></text:span>Spotreba evidenčného čísla<text:tab/>12</text:p>
          <text:p text:style-name="P431">4.2.4<text:span text:style-name="T432"><text:tab/></text:span>Prijatie záznamu<text:tab/>14</text:p>
          <text:p text:style-name="P433"><text:span text:style-name="T434">4.3</text:span><text:span text:style-name="T435"><text:tab/></text:span>POPIS OPERÁCIÍ/METÓD<text:tab/>15</text:p>
          <text:p text:style-name="P436">Definícia dodatočných parametrov hlavičky správ (Header)<text:tab/>15</text:p>
          <text:p text:style-name="P437">Popis spôsobu zabezpečenia a autentifikácie pri volaní operácií služby<text:tab/>16</text:p>
          <text:p text:style-name="P438">4.3.1<text:span text:style-name="T439"><text:tab/></text:span>Metóda GetConversionRecordEvidenceNumber()<text:tab/>16</text:p>
          <text:p text:style-name="P440">4.3.1.1<text:span text:style-name="T441"><text:tab/></text:span>Vstupné dátové prvky<text:tab/>16</text:p>
          <text:p text:style-name="P442">4.3.1.1.1<text:span text:style-name="T443"><text:tab/></text:span>Container<text:tab/>16</text:p>
          <text:p text:style-name="P444">4.3.1.1.2<text:span text:style-name="T445"><text:tab/></text:span>Object<text:tab/>16</text:p>
          <text:p text:style-name="P446">4.3.1.1.3<text:span text:style-name="T447"><text:tab/></text:span>PersonPerformingConversion<text:tab/>16</text:p>
          <text:p text:style-name="P448">4.3.1.2<text:span text:style-name="T449"><text:tab/></text:span>Výstupné dátové prvky<text:tab/>17</text:p>
          <text:p text:style-name="P450">4.3.1.3<text:span text:style-name="T451"><text:tab/></text:span>Príklad volania<text:tab/>18</text:p>
          <text:p text:style-name="P452">4.3.2<text:span text:style-name="T453"><text:tab/></text:span>Metóda GetConversionRecord()<text:tab/>20</text:p>
          <text:p text:style-name="P454">4.3.2.1<text:span text:style-name="T455"><text:tab/></text:span>Vstupné dátové prvky<text:tab/>20</text:p>
          <text:p text:style-name="P456">4.3.2.1.1<text:span text:style-name="T457"><text:tab/></text:span>Container<text:tab/>20</text:p>
          <text:p text:style-name="P458">4.3.2.1.2<text:span text:style-name="T459"><text:tab/></text:span>Object<text:tab/>20</text:p>
          <text:p text:style-name="P460">4.3.2.1.3<text:span text:style-name="T461"><text:tab/></text:span>ZiadostVypis<text:tab/>21</text:p>
          <text:p text:style-name="P462">4.3.2.2<text:span text:style-name="T463"><text:tab/></text:span>Výstupné dátové prvky<text:tab/>21</text:p>
          <text:p text:style-name="P464"><text:span text:style-name="T465">4.3.2.2.1</text:span><text:span text:style-name="T466"><text:tab/></text:span>Návratové k<text:span text:style-name="T467">ódy</text:span><text:tab/>22</text:p>
          <text:p text:style-name="P468">4.3.2.3<text:span text:style-name="T469"><text:tab/></text:span>Príklad volania<text:tab/>23</text:p>
          <text:p text:style-name="P470">4.3.3<text:span text:style-name="T471"><text:tab/></text:span>Metóda getConversionRecordInformationPurpose()<text:tab/>25</text:p>
          <text:p text:style-name="P472">4.3.3.1<text:span text:style-name="T473"><text:tab/></text:span>Vstupné dátové prvky<text:tab/>25</text:p>
          <text:p text:style-name="P474">4.3.3.1.1<text:span text:style-name="T475"><text:tab/></text:span>Container<text:tab/>25</text:p>
          <text:p text:style-name="P476">4.3.3.1.2<text:span text:style-name="T477"><text:tab/></text:span>Object<text:tab/>25</text:p>
          <text:p text:style-name="P478">4.3.3.1.3<text:span text:style-name="T479"><text:tab/></text:span>ZiadostVypis<text:tab/>25</text:p>
          <text:p text:style-name="P480">4.3.3.2<text:span text:style-name="T481"><text:tab/></text:span>Výstupné dátové prvky<text:tab/>26</text:p>
          <text:p text:style-name="P482"><text:span text:style-name="T483">4.3.3.2.1</text:span><text:span text:style-name="T484"><text:tab/></text:span>Návratové k<text:span text:style-name="T485">ódy</text:span><text:tab/>27</text:p>
          <text:soft-page-break/>
          <text:p text:style-name="P486">4.3.3.3<text:span text:style-name="T487"><text:tab/></text:span>Príklad volania<text:tab/>27</text:p>
          <text:p text:style-name="P488">4.3.4<text:span text:style-name="T489"><text:tab/></text:span>Metóda ReceiveConversionRecord ()<text:tab/>29</text:p>
          <text:p text:style-name="P490">4.3.4.1<text:span text:style-name="T491"><text:tab/></text:span>Vstupné dátové prvky<text:tab/>29</text:p>
          <text:p text:style-name="P492">4.3.4.1.1<text:span text:style-name="T493"><text:tab/></text:span>Container<text:tab/>29</text:p>
          <text:p text:style-name="P494">4.3.4.1.2<text:span text:style-name="T495"><text:tab/></text:span>Object<text:tab/>29</text:p>
          <text:p text:style-name="P496">4.3.4.1.3<text:span text:style-name="T497"><text:tab/></text:span>Object<text:tab/>30</text:p>
          <text:p text:style-name="P498">4.3.4.2<text:span text:style-name="T499"><text:tab/></text:span>Výstupné dátové prvky<text:tab/>31</text:p>
          <text:p text:style-name="P500"><text:span text:style-name="T501">4.3.4.2.1</text:span><text:span text:style-name="T502"><text:tab/></text:span>Návratové k<text:span text:style-name="T503">ódy</text:span><text:tab/>31</text:p>
          <text:p text:style-name="P504">4.3.4.3<text:span text:style-name="T505"><text:tab/></text:span>Príklad volania<text:tab/>31</text:p>
          <text:p text:style-name="P506">4.3.5<text:span text:style-name="T507"><text:tab/></text:span>Metóda ConsumeConversionRecordEvidenceNumber()<text:tab/>33</text:p>
          <text:p text:style-name="P508">4.3.5.1<text:span text:style-name="T509"><text:tab/></text:span>Vstupné dátové prvky<text:tab/>34</text:p>
          <text:p text:style-name="P510">4.3.5.1.1<text:span text:style-name="T511"><text:tab/></text:span>Container<text:tab/>34</text:p>
          <text:p text:style-name="P512">4.3.5.1.2<text:span text:style-name="T513"><text:tab/></text:span>Object<text:tab/>34</text:p>
          <text:p text:style-name="P514">4.3.5.2<text:span text:style-name="T515"><text:tab/></text:span>Výstupné dátové prvky<text:tab/>34</text:p>
          <text:p text:style-name="P516"><text:span text:style-name="T517">4.3.5.2.1</text:span><text:span text:style-name="T518"><text:tab/></text:span>Návratové k<text:span text:style-name="T519">ódy</text:span><text:tab/>34</text:p>
          <text:p text:style-name="P520">4.3.5.3<text:span text:style-name="T521"><text:tab/></text:span>Príklad volania<text:tab/>35</text:p>
          <text:p text:style-name="P522">4.4<text:span text:style-name="T523"><text:tab/></text:span>WSDL SLUZBY EZZK<text:tab/>37</text:p>
          <text:p text:style-name="P524">5<text:span text:style-name="T525"><text:tab/></text:span>AUTENTIFIKÁCIA A AUTORIZÁCIA PRE PRÍSTUP K CENTRÁLNEJ EVIDENCII<text:tab/>38</text:p>
          <text:p text:style-name="P526">5.1<text:span text:style-name="T527"><text:tab/></text:span>Vstupné dátové prvky<text:tab/>38</text:p>
          <text:p text:style-name="P528">5.1.1<text:span text:style-name="T529"><text:tab/></text:span>PasswordInput<text:tab/>38</text:p>
          <text:p text:style-name="P530">5.2<text:span text:style-name="T531"><text:tab/></text:span>Výstupné dátové prvky<text:tab/>38</text:p>
          <text:p text:style-name="P532">5.2.1<text:span text:style-name="T533"><text:tab/></text:span>TokenLoginOutput<text:s/><text:span text:style-name="T534">(positive)</text:span><text:tab/>38</text:p>
          <text:p text:style-name="P535">5.2.2<text:span text:style-name="T536"><text:tab/></text:span>TokenLoginOutput<text:s/><text:span text:style-name="T537">(negative)</text:span><text:tab/>39</text:p>
          <text:p text:style-name="P538">5.2.3<text:span text:style-name="T539"><text:tab/></text:span>Account<text:tab/>39</text:p>
          <text:p text:style-name="P540">5.2.4<text:span text:style-name="T541"><text:tab/></text:span>Subject<text:tab/>39</text:p>
          <text:p text:style-name="P542"><text:span text:style-name="T543">5.2.4.1</text:span><text:span text:style-name="T544"><text:tab/></text:span>Návratové k<text:span text:style-name="T545">ódy</text:span><text:tab/>39</text:p>
          <text:p text:style-name="P546">5.2.5<text:span text:style-name="T547"><text:tab/></text:span>Príklad volania<text:tab/>41</text:p>
          <text:p text:style-name="P548">5.3<text:span text:style-name="T549"><text:tab/></text:span>TECHNICKÉ INFORMÁCIE<text:tab/>42</text:p>
          <text:p text:style-name="P550">5.3.1<text:span text:style-name="T551"><text:tab/></text:span>Technická špecifikácia poskytovanej webovej služby<text:tab/>42</text:p>
        </text:index-body>
      </text:table-of-content>
      <text:p text:style-name="Normálny"/>
      <text:p text:style-name="P552"/>
      <text:h text:style-name="Nadpis1" text:outline-level="1"><text:bookmark-start text:name="_Toc22078835"/><text:soft-page-break/>PROCESNÉ/LOGICKÉ INFORMÁCIE<text:bookmark-end text:name="_Toc22078835"/></text:h>
      <text:p text:style-name="Normálny"/>
      <text:h text:style-name="Nadpis2" text:outline-level="2"><text:bookmark-start text:name="_Toc22078836"/>PROCESNÝ TOK REGISTRÁCIE OPRÁVNENEJ OSOBY PRE ZÍSKANIE PRÍSTUPU KU WEBOVÝM SLUŽBÁM<text:bookmark-end text:name="_Toc22078836"/></text:h>
      <text:p text:style-name="Normálny">Osobou oprávnenou vykonávať zaručenú konverziu sa podľa § 35 ods. 3 zákona č. 305/2013 rozumie:</text:p>
      <text:list text:style-name="LFO17" text:continue-numbering="true">
        <text:list-item>
          <text:p text:style-name="P553">Orgán verejnej moci, advokát, notár,</text:p>
        </text:list-item>
        <text:list-item>
          <text:p text:style-name="P554">poštový podnik poskytujúci univerzálnu službu, ak je prevádzkovateľom integrovaného obslužného miesta,</text:p>
        </text:list-item>
        <text:list-item>
          <text:p text:style-name="P555">patentový zástupca, ak nejde o konverziu verejnej listiny, a</text:p>
        </text:list-item>
        <text:list-item>
          <text:p text:style-name="P556">právnická osoba so 100-percentnou majetkovou účasťou štátu, ktorej predmetom podnikania je konsolidácia pohľadávok verejného sektora podľa osobitného predpisu ak ide o zaručenú konverziu dokumentov týkajúcich sa pohľadávok, ktoré podľa osobitného predpisu nadobudla a ktoré ako poverená osoba podľa osobitného predpisu konsoliduje,</text:p>
        </text:list-item>
        <text:list-item>
          <text:p text:style-name="P557">Slovenský pozemkový fond, ak ide o zaručenú konverziu dokumentov pre vlastnú potrebu na účely výkonu jeho činnosti podľa osobitných predpisov.</text:p>
        </text:list-item>
      </text:list>
      <text:p text:style-name="P558">Centrálna evidencia je dostupná prostredníctvom používateľského rozhrania z webového sídla úradu a prostredníctvom aplikačného rozhrania, zverejneného na webovom sídle úradu. Oprávnená osoba<text:s/>vykonávať zaručenú konverziu, pre prístup k centrálnej evidencii záznamov o vykonanej zaručenej konverzii, musí<text:s/><text:s/>požiadať o zriadenie prístupu k evidencii<text:s/>prostredníctvom registračného formulára.</text:p>
      <text:p text:style-name="Normálny">Registračný formulár bude dostupný na webovom sídle<text:s/><text:a xlink:href="http://www.iomo.sk" office:target-frame-name="_top" xlink:show="replace"><text:span text:style-name="Hypertextovéprepojenie">www.iomo.sk</text:span></text:a><text:s/>v časti Osoba vykonávajúca konverziu.</text:p>
      <text:p text:style-name="Normálny">Osoba vykonávajúca konverziu vyplní všetky údaje v registračnom formulári a vykoná autorizáciu údajov<text:s/>formulára<text:s/>kvalifikovaným elektronickým podpisom vyhotoveným s použitím mandátneho certifikátu.<text:s/>Rozsah údajov v registračnom formulári:</text:p>
      <text:list text:style-name="LFO19" text:continue-numbering="true">
        <text:list-item>
          <text:p text:style-name="P559">Názov osoby vykonávajúcej konverziu<text:s/>(názov musí byť zhodný s názov osoby, ktorá vykonala konverziu, uvedenej v osvedčovacej doložke)</text:p>
        </text:list-item>
        <text:list-item>
          <text:p text:style-name="P560">Identifikátor<text:s/>osoby (IČO, Rodné číslo)</text:p>
        </text:list-item>
        <text:list-item>
          <text:p text:style-name="P561">Právny status (napr. obec, exekútor, advokát, notár,...)</text:p>
        </text:list-item>
        <text:list-item>
          <text:p text:style-name="P562">Informácia cez ktorý informačný systém osoba bude <text:s/>pristupovať k centrálnej evidencii (napr. Over.Si, IOM, systém notárskej komory a pod.)</text:p>
        </text:list-item>
        <text:list-item>
          <text:p text:style-name="P563">Email kontakt</text:p>
        </text:list-item>
      </text:list>
      <text:p text:style-name="Normálny">Po automatizovanom vyhodnotení údajov v registračnom formulári, centrálna evidencia<text:s/>zašle na uvedený emailový kontakt elektronickú správu s autentifikačnými údajmi (meno a heslo)<text:s/>pre prístup<text:s/>k centrálnej evidencii. Súčasťou správy bude zároveň uvedený odkaz na aktiváciu prístupového účtu. Až po otvorení odkazu bude prístupový účet zriadení.<text:s/>Získané autentifikačné údaje osoba vykonávajúca konverziu použije pri prihlásení sa<text:s/>do centrálnej evidencie.</text:p>
      <text:h text:style-name="P564" text:outline-level="2"/>
      <text:h text:style-name="Nadpis2" text:outline-level="2"><text:bookmark-start text:name="_Toc22078837"/>PROCESNÝ<text:s/>TOK WEBOVEJ SLUŽBY<text:bookmark-end text:name="_Toc22078837"/></text:h>
      <text:p text:style-name="Normálny">Dokument popisu dostupnosť centrálnej evidencie prostredníctvom aplikačného rozhrania.</text:p>
      <text:h text:style-name="Nadpis3" text:outline-level="3"><text:bookmark-start text:name="_Toc11159015"/><text:bookmark-start text:name="_Toc532460555"/><text:bookmark-start text:name="_Toc22078838"/><text:span text:style-name="T565">Proces zaručenej konverzie</text:span><text:bookmark-end text:name="_Toc11159015"/><text:bookmark-end text:name="_Toc532460555"/><text:bookmark-end text:name="_Toc22078838"/></text:h>
      <text:p text:style-name="P566"/>
      <text:p text:style-name="Popis"><text:bookmark-start text:name="BKM_73B77D6D_1557_4B7B_ACEF_AF5B88FCC813"/><text:bookmark-start text:name="_Toc532578145"/><text:bookmark-start text:name="_Toc532595851"/><text:bookmark-end text:name="BKM_73B77D6D_1557_4B7B_ACEF_AF5B88FCC813"/><text:soft-page-break/><text:span text:style-name="T567"><draw:frame draw:style-name="a0" draw:name="Obrázok 8" text:anchor-type="as-char" svg:x="0in" svg:y="0in" svg:width="5.72917in" svg:height="7.41667in" style:rel-width="scale" style:rel-height="scale"><draw:image xlink:href="media/image1.emf" xlink:type="simple" xlink:show="embed" xlink:actuate="onLoad"/><svg:title/><svg:desc/></draw:frame></text:span><text:bookmark-end text:name="_Toc532578145"/><text:bookmark-end text:name="_Toc532595851"/></text:p>
      <text:p text:style-name="Popis"><text:bookmark-start text:name="_Toc532459538"/><text:bookmark-start text:name="_Toc22078896"/>Obrázok<text:s/>1<text:s/>Proces zaručenej konverzie<text:bookmark-end text:name="_Toc532459538"/><text:bookmark-end text:name="_Toc22078896"/></text:p>
      <text:p text:style-name="P568">Popis procesu zaručenej konverzie vykonanej od dňa nasledujúceho po dni zriadenia centrálnej evidencie záznamov o vykonanej zaručenej konverzii.</text:p>
      <text:list text:style-name="LFO14">
        <text:list-item text:start-value="1">
          <text:p text:style-name="P569">Oprávnená osoba je povinná vyžiadať si od centrálnej evidencie pred začatím vykonávania zaručenej konverzie evidenčné číslo záznamu o vykonanej zaručenej konverzii.</text:p>
        </text:list-item>
      </text:list>
      <text:list text:style-name="LFO14" text:continue-numbering="true">
        <text:list-item>
          <text:p text:style-name="P570">Osoba vykonávajúca konverziu vedie evidenciu záznamov o vykonanej zaručenej konverzii s uvedením evidenčného čísla každého záznamu o vykonanej zaručenej konverzii; evidencia obsahuje údaje o typoch vykonaných zaručených konverzií, o dokumentoch, ktoré boli predmetom zaručenej konverzie, o spôsobe a výsledku overenia platnosti<text:s/><text:soft-page-break/>autorizácie pôvodného dokumentu, o použitých bezpečnostných prvkoch, o osobe, ktorá zaručenú konverziu vykonala a čase jej vykonania. Evidencia záznamov o vykonanej zaručenej konverzii sa vedie v dátovej štruktúre podľa Vyhlášky č. 331/2018 Z. z. Príloha č.2, 4 a 6 podľa typu konverzie.<text:s/></text:p>
        </text:list-item>
      </text:list>
      <text:list text:style-name="LFO14" text:continue-numbering="true">
        <text:list-item>
          <text:p text:style-name="P571"><text:span text:style-name="T572">Všetky <text:s/>údaje o vykonanej zaručenej konverzii musia byť centrálnej evidencii poskytnuté do<text:s/></text:span><text:span text:style-name="T573">24 hodín od vykonania</text:span><text:span text:style-name="T574"><text:s/>zaručenej konverzie.</text:span><text:span text:style-name="T575"><text:s/></text:span></text:p>
        </text:list-item>
      </text:list>
      <text:p text:style-name="Normálny"/>
      <text:h text:style-name="Nadpis3" text:outline-level="3"><text:bookmark-start text:name="_Toc22078839"/>Poskytnutie evidenčného čísla<text:bookmark-end text:name="_Toc22078839"/></text:h>
      <text:p text:style-name="P576"><text:span text:style-name="T577"><draw:frame draw:style-name="a1" draw:name="Obrázok 5" text:anchor-type="as-char" svg:x="0in" svg:y="0in" svg:width="6.52083in" svg:height="5.10417in" style:rel-width="scale" style:rel-height="scale"><draw:image xlink:href="media/image2.emf" xlink:type="simple" xlink:show="embed" xlink:actuate="onLoad"/><svg:title/><svg:desc/></draw:frame></text:span></text:p>
      <text:p text:style-name="Popis"/>
      <text:p text:style-name="Popis"><text:bookmark-start text:name="_Toc22078897"/>Obrázok<text:s/>2<text:s/>Poskytnutie evidenčného čísla<text:bookmark-end text:name="_Toc22078897"/></text:p>
      <text:p text:style-name="Normálny"/>
      <text:p text:style-name="P578">Proces poskytnutia evidenčného čísla je synchrónny.</text:p>
      <text:list text:style-name="LFO10">
        <text:list-item text:start-value="1">
          <text:p text:style-name="P579">Proces poskytnutia evidenčného čísla začína v IS oprávnenej osoby. V IS oprávnenej osoby je vytvorená požiadavka, ktorá je odoslaná do centrálnej evidencie.</text:p>
        </text:list-item>
      </text:list>
      <text:list text:style-name="LFO10" text:continue-numbering="true">
        <text:list-item>
          <text:p text:style-name="P580">Centrálna evidencia po prijatí požiadavky vykoná autentifikáciu a autorizáciu volajúceho systému.<text:s/></text:p>
        </text:list-item>
      </text:list>
      <text:soft-page-break/>
      <text:list text:style-name="LFO10" text:continue-numbering="true">
        <text:list-item>
          <text:p text:style-name="P581">Ak volajúci systém nemá oprávnenie pre volanie služby, centrálna evidencia vytvorí synchrónnu odpoveď o odmietnutí požiadavky a procesný tok zaručenej konverzie musí byť v IS oprávnenej osoby ukončený.</text:p>
        </text:list-item>
      </text:list>
      <text:list text:style-name="LFO10" text:continue-numbering="true">
        <text:list-item>
          <text:p text:style-name="P582">Ak volajúci systém má oprávnenie na volanie služby, centrálna evidencia vykoná vygenerovanie evidenčného čísla v stave Pridelené.<text:s/></text:p>
        </text:list-item>
      </text:list>
      <text:list text:style-name="LFO10" text:continue-numbering="true">
        <text:list-item>
          <text:p text:style-name="P583">Počet pridelených evidenčných čísel je závislý od konfigurácie oprávnenej osoby v systéme. Pre osoby, ktoré majú oprávnenie na pridelenie sady evidenčných čísel, bude pridelená množina evidenčných čísel zodpovedajúca konfigurácii.</text:p>
        </text:list-item>
      </text:list>
      <text:list text:style-name="LFO10" text:continue-numbering="true">
        <text:list-item>
          <text:p text:style-name="P584">Proces poskytne evidenčné čísla, ktoré nie sú spotrebované. Ak oprávnená osoba požiada o poskytnutie EČ, pričom existuje taký počet nespotrebovaných EČ pre osobu podľa konfigurácie osoby v centrálnej evidencii, oprávnenej osobe nebude nové EČ poskytnuté.</text:p>
        </text:list-item>
      </text:list>
      <text:list text:style-name="LFO10" text:continue-numbering="true">
        <text:list-item>
          <text:p text:style-name="P585"><text:span text:style-name="T586">Centrálna evidencia vytvorí synchrónnu odpoveď o spracovaní požiadavky, pričom súčasťou odpovede je priradené evidenčné číslo resp. sada evidenčných čísel.<text:s/></text:span></text:p>
        </text:list-item>
      </text:list>
      <text:list text:style-name="LFO10" text:continue-numbering="true">
        <text:list-item>
          <text:p text:style-name="P587"><text:span text:style-name="T588">Procesný tok poskytnutia EČ vykonanej zaručenej konverzii je v IS oprávnenej osoby ukončený.</text:span><text:span text:style-name="T589"><text:s/></text:span></text:p>
        </text:list-item>
      </text:list>
      <text:p text:style-name="Normálny"/>
      <text:h text:style-name="Nadpis3" text:outline-level="3"><text:bookmark-start text:name="_Toc22078840"/>Spotreba evidenčného čísla<text:bookmark-end text:name="_Toc22078840"/></text:h>
      <text:p text:style-name="P590">Evidenčné číslo je spotrebované v nasledovných prípadoch:</text:p>
      <text:list text:style-name="LFO11" text:continue-numbering="true">
        <text:list-item>
          <text:p text:style-name="P591">V centrálnej evidencii je evidovaný záznam o vykonanej zaručenej konverzii s týmto evidenčným číslom, alebo</text:p>
        </text:list-item>
        <text:list-item>
          <text:p text:style-name="P592"><text:span text:style-name="T593">Automatická spotreba centrálnou evidenciou do 24. hodiny dňa pridelenia EČ,</text:span><text:span text:style-name="T594"><text:s/></text:span><text:span text:style-name="T595">alebo<text:s/></text:span></text:p>
        </text:list-item>
        <text:list-item>
          <text:p text:style-name="P596"><text:span text:style-name="T597">Oprávnená osoba požiada</text:span><text:span text:style-name="T598"><text:s/>aplikačnou službou o spotrebu EČ.</text:span></text:p>
        </text:list-item>
      </text:list>
      <text:p text:style-name="P599"/>
      <text:p text:style-name="Popis"><text:span text:style-name="T600"><draw:frame draw:style-name="a2" draw:name="Obrázok 6" text:anchor-type="as-char" svg:x="0in" svg:y="0in" svg:width="5.7652in" svg:height="3.16484in" style:rel-width="scale" style:rel-height="scale"><draw:image xlink:href="media/image3.emf" xlink:type="simple" xlink:show="embed" xlink:actuate="onLoad"/><svg:title/><svg:desc/></draw:frame></text:span></text:p>
      <text:p text:style-name="Popis"><text:bookmark-start text:name="_Toc22078898"/>Obrázok<text:s/>3<text:s/>Spotreba evidenčného čísla<text:bookmark-end text:name="_Toc22078898"/></text:p>
      <text:soft-page-break/>
      <text:p text:style-name="Normálny">Proces spotreby evidenčného čísla je synchrónny.</text:p>
      <text:list text:style-name="LFO12">
        <text:list-item text:start-value="1">
          <text:p text:style-name="P601">Proces spotreby EČ začína v IS oprávnenej osoby. V IS oprávnenej osoby je vytvorená požiadavka, ktorá je odoslaná do centrálnej evidencie.</text:p>
        </text:list-item>
      </text:list>
      <text:list text:style-name="LFO12" text:continue-numbering="true">
        <text:list-item>
          <text:p text:style-name="P602">Centrálna evidencia po prijatí požiadavky vykoná autentifikáciu a autorizáciu volajúceho systému.<text:s/></text:p>
        </text:list-item>
      </text:list>
      <text:list text:style-name="LFO12" text:continue-numbering="true">
        <text:list-item>
          <text:p text:style-name="P603">Ak volajúci systém nemá oprávnenie pre volanie služby, centrálna evidencia vytvorí synchrónnu odpoveď o odmietnutí požiadavky. IS oprávnenej osoby, ktorý má oprávnenie na poskytnutie EČ má zároveň oprávnenie na spotrebu EČ.</text:p>
        </text:list-item>
      </text:list>
      <text:list text:style-name="LFO12" text:continue-numbering="true">
        <text:list-item>
          <text:p text:style-name="P604"><text:span text:style-name="T605">Ak volajúci systém má oprávnenie na volanie služby, centrálna evidencia vykoná spotrebu EČ t.j. zmení stav EČ na Spotrebované. <text:s/></text:span><text:span text:style-name="T606">V prípade, ak oprávnenej osobe zlyhá proces vykonávania zaručenej konverzie napr. z dôvodu zlyhania IS oprávnenej osoby a oprávnená osoba nebude schopná zistiť poskytnuté EČ, zavolá službu Spotreba EČ bez uvedenia evidenčného čísla. Centrálna evidencia v takomto prípade spotrebuje najstaršie nespotrebované EČ.</text:span></text:p>
        </text:list-item>
      </text:list>
      <text:list text:style-name="LFO12" text:continue-numbering="true">
        <text:list-item>
          <text:p text:style-name="P607"><text:span text:style-name="T608">Centrálna evidencia vytvorí synchrónnu odpoveď o spracovaní požiadavky. Procesný tok spotreby EČ je ukončený.</text:span><text:span text:style-name="T609"><text:s/></text:span><text:span text:style-name="T610"><text:s text:c="2"/></text:span></text:p>
        </text:list-item>
      </text:list>
      <text:p text:style-name="P611"/>
      <text:h text:style-name="Nadpis3" text:outline-level="3"><text:bookmark-start text:name="_Toc22078841"/><text:soft-page-break/>Prijatie záznamu<text:bookmark-end text:name="_Toc22078841"/><text:s/></text:h>
      <text:p text:style-name="P612"/>
      <text:p text:style-name="Popis"><text:span text:style-name="T613"><draw:frame draw:style-name="a3" draw:name="Obrázok 7" text:anchor-type="as-char" svg:x="0in" svg:y="0in" svg:width="3.40625in" svg:height="7.5in" style:rel-width="scale" style:rel-height="scale"><draw:image xlink:href="media/image4.emf" xlink:type="simple" xlink:show="embed" xlink:actuate="onLoad"/><svg:title/><svg:desc/></draw:frame></text:span></text:p>
      <text:p text:style-name="Popis"><text:bookmark-start text:name="_Toc22078899"/>Obrázok<text:s/>4<text:s/>Zaevidovanie záznamu o vykonanej zaručenej konverzii<text:bookmark-end text:name="_Toc22078899"/></text:p>
      <text:p text:style-name="P614">Proces zaevidovania záznamu o vykonanej zaručenej konverzii je synchrónny so synchrónnou odpoveďou na požiadavku o zaevidovanie EZZK.</text:p>
      <text:soft-page-break/>
      <text:list text:style-name="LFO13">
        <text:list-item text:start-value="1">
          <text:p text:style-name="P615">Proces zaevidovania záznamu o vykonanej zaručenej konverzii začína v IS oprávnenej osoby. V IS oprávnenej osoby je vytvorená požiadavka, ktorá je odoslaná do centrálnej evidencie.</text:p>
        </text:list-item>
      </text:list>
      <text:list text:style-name="LFO13" text:continue-numbering="true">
        <text:list-item>
          <text:p text:style-name="P616">Centrálna evidencia po prijatí požiadavky vykoná autentifikáciu a autorizáciu volajúceho systému.<text:s/></text:p>
        </text:list-item>
      </text:list>
      <text:list text:style-name="LFO13" text:continue-numbering="true">
        <text:list-item>
          <text:p text:style-name="P617">Ak volajúci systém nemá oprávnenie pre volanie služby, centrálna evidencia vytvorí synchrónnu odpoveď o odmietnutí požiadavky a procesný tok zaručenej konverzie musí byť v IS oprávnenej osoby ukončený.</text:p>
        </text:list-item>
      </text:list>
      <text:list text:style-name="LFO13" text:continue-numbering="true">
        <text:list-item>
          <text:p text:style-name="P618">Ak volajúci systém má oprávnenie na volanie služby, centrálna evidencia vykoná validáciu dátovej štruktúry prijatého kontajnera (Container). Ak dátová štruktúra nie je platná, centrálna evidencia vytvorí synchrónnu odpoveď o odmietnutí požiadavky a procesný tok odoslania dávky musí byť v IS oprávnenej osoby ukončený.</text:p>
        </text:list-item>
      </text:list>
      <text:list text:style-name="LFO13" text:continue-numbering="true">
        <text:list-item>
          <text:p text:style-name="P619">Ak dátová štruktúra kontajnera je platná, centrálna evidencia vykoná vyhľadanie<text:s/>každého záznamu o vykonanej zaručenej konverzii obsiahnutého v kontajneri<text:s/>v evidencii,<text:s/>na základe hodnoty elementu<text:s/>Object.Id, ktorý nadobúda hodnotu prideleného evidenčného číslo záznamu. Ak<text:s/>nie<text:s/>je<text:s/>čo i len jedno evidenčné číslo<text:s/>v centrálnej evidencii evidované,<text:s/>celý kontajner<text:s/>bude centrálnou evidenciou odmietnutý. Pre každé<text:s/>evidenčné číslo záznamu v prijatom kontajneri<text:s/>bude zaznamenaná spotreba.</text:p>
        </text:list-item>
      </text:list>
      <text:list text:style-name="LFO13" text:continue-numbering="true">
        <text:list-item>
          <text:p text:style-name="P620">Centrálna evidencia zaeviduje kontajner<text:s/>a každý záznam v ňom<text:s/>do evidencie a vytvorí synchrónnu odpoveď o prijatí požiadavky na zaevidovanie<text:s/>všetkých záznamov obsiahnutých v kontajneri. Procesný tok zaručenej konverzie môže byť v IS oprávnenej osoby ukončený.</text:p>
        </text:list-item>
      </text:list>
      <text:p text:style-name="P621"/>
      <text:p text:style-name="Normálny"><text:span text:style-name="T622">C</text:span><text:span text:style-name="T623">entr</text:span><text:span text:style-name="T624">álna evidencia<text:s/></text:span><text:span text:style-name="T625">v</text:span><text:span text:style-name="T626">ykoná proces asynchrónneho spracovania každého<text:s/></text:span><text:span text:style-name="T627">prijatého záznamu</text:span><text:span text:style-name="T628">.<text:s/></text:span><text:span text:style-name="T629">V asynchrónnom procese je pre každý<text:s/></text:span><text:span text:style-name="T630">záznam</text:span><text:span text:style-name="T631"><text:s/>nevyhovujúcej štruktúry <text:s/>vyhotovený záznam v chybovom protokole. Chybový prokotol bude vyhotovený  vo forme<text:s/></text:span><text:span text:style-name="T632">notifikačnej<text:s/></text:span><text:span text:style-name="T633">správy</text:span><text:span text:style-name="T634"><text:s/>(trieda EGOV_NOTIFICATION)</text:span><text:span text:style-name="T635"><text:s/>s popisom dôvodu nespracovania záznamu a zaslaný  do elektronickej schránky odosielateľa dávky</text:span><text:span text:style-name="T636"><text:s/>(formulár Doc.GeneralAgendaStatus)</text:span><text:span text:style-name="T637">.</text:span><text:span text:style-name="T638"><text:s/></text:span><text:span text:style-name="T639">Záznam</text:span><text:span text:style-name="T640"><text:s/>nevyhovujúcej štruktúry<text:s/></text:span><text:span text:style-name="T641">bude zaevidovaný<text:s/></text:span><text:span text:style-name="T642">ako záznam, ktorý nespĺňa náležitosti záznamu v zmysle platnej legislatívy (</text:span><text:span text:style-name="T643">vyhláška Úradu podpredsedu vlády Slovenskej republiky pre investície a informatizáciu č. 331/2018 Z. z. o zaručenej konverzii,<text:s/></text:span><text:span text:style-name="T644">zákon č. 305/2013 Z. z. o elektronickej podobe výkonu pôsobnosti orgánov verejnej moci a o zmene a doplnení niektorých zákonov (zákon o e-Governmente)</text:span><text:span text:style-name="T645">)</text:span><text:span text:style-name="T646">.</text:span><text:span text:style-name="T647"><text:s/></text:span></text:p>
      <text:p text:style-name="Normálny"/>
      <text:h text:style-name="Nadpis2" text:outline-level="2"><text:bookmark-start text:name="_Toc22078842"/><text:bookmark-start text:name="scroll-bookmark-265"/>POPIS OPERÁCIÍ/METÓD<text:bookmark-end text:name="_Toc22078842"/></text:h>
      <text:h text:style-name="P648" text:outline-level="4"><text:bookmark-start text:name="scroll-bookmark-266"/><text:bookmark-start text:name="_Toc22078844"/><text:bookmark-end text:name="scroll-bookmark-265"/>Popis spôsobu zabezpečenia a autentifikácie pri volaní operácií služby<text:bookmark-end text:name="scroll-bookmark-266"/><text:bookmark-end text:name="_Toc22078844"/></text:h>
      <text:p text:style-name="Normálny"/>
      <text:p text:style-name="Normálny">Autentifikácia je zabezpečená cez posielanie TokenDescriptora v hlavičke správy.<text:s/></text:p>
      <text:soft-page-break/>
      <text:p text:style-name="P649">Po prihlásení je potrebné pridať do každého volania wcf metód popísaných v tejto kapitole cookie s hodnotou tokenu descriptoru (Header „IamTokenDescriptor“ ). Konkrétne použitie je popísané v <text:a xlink:href="#_Autentifikácia_a_autorizácia" office:target-frame-name="_top" xlink:show="replace"><text:span text:style-name="Hypertextovéprepojenie">kapitole<text:s/></text:span></text:a><text:span text:style-name="Hypertextovéprepojenie">5</text:span>.</text:p>
      <text:p text:style-name="P650"/>
      <text:h text:style-name="P651" text:outline-level="3"><text:bookmark-start text:name="_Toc22078845"/>Metóda GetConversionRecordEvidenceNumber()<text:bookmark-end text:name="_Toc22078845"/></text:h>
      <text:p text:style-name="P652">Účelom metódy je pridelenie evidenčného čísla záznamu o vykonanej zaručenej konverzii.<text:s/>Metóda je prístupná iba autentifikovanému používateľovi.</text:p>
      <text:p text:style-name="P653">Oprávnená osoba sa v žiadosti<text:s/>identifikuje položkou PersonPerformingConversion.</text:p>
      <text:p text:style-name="P654">Atribút MessageId generuje systém<text:s/>oprávnenej osoby<text:s/>a slúži pri ďalšom spracovaní na spárovanie odpovede so žiadosťou. Jeho hodnota musí byť v rámci žiadostí jedného integrovaného systému unikátna, to znamená, že sa nesmú vyskytnúť dve žiadosti s rovnakým MessageId.</text:p>
      <text:h text:style-name="Nadpis4" text:outline-level="4"><text:bookmark-start text:name="_Toc22078846"/>Vstupné dátové prvky<text:bookmark-end text:name="_Toc22078846"/></text:h>
      <text:h text:style-name="Nadpis5" text:outline-level="5"><text:bookmark-start text:name="_Toc22078847"/>Container<text:bookmark-end text:name="_Toc22078847"/></text:h>
      <text:p text:style-name="Normálny">Element<text:s/>Container predstavuje root element pre biznis dáta vstupujúce do metódy. Obsahuje údaje spoločné pre všetky správy doručované do<text:s/>centrálnej evidencie.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header-rows>
          <table:table-row table:style-name="TableRow661">
            <table:table-cell table:style-name="TableCell662">
              <text:p text:style-name="P663">Element</text:p>
            </table:table-cell>
            <table:table-cell table:style-name="TableCell664">
              <text:p text:style-name="P665">Typ</text:p>
            </table:table-cell>
            <table:table-cell table:style-name="TableCell666">
              <text:p text:style-name="P667">Popis</text:p>
            </table:table-cell>
            <table:table-cell table:style-name="TableCell668">
              <text:p text:style-name="P669">Povinnosť</text:p>
            </table:table-cell>
            <table:table-cell table:style-name="TableCell670">
              <text:p text:style-name="P671">Násobnosť</text:p>
            </table:table-cell>
          </table:table-row>
        </table:table-header-rows>
        <table:table-row table:style-name="TableRow672">
          <table:table-cell table:style-name="TableCell673">
            <text:p text:style-name="P674">Container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Root element, v ktorom je elektronická žiadosť o pridelenie evidenčného čísla</text:p>
          </table:table-cell>
          <table:table-cell table:style-name="TableCell679">
            <text:p text:style-name="P680">P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>MessageId</text:p>
          </table:table-cell>
          <table:table-cell table:style-name="TableCell686">
            <text:p text:style-name="P687">String</text:p>
          </table:table-cell>
          <table:table-cell table:style-name="TableCell688">
            <text:p text:style-name="P689">Jedinečný identifikátor správy <text:s/>(GUID)</text:p>
          </table:table-cell>
          <table:table-cell table:style-name="TableCell690">
            <text:p text:style-name="P691">P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SenderBusinessReference</text:p>
          </table:table-cell>
          <table:table-cell table:style-name="TableCell697">
            <text:p text:style-name="P698">String</text:p>
          </table:table-cell>
          <table:table-cell table:style-name="TableCell699">
            <text:p text:style-name="P700">Identifikátor biznis procesu na strane<text:s/>konvertujúcej<text:s/>osoby</text:p>
          </table:table-cell>
          <table:table-cell table:style-name="TableCell701">
            <text:p text:style-name="P702">N</text:p>
          </table:table-cell>
          <table:table-cell table:style-name="TableCell703">
            <text:p text:style-name="P704">1</text:p>
          </table:table-cell>
        </table:table-row>
      </table:table>
      <text:p text:style-name="Normálny"/>
      <text:h text:style-name="Nadpis5" text:outline-level="5"><text:bookmark-start text:name="_Toc22078848"/>Object<text:bookmark-end text:name="_Toc22078848"/></text:h>
      <text:p text:style-name="Normálny">Element Object obsahuje formulár žiadosti o pridelenie evidenčného čísla<text:s/>a jeho technické metadáta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header-rows>
          <table:table-row table:style-name="TableRow711">
            <table:table-cell table:style-name="TableCell712">
              <text:p text:style-name="P713">Element</text:p>
            </table:table-cell>
            <table:table-cell table:style-name="TableCell714">
              <text:p text:style-name="P715">Typ</text:p>
            </table:table-cell>
            <table:table-cell table:style-name="TableCell716">
              <text:p text:style-name="P717">Popis</text:p>
            </table:table-cell>
            <table:table-cell table:style-name="TableCell718">
              <text:p text:style-name="P719">Povinnosť</text:p>
            </table:table-cell>
            <table:table-cell table:style-name="TableCell720">
              <text:p text:style-name="P721">Násobnosť</text:p>
            </table:table-cell>
          </table:table-row>
        </table:table-header-rows>
        <table:table-row table:style-name="TableRow722">
          <table:table-cell table:style-name="TableCell723">
            <text:p text:style-name="P724">Object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Element s formulárom žiadosti</text:p>
          </table:table-cell>
          <table:table-cell table:style-name="TableCell729">
            <text:p text:style-name="P730">P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<text:s/>Class</text:p>
          </table:table-cell>
          <table:table-cell table:style-name="TableCell736">
            <text:p text:style-name="P737">string</text:p>
          </table:table-cell>
          <table:table-cell table:style-name="TableCell738">
            <text:p text:style-name="P739">Hodnota “FORM”<text:s/></text:p>
          </table:table-cell>
          <table:table-cell table:style-name="TableCell740">
            <text:p text:style-name="P741">P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>
            <text:p text:style-name="P746"><text:s/>Encoding</text:p>
          </table:table-cell>
          <table:table-cell table:style-name="TableCell747">
            <text:p text:style-name="P748">String</text:p>
          </table:table-cell>
          <table:table-cell table:style-name="TableCell749">
            <text:p text:style-name="P750">Hodnota “XML”<text:s/></text:p>
          </table:table-cell>
          <table:table-cell table:style-name="TableCell751">
            <text:p text:style-name="P752">P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<text:s/>Id</text:p>
          </table:table-cell>
          <table:table-cell table:style-name="TableCell758">
            <text:p text:style-name="P759">GUID</text:p>
          </table:table-cell>
          <table:table-cell table:style-name="TableCell760">
            <text:p text:style-name="P761"><text:span text:style-name="T762">Jedinečný identifikátor objektu (GUID)</text:span></text:p>
          </table:table-cell>
          <table:table-cell table:style-name="TableCell763">
            <text:p text:style-name="P764">P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<text:s/>IsSigned</text:p>
          </table:table-cell>
          <table:table-cell table:style-name="TableCell770">
            <text:p text:style-name="P771">Logická hodnota</text:p>
          </table:table-cell>
          <table:table-cell table:style-name="TableCell772">
            <text:p text:style-name="P773">Hodnota “False”</text:p>
          </table:table-cell>
          <table:table-cell table:style-name="TableCell774">
            <text:p text:style-name="P775">N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<text:s/>MimeType</text:p>
          </table:table-cell>
          <table:table-cell table:style-name="TableCell781">
            <text:p text:style-name="P782">string</text:p>
          </table:table-cell>
          <table:table-cell table:style-name="TableCell783">
            <text:p text:style-name="P784">Hodnota “application/xml”</text:p>
          </table:table-cell>
          <table:table-cell table:style-name="TableCell785">
            <text:p text:style-name="P786">P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PersonPerformingConversion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Údaje osoby vykonávajúcej konverziu</text:p>
          </table:table-cell>
          <table:table-cell table:style-name="TableCell796">
            <text:p text:style-name="P797">P</text:p>
          </table:table-cell>
          <table:table-cell table:style-name="TableCell798">
            <text:p text:style-name="P799">1</text:p>
          </table:table-cell>
        </table:table-row>
      </table:table>
      <text:h text:style-name="Nadpis5" text:outline-level="5"><text:bookmark-start text:name="_Ref19748368"/><text:bookmark-start text:name="_Toc22078849"/>PersonPerformingConversion<text:bookmark-end text:name="_Ref19748368"/><text:bookmark-end text:name="_Toc22078849"/></text:h>
      <text:p text:style-name="Normálny">Element<text:s/>PersonPerformingConversion<text:s/>obsahuje dáta o osobe,<text:s/>ktorá vykonáva zaručenú konverziu.</text:p>
      <text:p text:style-name="Normálny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header-rows>
          <table:table-row table:style-name="TableRow806">
            <table:table-cell table:style-name="TableCell807">
              <text:p text:style-name="P808">Element</text:p>
            </table:table-cell>
            <table:table-cell table:style-name="TableCell809">
              <text:p text:style-name="P810">Typ</text:p>
            </table:table-cell>
            <table:table-cell table:style-name="TableCell811">
              <text:p text:style-name="P812">Popis</text:p>
            </table:table-cell>
            <table:table-cell table:style-name="TableCell813">
              <text:p text:style-name="P814">Povinnosť</text:p>
            </table:table-cell>
            <table:table-cell table:style-name="TableCell815">
              <text:p text:style-name="P816">Násobnosť</text:p>
            </table:table-cell>
          </table:table-row>
        </table:table-header-rows>
        <table:table-row table:style-name="TableRow817">
          <table:table-cell table:style-name="TableCell818">
            <text:p text:style-name="P819">PersonPerformingConversion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Údaje oprávnenej osoby</text:p>
          </table:table-cell>
          <table:table-cell table:style-name="TableCell824">
            <text:p text:style-name="P825">P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PersonData</text:p>
          </table:table-cell>
          <table:table-cell table:style-name="TableCell831">
            <text:p text:style-name="P832">PersonDataCType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P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<text:s text:c="6"/>CorporateBody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P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><text:s text:c="12"/>CorporateBodyFullName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Názov<text:s/>osoby ktorá konverziu vykonáva<text:s/>v takom tvare, ako bude uvedené v osvedčovacej doložke v poli Názov osoby.</text:p>
            <text:p text:style-name="P857"/>
          </table:table-cell>
          <table:table-cell table:style-name="TableCell858">
            <text:p text:style-name="P859">P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ID</text:p>
          </table:table-cell>
          <table:table-cell table:style-name="TableCell865">
            <text:p text:style-name="P866">IDCType</text:p>
          </table:table-cell>
          <table:table-cell table:style-name="TableCell867">
            <text:p text:style-name="P868">Element s identifikátorom osoby<text:s/>ktorá konverziu vykonáva.</text:p>
          </table:table-cell>
          <table:table-cell table:style-name="TableCell869">
            <text:p text:style-name="P870">P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><text:s/>IdentifierType</text:p>
          </table:table-cell>
          <table:table-cell table:style-name="TableCell876">
            <text:p text:style-name="P877">CodeListDataElementCType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P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p text:style-name="P886"><text:s text:c="3"/>Codelist</text:p>
          </table:table-cell>
          <table:table-cell table:style-name="TableCell887">
            <text:p text:style-name="P888">CodelistCType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P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<text:s text:c="5"/>CodelistCode</text:p>
          </table:table-cell>
          <table:table-cell table:style-name="TableCell898">
            <text:p text:style-name="P899">CodelistCodeType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P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P908"><text:s text:c="4"/>CodelistItem</text:p>
          </table:table-cell>
          <table:table-cell table:style-name="TableCell909">
            <text:p text:style-name="P910">CodelistItemCType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P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<text:s text:c="8"/>ItemCode</text:p>
          </table:table-cell>
          <table:table-cell table:style-name="TableCell920">
            <text:p text:style-name="P921">String</text:p>
          </table:table-cell>
          <table:table-cell table:style-name="TableCell922">
            <text:p text:style-name="P923">Kód identifikátora podľa číselníka ŠU SR 4001 Identifikátor</text:p>
          </table:table-cell>
          <table:table-cell table:style-name="TableCell924">
            <text:p text:style-name="P925">P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><text:s text:c="7"/>ItemName</text:p>
          </table:table-cell>
          <table:table-cell table:style-name="TableCell931">
            <text:p text:style-name="P932">string</text:p>
          </table:table-cell>
          <table:table-cell table:style-name="TableCell933">
            <text:p text:style-name="P934">Názov identifikátora podľa číselníka ŠU SR 4001 Identifikátor</text:p>
          </table:table-cell>
          <table:table-cell table:style-name="TableCell935">
            <text:p text:style-name="P936">P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<text:s text:c="3"/><text:s text:c="3"/>TitleSk</text:p>
          </table:table-cell>
          <table:table-cell table:style-name="TableCell942">
            <text:p text:style-name="P943">String</text:p>
          </table:table-cell>
          <table:table-cell table:style-name="TableCell944">
            <text:p text:style-name="P945">Hodnota “sk”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/>IdentifierValue</text:p>
          </table:table-cell>
          <table:table-cell table:style-name="TableCell953">
            <text:p text:style-name="P954">String</text:p>
          </table:table-cell>
          <table:table-cell table:style-name="TableCell955">
            <text:p text:style-name="P956">Hodnota identifikátora</text:p>
            <text:p text:style-name="P957"/>
          </table:table-cell>
          <table:table-cell table:style-name="TableCell958">
            <text:p text:style-name="P959">P</text:p>
          </table:table-cell>
          <table:table-cell table:style-name="TableCell960">
            <text:p text:style-name="P961">1</text:p>
          </table:table-cell>
        </table:table-row>
      </table:table>
      <text:p text:style-name="Normálny"/>
      <text:h text:style-name="Nadpis4" text:outline-level="4"><text:bookmark-start text:name="_Toc22078850"/>Výstupné dátové prvky<text:bookmark-end text:name="_Toc22078850"/></text:h>
      <text:p text:style-name="Normálny">Informácia o výsledku poskytnutia evidenčného čísla.<text:s/></text:p>
      <text:p text:style-name="Normálny">V prípade, že všetko prebehlo bez problémov, bude návratová hodnota<text:s/>Result<text:s/>= 0.<text:s/></text:p>
      <text:p text:style-name="Normálny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header-rows>
          <table:table-row table:style-name="TableRow968">
            <table:table-cell table:style-name="TableCell969">
              <text:p text:style-name="P970">Element</text:p>
            </table:table-cell>
            <table:table-cell table:style-name="TableCell971">
              <text:p text:style-name="P972">Typ</text:p>
            </table:table-cell>
            <table:table-cell table:style-name="TableCell973">
              <text:p text:style-name="P974">Popis</text:p>
            </table:table-cell>
            <table:table-cell table:style-name="TableCell975">
              <text:p text:style-name="P976">Povinnosť</text:p>
            </table:table-cell>
            <table:table-cell table:style-name="TableCell977">
              <text:p text:style-name="P978">Násobnosť</text:p>
            </table:table-cell>
          </table:table-row>
        </table:table-header-rows>
        <table:table-row table:style-name="TableRow979">
          <table:table-cell table:style-name="TableCell980">
            <text:p text:style-name="P981">Result</text:p>
          </table:table-cell>
          <table:table-cell table:style-name="TableCell982">
            <text:p text:style-name="P983">int</text:p>
          </table:table-cell>
          <table:table-cell table:style-name="TableCell984">
            <text:p text:style-name="P985">Návratový kód</text:p>
          </table:table-cell>
          <table:table-cell table:style-name="TableCell986">
            <text:p text:style-name="P987">P</text:p>
          </table:table-cell>
          <table:table-cell table:style-name="TableCell988">
            <text:p text:style-name="P989">1</text:p>
          </table:table-cell>
        </table:table-row>
        <table:table-row table:style-name="TableRow990">
          <table:table-cell table:style-name="TableCell991">
            <text:p text:style-name="P992">Description</text:p>
          </table:table-cell>
          <table:table-cell table:style-name="TableCell993">
            <text:p text:style-name="P994">string</text:p>
          </table:table-cell>
          <table:table-cell table:style-name="TableCell995">
            <text:p text:style-name="P996">Návratová správa</text:p>
          </table:table-cell>
          <table:table-cell table:style-name="TableCell997">
            <text:p text:style-name="P998">P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ConversionRecordEvidenceNumberList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Zoznam poskytnutých evidenčných čísel</text:p>
          </table:table-cell>
          <table:table-cell table:style-name="TableCell1008">
            <text:p text:style-name="P1009">N</text:p>
          </table:table-cell>
          <table:table-cell table:style-name="TableCell1010">
            <text:p text:style-name="P1011">*</text:p>
          </table:table-cell>
        </table:table-row>
        <table:table-row table:style-name="TableRow1012">
          <table:table-cell table:style-name="TableCell1013">
            <text:p text:style-name="P1014"><text:s text:c="3"/>ConversionRecordEvidenceNumber</text:p>
          </table:table-cell>
          <table:table-cell table:style-name="TableCell1015">
            <text:p text:style-name="P1016">string</text:p>
          </table:table-cell>
          <table:table-cell table:style-name="TableCell1017">
            <text:p text:style-name="P1018">Evidenčné číslo<text:s/></text:p>
          </table:table-cell>
          <table:table-cell table:style-name="TableCell1019">
            <text:p text:style-name="P1020">P</text:p>
          </table:table-cell>
          <table:table-cell table:style-name="TableCell1021">
            <text:p text:style-name="P1022">1</text:p>
          </table:table-cell>
        </table:table-row>
      </table:table>
      <text:p text:style-name="Normálny"/>
      <text:p text:style-name="Normálny"/>
      <text:p text:style-name="Normálny"/>
      <text:h text:style-name="Nadpis4" text:outline-level="4"><text:bookmark-start text:name="_Toc22078851"/>Príklad volania<text:bookmark-end text:name="_Toc22078851"/></text:h>
      <table:table table:style-name="Table1023">
        <table:table-columns>
          <table:table-column table:style-name="TableColumn1024"/>
        </table:table-columns>
        <table:table-header-rows>
          <table:table-row table:style-name="TableRow1025">
            <table:table-cell table:style-name="TableCell1026">
              <text:p text:style-name="P1027">Request</text:p>
            </table:table-cell>
          </table:table-row>
        </table:table-header-rows>
        <table:table-row table:style-name="TableRow1028">
          <table:table-cell table:style-name="TableCell1029">
            <text:p text:style-name="P1030">&lt;soap:Envelope xmlns:soap="http://www.w3.org/2003/05/soap-envelope" xmlns:iez="http://www.ditec.sk/IEZZKService" xmlns:dit="http://schemas.datacontract.org/2004/07/Ditec.IOM.EZZK.Dol"&gt;</text:p>
            <text:p text:style-name="P1031"><text:s text:c="3"/>&lt;soap:Header/&gt;</text:p>
            <text:p text:style-name="P1032"><text:s text:c="3"/>&lt;soap:Body&gt;</text:p>
            <text:p text:style-name="P1033"><text:s text:c="6"/>&lt;iez:GetConversionRecordEvidenceNumber&gt;</text:p>
            <text:p text:style-name="P1034"><text:s text:c="9"/></text:p>
            <text:p text:style-name="P1035"><text:s text:c="9"/>&lt;iez:request&gt;</text:p>
            <text:p text:style-name="P1036"><text:s text:c="12"/></text:p>
            <text:p text:style-name="P1037"><text:s text:c="12"/>&lt;dit:Container&gt;</text:p>
            <text:p text:style-name="P1038"><text:s text:c="15"/></text:p>
            <text:p text:style-name="P1039"><text:s text:c="15"/>&lt;dit:MessageId&gt;cfec5149-2410-420b-976f-0ddceda64379&lt;/dit:MessageId&gt;</text:p>
            <text:p text:style-name="P1040"><text:s text:c="15"/></text:p>
            <text:p text:style-name="P1041"><text:s text:c="15"/>&lt;dit:Object&gt;</text:p>
            <text:p text:style-name="P1042"><text:s text:c="18"/></text:p>
            <text:p text:style-name="P1043"><text:s text:c="18"/>&lt;dit:Class&gt;FORM&lt;/dit:Class&gt;</text:p>
            <text:p text:style-name="P1044"><text:s text:c="18"/></text:p>
            <text:p text:style-name="P1045"><text:s text:c="18"/>&lt;dit:Encoding&gt;XML&lt;/dit:Encoding&gt;</text:p>
            <text:p text:style-name="P1046"><text:s text:c="18"/></text:p>
            <text:p text:style-name="P1047"><text:s text:c="18"/>&lt;dit:Id&gt;e1974432-69f9-43f6-92dc-4a79bd5bd322&lt;/dit:Id&gt;</text:p>
            <text:p text:style-name="P1048"><text:s text:c="18"/></text:p>
            <text:p text:style-name="P1049"><text:s text:c="18"/>&lt;dit:IsSigned&gt;false&lt;/dit:IsSigned&gt;</text:p>
            <text:p text:style-name="P1050"><text:s text:c="18"/></text:p>
            <text:p text:style-name="P1051"><text:s text:c="18"/>&lt;dit:Mimetype&gt;aplication/xml&lt;/dit:Mimetype&gt;</text:p>
            <text:p text:style-name="P1052"><text:s text:c="18"/></text:p>
            <text:p text:style-name="P1053"><text:s text:c="18"/>&lt;dit:Data&gt;</text:p>
            <text:p text:style-name="P1054"><text:s text:c="21"/></text:p>
            <text:p text:style-name="P1055"><text:s text:c="21"/>&lt;dit:PersonData&gt;</text:p>
            <text:p text:style-name="P1056"><text:s text:c="24"/></text:p>
            <text:p text:style-name="P1057"><text:s text:c="24"/>&lt;dit:CorporateBody&gt;</text:p>
            <text:p text:style-name="P1058"><text:s text:c="27"/></text:p>
            <text:p text:style-name="P1059"><text:s text:c="27"/>&lt;dit:CorporateBodyFullName&gt;Názov konvertujúcej osoby&lt;/dit:CorporateBodyFullName&gt;</text:p>
            <text:p text:style-name="P1060"><text:s text:c="24"/>&lt;/dit:CorporateBody&gt;</text:p>
            <text:p text:style-name="P1061"><text:s text:c="24"/></text:p>
            <text:p text:style-name="P1062"><text:s text:c="24"/>&lt;dit:ID&gt;</text:p>
            <text:p text:style-name="P1063"><text:s text:c="27"/></text:p>
            <text:p text:style-name="P1064"><text:s text:c="27"/>&lt;dit:IdentifierType&gt;</text:p>
            <text:p text:style-name="P1065"><text:s text:c="30"/></text:p>
            <text:p text:style-name="P1066"><text:s text:c="30"/>&lt;dit:Codelist&gt;</text:p>
            <text:p text:style-name="P1067"><text:s text:c="33"/></text:p>
            <text:soft-page-break/>
            <text:p text:style-name="P1068"><text:s text:c="33"/>&lt;dit:CodelistCode&gt;4001&lt;/dit:CodelistCode&gt;</text:p>
            <text:p text:style-name="P1069"><text:s text:c="33"/></text:p>
            <text:p text:style-name="P1070"><text:s text:c="33"/>&lt;dit:CodelistItem&gt;</text:p>
            <text:p text:style-name="P1071"><text:s text:c="36"/></text:p>
            <text:p text:style-name="P1072"><text:s text:c="36"/>&lt;dit:ItemCode&gt;7&lt;/dit:ItemCode&gt;</text:p>
            <text:p text:style-name="P1073"><text:s text:c="36"/></text:p>
            <text:p text:style-name="P1074"><text:s text:c="36"/>&lt;dit:ItemName&gt;</text:p>
            <text:p text:style-name="P1075"><text:s text:c="39"/></text:p>
            <text:p text:style-name="P1076"><text:s text:c="39"/>&lt;dit:ItemName&gt;ICO&lt;/dit:ItemName&gt;</text:p>
            <text:p text:style-name="P1077"><text:s text:c="39"/></text:p>
            <text:p text:style-name="P1078"><text:s text:c="39"/>&lt;dit:Language&gt;sk&lt;/dit:Language&gt;</text:p>
            <text:p text:style-name="P1079"><text:s text:c="36"/>&lt;/dit:ItemName&gt;</text:p>
            <text:p text:style-name="P1080"><text:s text:c="33"/>&lt;/dit:CodelistItem&gt;</text:p>
            <text:p text:style-name="P1081"><text:s text:c="30"/>&lt;/dit:Codelist&gt;</text:p>
            <text:p text:style-name="P1082"><text:s text:c="27"/>&lt;/dit:IdentifierType&gt;</text:p>
            <text:p text:style-name="P1083"><text:s text:c="27"/></text:p>
            <text:p text:style-name="P1084"><text:s text:c="27"/>&lt;dit:IdentifierValue&gt;12345678&lt;/dit:IdentifierValue&gt;</text:p>
            <text:p text:style-name="P1085"><text:s text:c="24"/>&lt;/dit:ID&gt;</text:p>
            <text:p text:style-name="P1086"><text:s text:c="21"/>&lt;/dit:PersonData&gt;</text:p>
            <text:p text:style-name="P1087"><text:s text:c="18"/>&lt;/dit:Data&gt;</text:p>
            <text:p text:style-name="P1088"><text:s text:c="15"/>&lt;/dit:Object&gt;</text:p>
            <text:p text:style-name="P1089"><text:s text:c="12"/>&lt;/dit:Container&gt;</text:p>
            <text:p text:style-name="P1090"><text:s text:c="9"/>&lt;/iez:request&gt;</text:p>
            <text:p text:style-name="P1091"><text:s text:c="6"/>&lt;/iez:GetConversionRecordEvidenceNumber&gt;</text:p>
            <text:p text:style-name="P1092"><text:s text:c="3"/>&lt;/soap:Body&gt;</text:p>
            <text:p text:style-name="P1093">&lt;/soap:Envelope&gt;</text:p>
          </table:table-cell>
        </table:table-row>
      </table:table>
      <text:p text:style-name="Normálny"/>
      <table:table table:style-name="Table1094">
        <table:table-columns>
          <table:table-column table:style-name="TableColumn1095"/>
        </table:table-columns>
        <table:table-header-rows>
          <table:table-row table:style-name="TableRow1096">
            <table:table-cell table:style-name="TableCell1097">
              <text:p text:style-name="P1098">Response</text:p>
            </table:table-cell>
          </table:table-row>
        </table:table-header-rows>
        <table:table-row table:style-name="TableRow1099">
          <table:table-cell table:style-name="TableCell1100">
            <text:p text:style-name="P1101">&lt;s:Envelope xmlns:s="http://www.w3.org/2003/05/soap-envelope" xmlns:a="http://www.w3.org/2005/08/addressing"&gt;</text:p>
            <text:p text:style-name="P1102"><text:s text:c="3"/>&lt;s:Header&gt;</text:p>
            <text:p text:style-name="P1103"><text:s text:c="6"/>&lt;a:Action s:mustUnderstand="1"&gt;http://www.ditec.sk/IEZZKService/IEZZKService/GetConversionRecordEvidenceNumberResponse&lt;/a:Action&gt;</text:p>
            <text:p text:style-name="P1104"><text:s text:c="3"/>&lt;/s:Header&gt;</text:p>
            <text:p text:style-name="P1105"><text:s text:c="3"/>&lt;s:Body&gt;</text:p>
            <text:p text:style-name="P1106"><text:s text:c="6"/>&lt;GetConversionRecordEvidenceNumberResponse xmlns="http://www.ditec.sk/IEZZKService"&gt;</text:p>
            <text:p text:style-name="P1107"><text:s text:c="9"/>&lt;GetConversionRecordEvidenceNumberResult xmlns:b="http://schemas.datacontract.org/2004/07/Ditec.IOM.EZZK.Dol.PoskytnutieEvidencnehoCislaWS" xmlns:i="http://www.w3.org/2001/XMLSchema-instance"&gt;</text:p>
            <text:p text:style-name="P1108"><text:s text:c="12"/>&lt;Container xmlns="http://schemas.datacontract.org/2004/07/Ditec.IOM.EZZK.Dol"&gt;</text:p>
            <text:p text:style-name="P1109"><text:s text:c="15"/>&lt;MessageId&gt;6914e12c-29f6-450f-bb7c-bd2d3cea19b7&lt;/MessageId&gt;</text:p>
            <text:p text:style-name="P1110"><text:s text:c="15"/>&lt;Result&gt;</text:p>
            <text:p text:style-name="P1111"><text:s text:c="18"/>&lt;Code&gt;0&lt;/Code&gt;</text:p>
            <text:p text:style-name="P1112"><text:span text:style-name="T1113"><text:s text:c="18"/>&lt;Description&gt;</text:span><text:span text:style-name="T1114">OK</text:span><text:span text:style-name="T1115">&lt;/Description&gt;</text:span></text:p>
            <text:p text:style-name="P1116"><text:s text:c="18"/>&lt;Object&gt;</text:p>
            <text:p text:style-name="P1117"><text:s text:c="21"/>&lt;Class&gt;FORM&lt;/Class&gt;</text:p>
            <text:p text:style-name="P1118"><text:s text:c="21"/>&lt;Encoding&gt;XML&lt;/Encoding&gt;</text:p>
            <text:p text:style-name="P1119"><text:s text:c="21"/>&lt;Id&gt;7b52ddaa-ae76-4d95-9869-4938e5e2295b&lt;/Id&gt;</text:p>
            <text:p text:style-name="P1120"><text:s text:c="21"/>&lt;IsSigned&gt;false&lt;/IsSigned&gt;</text:p>
            <text:p text:style-name="P1121"><text:s text:c="21"/>&lt;Mimetype&gt;application/xml&lt;/Mimetype&gt;</text:p>
            <text:p text:style-name="P1122"><text:s text:c="21"/>&lt;Data&gt;</text:p>
            <text:p text:style-name="P1123"><text:span text:style-name="T1124"><text:s text:c="24"/>&lt;b:Conv</text:span><text:span text:style-name="T1125">ersionRecordEvidenceNumberList&gt;</text:span><text:span text:style-name="T1126"><text:s text:c="26"/>&lt;b:ConversionRecordEvidenceNumber&gt;</text:span><text:span text:style-name="T1127">1007-191018-2</text:span><text:span text:style-name="T1128">&lt;/b:ConversionRecordEvidenceNumber&gt;</text:span></text:p>
            <text:soft-page-break/>
            <text:p text:style-name="P1129"><text:s text:c="24"/>&lt;/b:ConversionRecordEvidenceNumberList&gt;</text:p>
            <text:p text:style-name="P1130"><text:s text:c="21"/>&lt;/Data&gt;</text:p>
            <text:p text:style-name="P1131"><text:s text:c="18"/>&lt;/Object&gt;</text:p>
            <text:p text:style-name="P1132"><text:s text:c="3"/><text:s text:c="15"/>&lt;ProcessingInfo&gt;1&lt;/ProcessingInfo&gt;</text:p>
            <text:p text:style-name="P1133"><text:s text:c="15"/>&lt;/Result&gt;</text:p>
            <text:p text:style-name="P1134"><text:s text:c="12"/>&lt;/Container&gt;</text:p>
            <text:p text:style-name="P1135"><text:s text:c="9"/>&lt;/GetConversionRecordEvidenceNumberResult&gt;</text:p>
            <text:p text:style-name="P1136"><text:s text:c="6"/>&lt;/GetConversionRecordEvidenceNumberResponse&gt;</text:p>
            <text:p text:style-name="P1137"><text:s text:c="3"/>&lt;/s:Body&gt;</text:p>
            <text:p text:style-name="P1138">&lt;/s:Envelope&gt;</text:p>
          </table:table-cell>
        </table:table-row>
      </table:table>
      <text:p text:style-name="Normálny"/>
      <text:h text:style-name="Nadpis3" text:outline-level="3"><text:bookmark-start text:name="_Toc22078852"/>Metóda GetConversionRecord()<text:bookmark-end text:name="_Toc22078852"/></text:h>
      <text:p text:style-name="Normálny">Účelom metódy je poskytnutie evidovaného záznamu o vykonanej zaručenej konverzii v centrálnej evidencii<text:s/>pre osoby vykonávajúce konverziu.<text:s/>Metóda je prístupná iba autentifikovanému používateľovi.</text:p>
      <text:p text:style-name="Normálny">Atribút MessageId generuje systém<text:s/>oprávnenej osoby<text:s/>a slúži pri ďalšom spracovaní na spárovanie odpovede so žiadosťou. Jeho hodnota musí byť v rámci žiadostí jedného integrovaného systému unikátna, to znamená, že sa nesmú vyskytnúť dve žiadosti s rovnakým MessageId.</text:p>
      <text:h text:style-name="Nadpis4" text:outline-level="4"><text:bookmark-start text:name="_Toc22078853"/>Vstupné dátové prvky<text:bookmark-end text:name="_Toc22078853"/></text:h>
      <text:h text:style-name="Nadpis5" text:outline-level="5"><text:bookmark-start text:name="_Toc22078854"/>Container<text:bookmark-end text:name="_Toc22078854"/></text:h>
      <text:p text:style-name="Normálny">Element<text:s/>Container predstavuje root element pre biznis dáta vstupujúce do metódy. Obsahuje údaje spoločné pre všetky správy doručované do<text:s/>centrálnej evidencie.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header-rows>
          <table:table-row table:style-name="TableRow1145">
            <table:table-cell table:style-name="TableCell1146">
              <text:p text:style-name="P1147">Element</text:p>
            </table:table-cell>
            <table:table-cell table:style-name="TableCell1148">
              <text:p text:style-name="P1149">Typ</text:p>
            </table:table-cell>
            <table:table-cell table:style-name="TableCell1150">
              <text:p text:style-name="P1151">Popis</text:p>
            </table:table-cell>
            <table:table-cell table:style-name="TableCell1152">
              <text:p text:style-name="P1153">Povinnosť</text:p>
            </table:table-cell>
            <table:table-cell table:style-name="TableCell1154">
              <text:p text:style-name="P1155">Násobnosť</text:p>
            </table:table-cell>
          </table:table-row>
        </table:table-header-rows>
        <table:table-row table:style-name="TableRow1156">
          <table:table-cell table:style-name="TableCell1157">
            <text:p text:style-name="P1158">Container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Root element, v ktorom je elektronická žiadosť o<text:s/>poskytnutie záznamu</text:p>
          </table:table-cell>
          <table:table-cell table:style-name="TableCell1163">
            <text:p text:style-name="P1164">P</text:p>
          </table:table-cell>
          <table:table-cell table:style-name="TableCell1165">
            <text:p text:style-name="P1166">1</text:p>
          </table:table-cell>
        </table:table-row>
        <table:table-row table:style-name="TableRow1167">
          <table:table-cell table:style-name="TableCell1168">
            <text:p text:style-name="P1169">MessageId</text:p>
          </table:table-cell>
          <table:table-cell table:style-name="TableCell1170">
            <text:p text:style-name="P1171">GUID</text:p>
          </table:table-cell>
          <table:table-cell table:style-name="TableCell1172">
            <text:p text:style-name="P1173">Jedinečný identifikátor správy <text:s/>(GUID)</text:p>
          </table:table-cell>
          <table:table-cell table:style-name="TableCell1174">
            <text:p text:style-name="P1175">P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>SenderBusinessReference</text:p>
          </table:table-cell>
          <table:table-cell table:style-name="TableCell1181">
            <text:p text:style-name="P1182">String</text:p>
          </table:table-cell>
          <table:table-cell table:style-name="TableCell1183">
            <text:p text:style-name="P1184">Identifikátor biznis procesu na strane<text:s/>konvertujúcej<text:s/>osoby</text:p>
          </table:table-cell>
          <table:table-cell table:style-name="TableCell1185">
            <text:p text:style-name="P1186">N</text:p>
          </table:table-cell>
          <table:table-cell table:style-name="TableCell1187">
            <text:p text:style-name="P1188">1</text:p>
          </table:table-cell>
        </table:table-row>
      </table:table>
      <text:p text:style-name="Normálny"/>
      <text:h text:style-name="Nadpis5" text:outline-level="5"><text:bookmark-start text:name="_Toc22078855"/>Object<text:bookmark-end text:name="_Toc22078855"/></text:h>
      <text:p text:style-name="Normálny">Element Object obsahuje formulár žiadosti o spotrebu evidenčného čísla<text:s/>a jeho technické metadáta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header-rows>
          <table:table-row table:style-name="TableRow1195">
            <table:table-cell table:style-name="TableCell1196">
              <text:p text:style-name="P1197">Element</text:p>
            </table:table-cell>
            <table:table-cell table:style-name="TableCell1198">
              <text:p text:style-name="P1199">Typ</text:p>
            </table:table-cell>
            <table:table-cell table:style-name="TableCell1200">
              <text:p text:style-name="P1201">Popis</text:p>
            </table:table-cell>
            <table:table-cell table:style-name="TableCell1202">
              <text:p text:style-name="P1203">Povinnosť</text:p>
            </table:table-cell>
            <table:table-cell table:style-name="TableCell1204">
              <text:p text:style-name="P1205">Násobnosť</text:p>
            </table:table-cell>
          </table:table-row>
        </table:table-header-rows>
        <table:table-row table:style-name="TableRow1206">
          <table:table-cell table:style-name="TableCell1207">
            <text:p text:style-name="P1208">Object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Element s formulárom žiadosti</text:p>
          </table:table-cell>
          <table:table-cell table:style-name="TableCell1213">
            <text:p text:style-name="P1214">P</text:p>
          </table:table-cell>
          <table:table-cell table:style-name="TableCell1215">
            <text:p text:style-name="P1216">1</text:p>
          </table:table-cell>
        </table:table-row>
        <table:table-row table:style-name="TableRow1217">
          <table:table-cell table:style-name="TableCell1218">
            <text:p text:style-name="P1219"><text:s/>Class</text:p>
          </table:table-cell>
          <table:table-cell table:style-name="TableCell1220">
            <text:p text:style-name="P1221">string</text:p>
          </table:table-cell>
          <table:table-cell table:style-name="TableCell1222">
            <text:p text:style-name="P1223">Hodnota “FORM”<text:s/></text:p>
          </table:table-cell>
          <table:table-cell table:style-name="TableCell1224">
            <text:p text:style-name="P1225">P</text:p>
          </table:table-cell>
          <table:table-cell table:style-name="TableCell1226">
            <text:p text:style-name="P1227">1</text:p>
          </table:table-cell>
        </table:table-row>
        <table:table-row table:style-name="TableRow1228">
          <table:table-cell table:style-name="TableCell1229">
            <text:p text:style-name="P1230"><text:s/>Encoding</text:p>
          </table:table-cell>
          <table:table-cell table:style-name="TableCell1231">
            <text:p text:style-name="P1232">String</text:p>
          </table:table-cell>
          <table:table-cell table:style-name="TableCell1233">
            <text:p text:style-name="P1234">Hodnota “XML”<text:s/></text:p>
          </table:table-cell>
          <table:table-cell table:style-name="TableCell1235">
            <text:p text:style-name="P1236">P</text:p>
          </table:table-cell>
          <table:table-cell table:style-name="TableCell1237">
            <text:p text:style-name="P1238">1</text:p>
          </table:table-cell>
        </table:table-row>
        <table:table-row table:style-name="TableRow1239">
          <table:table-cell table:style-name="TableCell1240">
            <text:p text:style-name="P1241"><text:s/>Id</text:p>
          </table:table-cell>
          <table:table-cell table:style-name="TableCell1242">
            <text:p text:style-name="P1243">GUID</text:p>
          </table:table-cell>
          <table:table-cell table:style-name="TableCell1244">
            <text:p text:style-name="P1245"><text:span text:style-name="T1246">Jedine</text:span><text:span text:style-name="T1247">čný</text:span><text:span text:style-name="T1248"><text:s/>identifik</text:span><text:span text:style-name="T1249">átor objektu</text:span></text:p>
          </table:table-cell>
          <table:table-cell table:style-name="TableCell1250">
            <text:p text:style-name="P1251">P</text:p>
          </table:table-cell>
          <table:table-cell table:style-name="TableCell1252">
            <text:p text:style-name="P1253">1</text:p>
          </table:table-cell>
        </table:table-row>
        <table:table-row table:style-name="TableRow1254">
          <table:table-cell table:style-name="TableCell1255">
            <text:p text:style-name="P1256"><text:s/>IsSigned</text:p>
          </table:table-cell>
          <table:table-cell table:style-name="TableCell1257">
            <text:p text:style-name="P1258">Logická hodnota</text:p>
          </table:table-cell>
          <table:table-cell table:style-name="TableCell1259">
            <text:p text:style-name="P1260">Hodnota “False”</text:p>
          </table:table-cell>
          <table:table-cell table:style-name="TableCell1261">
            <text:p text:style-name="P1262">N</text:p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table-cell table:style-name="TableCell1266">
            <text:p text:style-name="P1267"><text:s/>MimeType</text:p>
          </table:table-cell>
          <table:table-cell table:style-name="TableCell1268">
            <text:p text:style-name="P1269">string</text:p>
          </table:table-cell>
          <table:table-cell table:style-name="TableCell1270">
            <text:p text:style-name="P1271">Hodnota “application/xml”</text:p>
          </table:table-cell>
          <table:table-cell table:style-name="TableCell1272">
            <text:p text:style-name="P1273">P</text:p>
          </table:table-cell>
          <table:table-cell table:style-name="TableCell1274">
            <text:p text:style-name="P1275">1</text:p>
          </table:table-cell>
        </table:table-row>
        <table:table-row table:style-name="TableRow1276">
          <table:table-cell table:style-name="TableCell1277">
            <text:p text:style-name="P1278">ZiadostVypi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Element žiadosti o výpis údajov z centrálnej evidencie</text:p>
          </table:table-cell>
          <table:table-cell table:style-name="TableCell1283">
            <text:p text:style-name="P1284">P</text:p>
          </table:table-cell>
          <table:table-cell table:style-name="TableCell1285">
            <text:p text:style-name="P1286">1</text:p>
          </table:table-cell>
        </table:table-row>
      </table:table>
      <text:h text:style-name="Nadpis5" text:outline-level="5"><text:bookmark-start text:name="_Toc22078856"/>ZiadostVypis<text:bookmark-end text:name="_Toc22078856"/></text:h>
      <text:p text:style-name="Normálny">Element<text:s/>PersonPerformingConversion<text:s/>obsahuje dáta<text:s/>žiadosti o výpis údajov z centrálnej evidencie.</text:p>
      <text:p text:style-name="Normálny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header-rows>
          <table:table-row table:style-name="TableRow1293">
            <table:table-cell table:style-name="TableCell1294">
              <text:p text:style-name="P1295">Element</text:p>
            </table:table-cell>
            <table:table-cell table:style-name="TableCell1296">
              <text:p text:style-name="P1297">Typ</text:p>
            </table:table-cell>
            <table:table-cell table:style-name="TableCell1298">
              <text:p text:style-name="P1299">Popis</text:p>
            </table:table-cell>
            <table:table-cell table:style-name="TableCell1300">
              <text:p text:style-name="P1301">Povinnosť</text:p>
            </table:table-cell>
            <table:table-cell table:style-name="TableCell1302">
              <text:p text:style-name="P1303">Násobnosť</text:p>
            </table:table-cell>
          </table:table-row>
        </table:table-header-rows>
        <table:table-row table:style-name="TableRow1304">
          <table:table-cell table:style-name="TableCell1305">
            <text:p text:style-name="P1306">ConversionExecutionDateTime</text:p>
          </table:table-cell>
          <table:table-cell table:style-name="TableCell1307">
            <text:p text:style-name="P1308">Datetime</text:p>
          </table:table-cell>
          <table:table-cell table:style-name="TableCell1309">
            <text:p text:style-name="P1310">Dátum a čas vykonania zaručenej konverzie</text:p>
          </table:table-cell>
          <table:table-cell table:style-name="TableCell1311">
            <text:p text:style-name="P1312">N</text:p>
          </table:table-cell>
          <table:table-cell table:style-name="TableCell1313">
            <text:p text:style-name="P1314">1</text:p>
          </table:table-cell>
        </table:table-row>
        <table:table-row table:style-name="TableRow1315">
          <table:table-cell table:style-name="TableCell1316">
            <text:p text:style-name="P1317">ConversionRecordEvidenceNumber</text:p>
          </table:table-cell>
          <table:table-cell table:style-name="TableCell1318">
            <text:p text:style-name="P1319">string</text:p>
          </table:table-cell>
          <table:table-cell table:style-name="TableCell1320">
            <text:p text:style-name="P1321">Evidenčné číslo záznamu o vykonanej zaručenej konverzii</text:p>
          </table:table-cell>
          <table:table-cell table:style-name="TableCell1322">
            <text:p text:style-name="P1323">P</text:p>
          </table:table-cell>
          <table:table-cell table:style-name="TableCell1324">
            <text:p text:style-name="P1325">1</text:p>
          </table:table-cell>
        </table:table-row>
        <table:table-row table:style-name="TableRow1326">
          <table:table-cell table:style-name="TableCell1327">
            <text:p text:style-name="P1328">Purpose</text:p>
          </table:table-cell>
          <table:table-cell table:style-name="TableCell1329">
            <text:p text:style-name="P1330">int</text:p>
          </table:table-cell>
          <table:table-cell table:style-name="TableCell1331">
            <text:p text:style-name="P1332">Účel poskytnutia údajov. Číselníková položka.<text:s/></text:p>
            <text:p text:style-name="P1333">Povolené hodnoty:</text:p>
            <text:p text:style-name="P1334">1 – poskytnutie originálneho záznamu<text:s/></text:p>
            <text:p text:style-name="P1335">2 – poskytnutie záznamu vo formáte xml bez autorizácie konvertujúcej osoby</text:p>
          </table:table-cell>
          <table:table-cell table:style-name="TableCell1336">
            <text:p text:style-name="P1337">P</text:p>
          </table:table-cell>
          <table:table-cell table:style-name="TableCell1338">
            <text:p text:style-name="P1339">1</text:p>
          </table:table-cell>
        </table:table-row>
        <table:table-row table:style-name="TableRow1340">
          <table:table-cell table:style-name="TableCell1341">
            <text:p text:style-name="P1342">TimeStamp</text:p>
          </table:table-cell>
          <table:table-cell table:style-name="TableCell1343">
            <text:p text:style-name="P1344">Datetime</text:p>
          </table:table-cell>
          <table:table-cell table:style-name="TableCell1345">
            <text:p text:style-name="P1346">Dátum a čas<text:s/>ku ktorému sa požaduje poskytnutie údajov z centrálnej evidencie</text:p>
          </table:table-cell>
          <table:table-cell table:style-name="TableCell1347">
            <text:p text:style-name="P1348">P</text:p>
          </table:table-cell>
          <table:table-cell table:style-name="TableCell1349">
            <text:p text:style-name="P1350">1</text:p>
          </table:table-cell>
        </table:table-row>
      </table:table>
      <text:p text:style-name="Normálny"/>
      <text:h text:style-name="Nadpis4" text:outline-level="4"><text:bookmark-start text:name="_Toc22078857"/>Výstupné dátové prvky<text:bookmark-end text:name="_Toc22078857"/></text:h>
      <text:p text:style-name="Normálny">Informácia o výsledku<text:s/>poskytnutia údajov z centrálnej evidencie.<text:s/></text:p>
      <text:p text:style-name="Normálny">V prípade, že všetko prebehlo bez problémov, bude návratová hodnota Result<text:s/>= 0.<text:s/></text:p>
      <text:p text:style-name="Normálny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header-rows>
          <table:table-row table:style-name="TableRow1357">
            <table:table-cell table:style-name="TableCell1358">
              <text:soft-page-break/>
              <text:p text:style-name="P1359">Element</text:p>
            </table:table-cell>
            <table:table-cell table:style-name="TableCell1360">
              <text:p text:style-name="P1361">Typ</text:p>
            </table:table-cell>
            <table:table-cell table:style-name="TableCell1362">
              <text:p text:style-name="P1363">Popis</text:p>
            </table:table-cell>
            <table:table-cell table:style-name="TableCell1364">
              <text:p text:style-name="P1365">Povinnosť</text:p>
            </table:table-cell>
            <table:table-cell table:style-name="TableCell1366">
              <text:p text:style-name="P1367">Násobnosť</text:p>
            </table:table-cell>
          </table:table-row>
        </table:table-header-rows>
        <table:table-row table:style-name="TableRow1368">
          <table:table-cell table:style-name="TableCell1369">
            <text:p text:style-name="P1370">Result</text:p>
          </table:table-cell>
          <table:table-cell table:style-name="TableCell1371">
            <text:p text:style-name="P1372">int</text:p>
          </table:table-cell>
          <table:table-cell table:style-name="TableCell1373">
            <text:p text:style-name="P1374">Návratový kód</text:p>
          </table:table-cell>
          <table:table-cell table:style-name="TableCell1375">
            <text:p text:style-name="P1376">P</text:p>
          </table:table-cell>
          <table:table-cell table:style-name="TableCell1377">
            <text:p text:style-name="P1378">1</text:p>
          </table:table-cell>
        </table:table-row>
        <table:table-row table:style-name="TableRow1379">
          <table:table-cell table:style-name="TableCell1380">
            <text:p text:style-name="P1381">Description</text:p>
          </table:table-cell>
          <table:table-cell table:style-name="TableCell1382">
            <text:p text:style-name="P1383">string</text:p>
          </table:table-cell>
          <table:table-cell table:style-name="TableCell1384">
            <text:p text:style-name="P1385">Návratová správa</text:p>
          </table:table-cell>
          <table:table-cell table:style-name="TableCell1386">
            <text:p text:style-name="P1387">P</text:p>
          </table:table-cell>
          <table:table-cell table:style-name="TableCell1388">
            <text:p text:style-name="P1389">1</text:p>
          </table:table-cell>
        </table:table-row>
        <table:table-row table:style-name="TableRow1390">
          <table:table-cell table:style-name="TableCell1391">
            <text:p text:style-name="P1392">object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Dáta záznamu enkóduté v base64 tvare</text:p>
          </table:table-cell>
          <table:table-cell table:style-name="TableCell1397">
            <text:p text:style-name="P1398">N</text:p>
          </table:table-cell>
          <table:table-cell table:style-name="TableCell1399">
            <text:p text:style-name="P1400">0..1</text:p>
          </table:table-cell>
        </table:table-row>
        <table:table-row table:style-name="TableRow1401">
          <table:table-cell table:style-name="TableCell1402">
            <text:p text:style-name="P1403">ConversionExecutionDateTime</text:p>
          </table:table-cell>
          <table:table-cell table:style-name="TableCell1404">
            <text:p text:style-name="P1405">datetime</text:p>
          </table:table-cell>
          <table:table-cell table:style-name="TableCell1406">
            <text:p text:style-name="P1407">Dátum a čas vykonania zaručenej konverzie</text:p>
          </table:table-cell>
          <table:table-cell table:style-name="TableCell1408">
            <text:p text:style-name="P1409">N</text:p>
          </table:table-cell>
          <table:table-cell table:style-name="TableCell1410">
            <text:p text:style-name="P1411">1</text:p>
          </table:table-cell>
        </table:table-row>
        <table:table-row table:style-name="TableRow1412">
          <table:table-cell table:style-name="TableCell1413">
            <text:p text:style-name="P1414">ConversionRecordEvidenceNumber</text:p>
          </table:table-cell>
          <table:table-cell table:style-name="TableCell1415">
            <text:p text:style-name="P1416">string</text:p>
          </table:table-cell>
          <table:table-cell table:style-name="TableCell1417">
            <text:p text:style-name="P1418">Evidenčné číslo záznamu o zaručenej konverzii</text:p>
          </table:table-cell>
          <table:table-cell table:style-name="TableCell1419">
            <text:p text:style-name="P1420">N</text:p>
          </table:table-cell>
          <table:table-cell table:style-name="TableCell1421">
            <text:p text:style-name="P1422">1</text:p>
          </table:table-cell>
        </table:table-row>
        <table:table-row table:style-name="TableRow1423">
          <table:table-cell table:style-name="TableCell1424">
            <text:p text:style-name="P1425">ReceiptDate</text:p>
          </table:table-cell>
          <table:table-cell table:style-name="TableCell1426">
            <text:p text:style-name="P1427">datetime</text:p>
          </table:table-cell>
          <table:table-cell table:style-name="TableCell1428">
            <text:p text:style-name="P1429">Dátum a čas prijatia záznamu do centrálnej evidencie</text:p>
          </table:table-cell>
          <table:table-cell table:style-name="TableCell1430">
            <text:p text:style-name="P1431">N</text:p>
          </table:table-cell>
          <table:table-cell table:style-name="TableCell1432">
            <text:p text:style-name="P1433">1</text:p>
          </table:table-cell>
        </table:table-row>
        <table:table-row table:style-name="TableRow1434">
          <table:table-cell table:style-name="TableCell1435">
            <text:p text:style-name="P1436">Purpose</text:p>
          </table:table-cell>
          <table:table-cell table:style-name="TableCell1437">
            <text:p text:style-name="P1438">int</text:p>
          </table:table-cell>
          <table:table-cell table:style-name="TableCell1439">
            <text:p text:style-name="P1440">Zhodný s hodnototu zo vstupu</text:p>
          </table:table-cell>
          <table:table-cell table:style-name="TableCell1441">
            <text:p text:style-name="P1442">P</text:p>
          </table:table-cell>
          <table:table-cell table:style-name="TableCell1443">
            <text:p text:style-name="P1444">1</text:p>
          </table:table-cell>
        </table:table-row>
        <table:table-row table:style-name="TableRow1445">
          <table:table-cell table:style-name="TableCell1446">
            <text:p text:style-name="P1447">OriginalDocumentName</text:p>
          </table:table-cell>
          <table:table-cell table:style-name="TableCell1448">
            <text:p text:style-name="P1449">string</text:p>
          </table:table-cell>
          <table:table-cell table:style-name="TableCell1450">
            <text:p text:style-name="P1451">Názov pôvodného dokumentu</text:p>
            <text:p text:style-name="P1452"/>
          </table:table-cell>
          <table:table-cell table:style-name="TableCell1453">
            <text:p text:style-name="P1454">N</text:p>
          </table:table-cell>
          <table:table-cell table:style-name="TableCell1455">
            <text:p text:style-name="P1456">1</text:p>
          </table:table-cell>
        </table:table-row>
        <table:table-row table:style-name="TableRow1457">
          <table:table-cell table:style-name="TableCell1458">
            <text:p text:style-name="P1459">OriginalDocumentFormat</text:p>
          </table:table-cell>
          <table:table-cell table:style-name="TableCell1460">
            <text:p text:style-name="P1461">string</text:p>
          </table:table-cell>
          <table:table-cell table:style-name="TableCell1462">
            <text:p text:style-name="P1463"><text:span text:style-name="T1464">Formát pôvodného dokumentu</text:span></text:p>
          </table:table-cell>
          <table:table-cell table:style-name="TableCell1465">
            <text:p text:style-name="P1466">N</text:p>
          </table:table-cell>
          <table:table-cell table:style-name="TableCell1467">
            <text:p text:style-name="P1468">1</text:p>
          </table:table-cell>
        </table:table-row>
        <table:table-row table:style-name="TableRow1469">
          <table:table-cell table:style-name="TableCell1470">
            <text:p text:style-name="P1471">OriginalDocumentNumberOfSheets</text:p>
          </table:table-cell>
          <table:table-cell table:style-name="TableCell1472">
            <text:p text:style-name="P1473">int</text:p>
          </table:table-cell>
          <table:table-cell table:style-name="TableCell1474">
            <text:p text:style-name="P1475"><text:span text:style-name="T1476">Počet listov pôvodného dokumentu, ak je v listinnej podobe</text:span></text:p>
          </table:table-cell>
          <table:table-cell table:style-name="TableCell1477">
            <text:p text:style-name="P1478">N</text:p>
          </table:table-cell>
          <table:table-cell table:style-name="TableCell1479">
            <text:p text:style-name="P1480">1</text:p>
          </table:table-cell>
        </table:table-row>
        <table:table-row table:style-name="TableRow1481">
          <table:table-cell table:style-name="TableCell1482">
            <text:p text:style-name="P1483">NewDocumentName</text:p>
          </table:table-cell>
          <table:table-cell table:style-name="TableCell1484">
            <text:p text:style-name="P1485">string</text:p>
          </table:table-cell>
          <table:table-cell table:style-name="TableCell1486">
            <text:p text:style-name="P1487"><text:span text:style-name="T1488">Názov novovzniknutého dokumentu</text:span></text:p>
          </table:table-cell>
          <table:table-cell table:style-name="TableCell1489">
            <text:p text:style-name="P1490">N</text:p>
          </table:table-cell>
          <table:table-cell table:style-name="TableCell1491">
            <text:p text:style-name="P1492">1</text:p>
          </table:table-cell>
        </table:table-row>
        <table:table-row table:style-name="TableRow1493">
          <table:table-cell table:style-name="TableCell1494">
            <text:p text:style-name="P1495">NewDocumentFormat</text:p>
          </table:table-cell>
          <table:table-cell table:style-name="TableCell1496">
            <text:p text:style-name="P1497">string</text:p>
          </table:table-cell>
          <table:table-cell table:style-name="TableCell1498">
            <text:p text:style-name="P1499"><text:span text:style-name="T1500">Formát novovzniknutého dokumentu</text:span></text:p>
          </table:table-cell>
          <table:table-cell table:style-name="TableCell1501">
            <text:p text:style-name="P1502">N</text:p>
          </table:table-cell>
          <table:table-cell table:style-name="TableCell1503">
            <text:p text:style-name="P1504">1</text:p>
          </table:table-cell>
        </table:table-row>
        <table:table-row table:style-name="TableRow1505">
          <table:table-cell table:style-name="TableCell1506">
            <text:p text:style-name="P1507">NewDocumentNumberOfSheets</text:p>
          </table:table-cell>
          <table:table-cell table:style-name="TableCell1508">
            <text:p text:style-name="P1509">int</text:p>
          </table:table-cell>
          <table:table-cell table:style-name="TableCell1510">
            <text:p text:style-name="P1511"><text:span text:style-name="T1512">Počet listov novovzniknutého dokumentu, ak je v listinnej podobe</text:span></text:p>
          </table:table-cell>
          <table:table-cell table:style-name="TableCell1513">
            <text:p text:style-name="P1514">N</text:p>
          </table:table-cell>
          <table:table-cell table:style-name="TableCell1515">
            <text:p text:style-name="P1516">1</text:p>
          </table:table-cell>
        </table:table-row>
        <table:table-row table:style-name="TableRow1517">
          <table:table-cell table:style-name="TableCell1518">
            <text:p text:style-name="P1519">PersonPerformingConversion</text:p>
          </table:table-cell>
          <table:table-cell table:style-name="TableCell1520">
            <text:p text:style-name="P1521">string</text:p>
          </table:table-cell>
          <table:table-cell table:style-name="TableCell1522">
            <text:p text:style-name="P1523"><text:span text:style-name="T1524">Názov<text:s/></text:span><text:span text:style-name="T1525">osoby ktorá vykonala konverziu</text:span></text:p>
          </table:table-cell>
          <table:table-cell table:style-name="TableCell1526">
            <text:p text:style-name="P1527">N</text:p>
          </table:table-cell>
          <table:table-cell table:style-name="TableCell1528">
            <text:p text:style-name="P1529">1</text:p>
          </table:table-cell>
        </table:table-row>
      </table:table>
      <text:p text:style-name="Normálny"/>
      <text:h text:style-name="Nadpis5" text:outline-level="5"><text:bookmark-start text:name="_Toc22078858"/>Návratové k<text:span text:style-name="T1530">ódy</text:span><text:bookmark-end text:name="_Toc22078858"/></text:h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Result</text:p>
          </table:table-cell>
          <table:table-cell table:style-name="TableCell1538">
            <text:p text:style-name="P1539">Description</text:p>
          </table:table-cell>
          <table:table-cell table:style-name="TableCell1540">
            <text:p text:style-name="P1541">Poznámka</text:p>
          </table:table-cell>
        </table:table-row>
        <table:table-row table:style-name="TableRow1542">
          <table:table-cell table:style-name="TableCell1543">
            <text:p text:style-name="P1544">1</text:p>
          </table:table-cell>
          <table:table-cell table:style-name="TableCell1545">
            <text:p text:style-name="P1546">Záznam o vykonanej zaručenej konverzii je evidovaný, ale nespracovaný v centrálnej<text:s/><text:soft-page-break/>evidencii. Výsledok spracovania bude dostupný neskôr.</text:p>
          </table:table-cell>
          <table:table-cell table:style-name="TableCell1547">
            <text:p text:style-name="P1548">Proces spracovania záznamu v centrálnej evidencii nie je ukončený.</text:p>
          </table:table-cell>
        </table:table-row>
        <table:table-row table:style-name="TableRow1549">
          <table:table-cell table:style-name="TableCell1550">
            <text:p text:style-name="P1551">106</text:p>
          </table:table-cell>
          <table:table-cell table:style-name="TableCell1552">
            <text:p text:style-name="P1553">Evidenčné číslo je uvedené vo viacerých záznamoch o vykonanej zaučenej konverzii. Uvedte dátum a čas vykonania konverzie</text:p>
          </table:table-cell>
          <table:table-cell table:style-name="TableCell1554">
            <text:p text:style-name="P1555">Duplicita evidenčného čísla môže vzniknúť v záznamoch, ktoré boli vytvorené pred zriadením centrálnej evidencie t.j. pred 1.12.2019</text:p>
          </table:table-cell>
        </table:table-row>
      </table:table>
      <text:p text:style-name="Normálny"/>
      <text:p text:style-name="Normálny"/>
      <text:h text:style-name="Nadpis4" text:outline-level="4"><text:bookmark-start text:name="_Toc22078859"/>Príklad volania<text:bookmark-end text:name="_Toc22078859"/></text:h>
      <table:table table:style-name="Table1556">
        <table:table-columns>
          <table:table-column table:style-name="TableColumn1557"/>
        </table:table-columns>
        <table:table-header-rows>
          <table:table-row table:style-name="TableRow1558">
            <table:table-cell table:style-name="TableCell1559">
              <text:p text:style-name="P1560">Request</text:p>
            </table:table-cell>
          </table:table-row>
        </table:table-header-rows>
        <table:table-row table:style-name="TableRow1561">
          <table:table-cell table:style-name="TableCell1562">
            <text:p text:style-name="P1563">&lt;soap:Envelope xmlns:soap="http://www.w3.org/2003/05/soap-envelope" xmlns:iez="http://www.ditec.sk/IEZZKService" xmlns:dit="http://schemas.datacontract.org/2004/07/Ditec.IOM.EZZK.Dol" xmlns:dit1="http://schemas.datacontract.org/2004/07/Ditec.IOM.EZZK.Dol.PoskytnutieZaznamuWS"&gt;</text:p>
            <text:p text:style-name="P1564"><text:s text:c="3"/>&lt;soap:Header/&gt;</text:p>
            <text:p text:style-name="P1565"><text:s text:c="3"/>&lt;soap:Body&gt;</text:p>
            <text:p text:style-name="P1566"><text:s text:c="6"/>&lt;iez:GetConversionRecord&gt;</text:p>
            <text:p text:style-name="P1567"><text:s text:c="9"/></text:p>
            <text:p text:style-name="P1568"><text:s text:c="9"/>&lt;iez:request&gt;</text:p>
            <text:p text:style-name="P1569"><text:s text:c="12"/></text:p>
            <text:p text:style-name="P1570"><text:s text:c="12"/>&lt;dit:Container&gt;</text:p>
            <text:p text:style-name="P1571"><text:s text:c="15"/></text:p>
            <text:p text:style-name="P1572"><text:s text:c="15"/>&lt;dit:MessageId&gt;dabc0575-5eee-46a0-97ba-52ac854ebf1e&lt;/dit:MessageId&gt;</text:p>
            <text:p text:style-name="P1573"><text:s text:c="15"/></text:p>
            <text:p text:style-name="P1574"><text:s text:c="15"/>&lt;dit:Object&gt;</text:p>
            <text:p text:style-name="P1575"><text:s text:c="18"/></text:p>
            <text:p text:style-name="P1576"><text:s text:c="18"/>&lt;dit:Class&gt;FORM&lt;/dit:Class&gt;</text:p>
            <text:p text:style-name="P1577"><text:s text:c="18"/></text:p>
            <text:p text:style-name="P1578"><text:s text:c="18"/>&lt;dit:Encoding&gt;XML&lt;/dit:Encoding&gt;</text:p>
            <text:p text:style-name="P1579"><text:s text:c="18"/></text:p>
            <text:p text:style-name="P1580"><text:s text:c="18"/>&lt;dit:Id&gt;9d35fac2-1ca2-439d-9659-c69fa6951b9b&lt;/dit:Id&gt;</text:p>
            <text:p text:style-name="P1581"><text:s text:c="18"/></text:p>
            <text:p text:style-name="P1582"><text:s text:c="18"/>&lt;dit:IsSigned&gt;false&lt;/dit:IsSigned&gt;</text:p>
            <text:p text:style-name="P1583"><text:s text:c="18"/></text:p>
            <text:p text:style-name="P1584"><text:s text:c="18"/>&lt;dit:Mimetype&gt;application/xml&lt;/dit:Mimetype&gt;</text:p>
            <text:p text:style-name="P1585"><text:s text:c="18"/></text:p>
            <text:p text:style-name="P1586"><text:s text:c="18"/>&lt;dit:Data&gt;</text:p>
            <text:p text:style-name="P1587"><text:span text:style-name="T1588"><text:s text:c="21"/>&lt;dit1:ConversionRecordEvidenceNumber&gt;</text:span><text:span text:style-name="T1589">1007-191018-2</text:span><text:span text:style-name="T1590">&lt;/dit1:ConversionRecordEvidenceNumber&gt;</text:span></text:p>
            <text:p text:style-name="P1591"><text:s text:c="21"/></text:p>
            <text:p text:style-name="P1592"><text:s text:c="21"/>&lt;dit1:Purpose&gt;1&lt;/dit1:Purpose&gt;</text:p>
            <text:p text:style-name="P1593"><text:s text:c="21"/></text:p>
            <text:p text:style-name="P1594"><text:s text:c="21"/>&lt;dit1:TimeStamp&gt;2019-06-20T09:24:08.4963987Z&lt;/dit1:TimeStamp&gt;</text:p>
            <text:p text:style-name="P1595"><text:s text:c="18"/>&lt;/dit:Data&gt;</text:p>
            <text:p text:style-name="P1596"><text:s text:c="15"/>&lt;/dit:Object&gt;</text:p>
            <text:p text:style-name="P1597"><text:s text:c="12"/>&lt;/dit:Container&gt;</text:p>
            <text:p text:style-name="P1598"><text:s text:c="9"/>&lt;/iez:request&gt;</text:p>
            <text:p text:style-name="P1599"><text:s text:c="6"/>&lt;/iez:GetConversionRecord&gt;</text:p>
            <text:p text:style-name="P1600"><text:s text:c="3"/>&lt;/soap:Body&gt;</text:p>
            <text:p text:style-name="P1601">&lt;/soap:Envelope&gt;</text:p>
          </table:table-cell>
        </table:table-row>
      </table:table>
      <text:p text:style-name="Normálny"/>
      <table:table table:style-name="Table1602">
        <table:table-columns>
          <table:table-column table:style-name="TableColumn1603"/>
        </table:table-columns>
        <table:table-header-rows>
          <table:table-row table:style-name="TableRow1604">
            <table:table-cell table:style-name="TableCell1605">
              <text:soft-page-break/>
              <text:p text:style-name="P1606">Response</text:p>
            </table:table-cell>
          </table:table-row>
        </table:table-header-rows>
        <table:table-row table:style-name="TableRow1607">
          <table:table-cell table:style-name="TableCell1608">
            <text:p text:style-name="P1609">&lt;s:Envelope xmlns:s="http://www.w3.org/2003/05/soap-envelope" xmlns:a="http://www.w3.org/2005/08/addressing"&gt;</text:p>
            <text:p text:style-name="P1610"><text:s text:c="3"/>&lt;s:Header&gt;</text:p>
            <text:p text:style-name="P1611"><text:s text:c="6"/>&lt;a:Action s:mustUnderstand="1"&gt;http://www.ditec.sk/IEZZKService/IEZZKService/GetConversionRecordResponse&lt;/a:Action&gt;</text:p>
            <text:p text:style-name="P1612"><text:s text:c="3"/>&lt;/s:Header&gt;</text:p>
            <text:p text:style-name="P1613"><text:s text:c="3"/>&lt;s:Body&gt;</text:p>
            <text:p text:style-name="P1614"><text:s text:c="6"/>&lt;GetConversionRecordResponse xmlns="http://www.ditec.sk/IEZZKService"&gt;</text:p>
            <text:p text:style-name="P1615"><text:s text:c="9"/>&lt;GetConversionRecordResult xmlns:b="http://schemas.datacontract.org/2004/07/Ditec.IOM.EZZK.Dol.PoskytnutieZaznamuWS" xmlns:i="http://www.w3.org/2001/XMLSchema-instance"&gt;</text:p>
            <text:p text:style-name="P1616"><text:s text:c="12"/>&lt;b:Container&gt;</text:p>
            <text:p text:style-name="P1617"><text:s text:c="15"/>&lt;b:MessageId&gt;3e1ba2bf-e51c-41bf-af52-54d4ade65aba&lt;/b:MessageId&gt;</text:p>
            <text:p text:style-name="P1618"><text:s text:c="15"/>&lt;b:ObjectData xmlns:c="http://schemas.datacontract.org/2004/07/Ditec.IOM.EZZK.Dol"&gt;</text:p>
            <text:p text:style-name="P1619"><text:s text:c="18"/>&lt;c:Class&gt;ATTACHMENT&lt;/c:Class&gt;</text:p>
            <text:p text:style-name="P1620"><text:s text:c="18"/>&lt;c:Encoding&gt;Base64&lt;/c:Encoding&gt;</text:p>
            <text:p text:style-name="P1621"><text:s text:c="18"/>&lt;c:Id&gt;cee1071b-aa9d-4ffa-8e7d-d1a4b2c113a7&lt;/c:Id&gt;</text:p>
            <text:p text:style-name="P1622"><text:s text:c="18"/>&lt;c:IsSigned&gt;true&lt;/c:IsSigned&gt;</text:p>
            <text:p text:style-name="P1623"><text:s text:c="18"/>&lt;c:Mimetype&gt;application/xml&lt;/c:Mimetype&gt;</text:p>
            <text:p text:style-name="P1624"><text:s text:c="18"/>&lt;c:Data&gt;base64 data samotneho objektu&lt;/c:Data&gt;</text:p>
            <text:p text:style-name="P1625"><text:s text:c="15"/>&lt;/b:ObjectData&gt;<text:s text:c="5"/></text:p>
            <text:p text:style-name="P1626"><text:s text:c="15"/>&lt;b:Result xmlns:c="http://schemas.datacontract.org/2004/07/Ditec.IOM.EZZK.Dol"&gt;</text:p>
            <text:p text:style-name="P1627"><text:s text:c="18"/>&lt;c:Code&gt;0&lt;/c:Code&gt;</text:p>
            <text:p text:style-name="P1628"><text:s text:c="18"/>&lt;c:Description&gt;OK&lt;/c:Description&gt;</text:p>
            <text:p text:style-name="P1629"><text:s text:c="18"/>&lt;c:Object&gt;</text:p>
            <text:p text:style-name="P1630"><text:s text:c="21"/>&lt;c:Class&gt;FORM&lt;/c:Class&gt;</text:p>
            <text:p text:style-name="P1631"><text:s text:c="21"/>&lt;c:Encoding&gt;XML&lt;/c:Encoding&gt;</text:p>
            <text:p text:style-name="P1632"><text:s text:c="21"/>&lt;c:Id&gt;9aaf6a00-5719-4345-a220-c5974d73a9ef&lt;/c:Id&gt;</text:p>
            <text:p text:style-name="P1633"><text:s text:c="21"/>&lt;c:IsSigned&gt;false&lt;/c:IsSigned&gt;</text:p>
            <text:p text:style-name="P1634"><text:s text:c="21"/>&lt;c:Mimetype&gt;application/xml&lt;/c:Mimetype&gt;</text:p>
            <text:p text:style-name="P1635"><text:s text:c="21"/>&lt;c:Data&gt;</text:p>
            <text:p text:style-name="P1636"><text:s text:c="3"/><text:s text:c="21"/>&lt;b:ConversionExecutionDateTime&gt;2019-06-10T08:39:37.3150021Z&lt;/b:ConversionExecutionDateTime&gt;</text:p>
            <text:p text:style-name="P1637"><text:s text:c="24"/>&lt;b:ConversionRecordEvidenceNumber&gt;12345678/20190610/1&lt;/b:ConversionRecordEvidenceNumber&gt;</text:p>
            <text:p text:style-name="P1638"><text:s text:c="24"/>&lt;b:Purpose&gt;1&lt;/b:Purpose&gt;</text:p>
            <text:p text:style-name="P1639"><text:s text:c="16"/><text:s text:c="8"/>&lt;b:ReceiptDate&gt;2019-06-10T07:20:37.3150021Z&lt;/b:ReceiptDate&gt;</text:p>
            <text:p text:style-name="P1640"><text:s text:c="24"/>&lt;b:OriginalDocumentName&gt;AA&lt;/b: OriginalDocumentName&gt;</text:p>
            <text:p text:style-name="P1641"><text:span text:style-name="T1642"><text:s text:c="25"/>&lt;b:</text:span><text:span text:style-name="T1643"><text:s/>OriginalDocumentFormat</text:span><text:span text:style-name="T1644">&gt;A4&lt;/b:<text:s/></text:span><text:span text:style-name="T1645">OriginalDocumentFormat</text:span><text:span text:style-name="T1646">&gt;</text:span></text:p>
            <text:p text:style-name="P1647"><text:span text:style-name="T1648"><text:s text:c="25"/>&lt;b:</text:span><text:span text:style-name="T1649"><text:s/>OriginalDocumentNumberOfSheets</text:span><text:span text:style-name="T1650">&gt;1&lt;/b:<text:s/></text:span><text:span text:style-name="T1651">OriginalDocumentNumberOfSheets</text:span><text:span text:style-name="T1652"><text:s/>&gt;</text:span></text:p>
            <text:p text:style-name="P1653"><text:s text:c="25"/>&lt;b:NewDocumentName&gt;AA.asice&lt;/b: NewlDocumentName&gt;</text:p>
            <text:p text:style-name="P1654"><text:span text:style-name="T1655"><text:s text:c="25"/>&lt;b:</text:span><text:span text:style-name="T1656"><text:s/>NewDocumentFormat</text:span><text:span text:style-name="T1657">&gt;PDF&lt;/b:<text:s/></text:span><text:span text:style-name="T1658">NewDocumentFormat</text:span><text:span text:style-name="T1659">&gt;</text:span></text:p>
            <text:p text:style-name="P1660"><text:span text:style-name="T1661"><text:s text:c="25"/>&lt;b:</text:span><text:span text:style-name="T1662"><text:s/>PersonPerformingConversion</text:span><text:span text:style-name="T1663">&gt;Advokátska kancelária AK&lt;/b:<text:s/></text:span><text:span text:style-name="T1664">PersonPerformingConversion</text:span><text:span text:style-name="T1665"><text:s/>&gt;</text:span></text:p>
            <text:p text:style-name="P1666"><text:s text:c="21"/>&lt;/c:Data&gt;</text:p>
            <text:p text:style-name="P1667"><text:s text:c="18"/>&lt;/c:Object&gt;</text:p>
            <text:p text:style-name="P1668"><text:s text:c="18"/>&lt;c:ProcessingInfo&gt;1&lt;/c:ProcessingInfo&gt;</text:p>
            <text:p text:style-name="P1669"><text:s text:c="15"/>&lt;/b:Result&gt;</text:p>
            <text:p text:style-name="P1670"><text:s text:c="12"/>&lt;/b:Container&gt;</text:p>
            <text:p text:style-name="P1671"><text:s text:c="9"/>&lt;/GetConversionRecordResult&gt;</text:p>
            <text:p text:style-name="P1672"><text:s text:c="6"/>&lt;/GetConversionRecordResponse&gt;</text:p>
            <text:p text:style-name="P1673"><text:s text:c="3"/>&lt;/s:Body&gt;</text:p>
            <text:p text:style-name="P1674"><text:span text:style-name="T1675">&lt;/s:Envelope&gt;</text:span></text:p>
          </table:table-cell>
        </table:table-row>
      </table:table>
      <text:p text:style-name="Normálny"/>
      <text:h text:style-name="Nadpis3" text:outline-level="3"><text:bookmark-start text:name="_Toc22078860"/><text:soft-page-break/>Metóda<text:s/>getConversionRecordInformationPurpose()<text:bookmark-end text:name="_Toc22078860"/></text:h>
      <text:p text:style-name="Normálny">Účelom metódy je poskytnutie evidovaného záznamu o vykonanej zaručenej konverzii v centrálnej evidencii. Pre prístup ku službe nie je vyžadovanú autentifikácia.</text:p>
      <text:p text:style-name="Normálny">Atribút MessageId generuje systém a slúži pri ďalšom spracovaní na spárovanie odpovede so žiadosťou..</text:p>
      <text:h text:style-name="Nadpis4" text:outline-level="4"><text:bookmark-start text:name="_Toc22078861"/>Vstupné dátové prvky<text:bookmark-end text:name="_Toc22078861"/></text:h>
      <text:h text:style-name="Nadpis5" text:outline-level="5"><text:bookmark-start text:name="_Toc22078862"/>Container<text:bookmark-end text:name="_Toc22078862"/></text:h>
      <text:p text:style-name="Normálny">Element<text:s/>Container predstavuje root element pre biznis dáta vstupujúce do metódy. Obsahuje údaje spoločné pre všetky správy doručované do<text:s/>centrálnej evidencie.</text:p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header-rows>
          <table:table-row table:style-name="TableRow1682">
            <table:table-cell table:style-name="TableCell1683">
              <text:p text:style-name="P1684">Element</text:p>
            </table:table-cell>
            <table:table-cell table:style-name="TableCell1685">
              <text:p text:style-name="P1686">Typ</text:p>
            </table:table-cell>
            <table:table-cell table:style-name="TableCell1687">
              <text:p text:style-name="P1688">Popis</text:p>
            </table:table-cell>
            <table:table-cell table:style-name="TableCell1689">
              <text:p text:style-name="P1690">Povinnosť</text:p>
            </table:table-cell>
            <table:table-cell table:style-name="TableCell1691">
              <text:p text:style-name="P1692">Násobnosť</text:p>
            </table:table-cell>
          </table:table-row>
        </table:table-header-rows>
        <table:table-row table:style-name="TableRow1693">
          <table:table-cell table:style-name="TableCell1694">
            <text:p text:style-name="P1695">Container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Root element, v ktorom je elektronická žiadosť o poskytnutie údajov záznamu</text:p>
          </table:table-cell>
          <table:table-cell table:style-name="TableCell1700">
            <text:p text:style-name="P1701">P</text:p>
          </table:table-cell>
          <table:table-cell table:style-name="TableCell1702">
            <text:p text:style-name="P1703">1</text:p>
          </table:table-cell>
        </table:table-row>
        <table:table-row table:style-name="TableRow1704">
          <table:table-cell table:style-name="TableCell1705">
            <text:p text:style-name="P1706">MessageId</text:p>
          </table:table-cell>
          <table:table-cell table:style-name="TableCell1707">
            <text:p text:style-name="P1708">GUID</text:p>
          </table:table-cell>
          <table:table-cell table:style-name="TableCell1709">
            <text:p text:style-name="P1710">Jedinečný identifikátor správy <text:s/>(GUID)</text:p>
          </table:table-cell>
          <table:table-cell table:style-name="TableCell1711">
            <text:p text:style-name="P1712">P</text:p>
          </table:table-cell>
          <table:table-cell table:style-name="TableCell1713">
            <text:p text:style-name="P1714">1</text:p>
          </table:table-cell>
        </table:table-row>
        <table:table-row table:style-name="TableRow1715">
          <table:table-cell table:style-name="TableCell1716">
            <text:p text:style-name="P1717">SenderBusinessReference</text:p>
          </table:table-cell>
          <table:table-cell table:style-name="TableCell1718">
            <text:p text:style-name="P1719">String</text:p>
          </table:table-cell>
          <table:table-cell table:style-name="TableCell1720">
            <text:p text:style-name="P1721">Identifikátor biznis procesu na strane odosielatela požiadavky</text:p>
          </table:table-cell>
          <table:table-cell table:style-name="TableCell1722">
            <text:p text:style-name="P1723">N</text:p>
          </table:table-cell>
          <table:table-cell table:style-name="TableCell1724">
            <text:p text:style-name="P1725">1</text:p>
          </table:table-cell>
        </table:table-row>
      </table:table>
      <text:p text:style-name="Normálny"/>
      <text:h text:style-name="Nadpis5" text:outline-level="5"><text:bookmark-start text:name="_Toc22078863"/>Object<text:bookmark-end text:name="_Toc22078863"/></text:h>
      <text:p text:style-name="Normálny">Element Object obsahuje formulár žiadosti o spotrebu evidenčného čísla<text:s/>a jeho technické metadáta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header-rows>
          <table:table-row table:style-name="TableRow1732">
            <table:table-cell table:style-name="TableCell1733">
              <text:p text:style-name="P1734">Element</text:p>
            </table:table-cell>
            <table:table-cell table:style-name="TableCell1735">
              <text:p text:style-name="P1736">Typ</text:p>
            </table:table-cell>
            <table:table-cell table:style-name="TableCell1737">
              <text:p text:style-name="P1738">Popis</text:p>
            </table:table-cell>
            <table:table-cell table:style-name="TableCell1739">
              <text:p text:style-name="P1740">Povinnosť</text:p>
            </table:table-cell>
            <table:table-cell table:style-name="TableCell1741">
              <text:p text:style-name="P1742">Násobnosť</text:p>
            </table:table-cell>
          </table:table-row>
        </table:table-header-rows>
        <table:table-row table:style-name="TableRow1743">
          <table:table-cell table:style-name="TableCell1744">
            <text:p text:style-name="P1745">Object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Element s formulárom žiadosti</text:p>
          </table:table-cell>
          <table:table-cell table:style-name="TableCell1750">
            <text:p text:style-name="P1751">P</text:p>
          </table:table-cell>
          <table:table-cell table:style-name="TableCell1752">
            <text:p text:style-name="P1753">1</text:p>
          </table:table-cell>
        </table:table-row>
        <table:table-row table:style-name="TableRow1754">
          <table:table-cell table:style-name="TableCell1755">
            <text:p text:style-name="P1756"><text:s/>Class</text:p>
          </table:table-cell>
          <table:table-cell table:style-name="TableCell1757">
            <text:p text:style-name="P1758">string</text:p>
          </table:table-cell>
          <table:table-cell table:style-name="TableCell1759">
            <text:p text:style-name="P1760">Hodnota “FORM”<text:s/></text:p>
          </table:table-cell>
          <table:table-cell table:style-name="TableCell1761">
            <text:p text:style-name="P1762">P</text:p>
          </table:table-cell>
          <table:table-cell table:style-name="TableCell1763">
            <text:p text:style-name="P1764">1</text:p>
          </table:table-cell>
        </table:table-row>
        <table:table-row table:style-name="TableRow1765">
          <table:table-cell table:style-name="TableCell1766">
            <text:p text:style-name="P1767"><text:s/>Encoding</text:p>
          </table:table-cell>
          <table:table-cell table:style-name="TableCell1768">
            <text:p text:style-name="P1769">String</text:p>
          </table:table-cell>
          <table:table-cell table:style-name="TableCell1770">
            <text:p text:style-name="P1771">Hodnota “XML”<text:s/></text:p>
          </table:table-cell>
          <table:table-cell table:style-name="TableCell1772">
            <text:p text:style-name="P1773">P</text:p>
          </table:table-cell>
          <table:table-cell table:style-name="TableCell1774">
            <text:p text:style-name="P1775">1</text:p>
          </table:table-cell>
        </table:table-row>
        <table:table-row table:style-name="TableRow1776">
          <table:table-cell table:style-name="TableCell1777">
            <text:p text:style-name="P1778"><text:s/>Id</text:p>
          </table:table-cell>
          <table:table-cell table:style-name="TableCell1779">
            <text:p text:style-name="P1780">GUID</text:p>
          </table:table-cell>
          <table:table-cell table:style-name="TableCell1781">
            <text:p text:style-name="P1782"><text:span text:style-name="T1783">Jedinečný identifik</text:span><text:span text:style-name="T1784">átor objektu</text:span></text:p>
          </table:table-cell>
          <table:table-cell table:style-name="TableCell1785">
            <text:p text:style-name="P1786">P</text:p>
          </table:table-cell>
          <table:table-cell table:style-name="TableCell1787">
            <text:p text:style-name="P1788">1</text:p>
          </table:table-cell>
        </table:table-row>
        <table:table-row table:style-name="TableRow1789">
          <table:table-cell table:style-name="TableCell1790">
            <text:p text:style-name="P1791"><text:s/>IsSigned</text:p>
          </table:table-cell>
          <table:table-cell table:style-name="TableCell1792">
            <text:p text:style-name="P1793">Logická hodnota</text:p>
          </table:table-cell>
          <table:table-cell table:style-name="TableCell1794">
            <text:p text:style-name="P1795">Hodnota “False”</text:p>
          </table:table-cell>
          <table:table-cell table:style-name="TableCell1796">
            <text:p text:style-name="P1797">N</text:p>
          </table:table-cell>
          <table:table-cell table:style-name="TableCell1798">
            <text:p text:style-name="P1799">1</text:p>
          </table:table-cell>
        </table:table-row>
        <table:table-row table:style-name="TableRow1800">
          <table:table-cell table:style-name="TableCell1801">
            <text:p text:style-name="P1802"><text:s/>MimeType</text:p>
          </table:table-cell>
          <table:table-cell table:style-name="TableCell1803">
            <text:p text:style-name="P1804">string</text:p>
          </table:table-cell>
          <table:table-cell table:style-name="TableCell1805">
            <text:p text:style-name="P1806">Hodnota “application/xml”</text:p>
          </table:table-cell>
          <table:table-cell table:style-name="TableCell1807">
            <text:p text:style-name="P1808">P</text:p>
          </table:table-cell>
          <table:table-cell table:style-name="TableCell1809">
            <text:p text:style-name="P1810">1</text:p>
          </table:table-cell>
        </table:table-row>
        <table:table-row table:style-name="TableRow1811">
          <table:table-cell table:style-name="TableCell1812">
            <text:p text:style-name="P1813">ZiadostVypis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Element žiadosti o výpis údajov z centrálnej evidencie</text:p>
          </table:table-cell>
          <table:table-cell table:style-name="TableCell1818">
            <text:p text:style-name="P1819">P</text:p>
          </table:table-cell>
          <table:table-cell table:style-name="TableCell1820">
            <text:p text:style-name="P1821">1</text:p>
          </table:table-cell>
        </table:table-row>
      </table:table>
      <text:h text:style-name="Nadpis5" text:outline-level="5"><text:bookmark-start text:name="_Toc22078864"/>ZiadostVypis<text:bookmark-end text:name="_Toc22078864"/></text:h>
      <text:p text:style-name="Normálny">Element<text:s/>PersonPerformingConversion<text:s/>obsahuje dáta<text:s/>žiadosti o výpis údajov z centrálnej evidencie.</text:p>
      <text:p text:style-name="Normálny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header-rows>
          <table:table-row table:style-name="TableRow1828">
            <table:table-cell table:style-name="TableCell1829">
              <text:p text:style-name="P1830">Element</text:p>
            </table:table-cell>
            <table:table-cell table:style-name="TableCell1831">
              <text:p text:style-name="P1832">Typ</text:p>
            </table:table-cell>
            <table:table-cell table:style-name="TableCell1833">
              <text:p text:style-name="P1834">Popis</text:p>
            </table:table-cell>
            <table:table-cell table:style-name="TableCell1835">
              <text:p text:style-name="P1836">Povinnosť</text:p>
            </table:table-cell>
            <table:table-cell table:style-name="TableCell1837">
              <text:p text:style-name="P1838">Násobnosť</text:p>
            </table:table-cell>
          </table:table-row>
        </table:table-header-rows>
        <table:table-row table:style-name="TableRow1839">
          <table:table-cell table:style-name="TableCell1840">
            <text:p text:style-name="P1841">ConversionExecutionDateTime</text:p>
          </table:table-cell>
          <table:table-cell table:style-name="TableCell1842">
            <text:p text:style-name="P1843">Datetime</text:p>
          </table:table-cell>
          <table:table-cell table:style-name="TableCell1844">
            <text:p text:style-name="P1845">Dátum a čas vykonania zaručenej konverzie</text:p>
          </table:table-cell>
          <table:table-cell table:style-name="TableCell1846">
            <text:p text:style-name="P1847">N</text:p>
          </table:table-cell>
          <table:table-cell table:style-name="TableCell1848">
            <text:p text:style-name="P1849">1</text:p>
          </table:table-cell>
        </table:table-row>
        <table:table-row table:style-name="TableRow1850">
          <table:table-cell table:style-name="TableCell1851">
            <text:p text:style-name="P1852">ConversionRecordEvidenceNumber</text:p>
          </table:table-cell>
          <table:table-cell table:style-name="TableCell1853">
            <text:p text:style-name="P1854">string</text:p>
          </table:table-cell>
          <table:table-cell table:style-name="TableCell1855">
            <text:p text:style-name="P1856">Evidenčné číslo záznamu o vykonanej zaručenej konverzii</text:p>
          </table:table-cell>
          <table:table-cell table:style-name="TableCell1857">
            <text:p text:style-name="P1858">P</text:p>
          </table:table-cell>
          <table:table-cell table:style-name="TableCell1859">
            <text:p text:style-name="P1860">1</text:p>
          </table:table-cell>
        </table:table-row>
        <table:table-row table:style-name="TableRow1861">
          <table:table-cell table:style-name="TableCell1862">
            <text:p text:style-name="P1863">TimeStamp</text:p>
          </table:table-cell>
          <table:table-cell table:style-name="TableCell1864">
            <text:p text:style-name="P1865">Datetime</text:p>
          </table:table-cell>
          <table:table-cell table:style-name="TableCell1866">
            <text:p text:style-name="P1867">Dátum a čas ku ktorému sa požaduje poskytnutie údajov z centrálnej evidencie</text:p>
          </table:table-cell>
          <table:table-cell table:style-name="TableCell1868">
            <text:p text:style-name="P1869">P</text:p>
          </table:table-cell>
          <table:table-cell table:style-name="TableCell1870">
            <text:p text:style-name="P1871">1</text:p>
          </table:table-cell>
        </table:table-row>
      </table:table>
      <text:p text:style-name="Normálny"/>
      <text:h text:style-name="Nadpis4" text:outline-level="4"><text:bookmark-start text:name="_Toc22078865"/>Výstupné dátové prvky<text:bookmark-end text:name="_Toc22078865"/></text:h>
      <text:p text:style-name="Normálny">Informácia o výsledku poskytnutia údajov z centrálnej evidencie.<text:s/></text:p>
      <text:p text:style-name="Normálny">V prípade, že všetko prebehlo bez problémov, bude návratová hodnota Result = 0.<text:s/></text:p>
      <text:p text:style-name="Normálny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header-rows>
          <table:table-row table:style-name="TableRow1878">
            <table:table-cell table:style-name="TableCell1879">
              <text:p text:style-name="P1880">Element</text:p>
            </table:table-cell>
            <table:table-cell table:style-name="TableCell1881">
              <text:p text:style-name="P1882">Typ</text:p>
            </table:table-cell>
            <table:table-cell table:style-name="TableCell1883">
              <text:p text:style-name="P1884">Popis</text:p>
            </table:table-cell>
            <table:table-cell table:style-name="TableCell1885">
              <text:p text:style-name="P1886">Povinnosť</text:p>
            </table:table-cell>
            <table:table-cell table:style-name="TableCell1887">
              <text:p text:style-name="P1888">Násobnosť</text:p>
            </table:table-cell>
          </table:table-row>
        </table:table-header-rows>
        <table:table-row table:style-name="TableRow1889">
          <table:table-cell table:style-name="TableCell1890">
            <text:p text:style-name="P1891">Result</text:p>
          </table:table-cell>
          <table:table-cell table:style-name="TableCell1892">
            <text:p text:style-name="P1893">int</text:p>
          </table:table-cell>
          <table:table-cell table:style-name="TableCell1894">
            <text:p text:style-name="P1895">Návratový kód</text:p>
          </table:table-cell>
          <table:table-cell table:style-name="TableCell1896">
            <text:p text:style-name="P1897">P</text:p>
          </table:table-cell>
          <table:table-cell table:style-name="TableCell1898">
            <text:p text:style-name="P1899">1</text:p>
          </table:table-cell>
        </table:table-row>
        <table:table-row table:style-name="TableRow1900">
          <table:table-cell table:style-name="TableCell1901">
            <text:p text:style-name="P1902">Description</text:p>
          </table:table-cell>
          <table:table-cell table:style-name="TableCell1903">
            <text:p text:style-name="P1904">string</text:p>
          </table:table-cell>
          <table:table-cell table:style-name="TableCell1905">
            <text:p text:style-name="P1906">Návratová správa</text:p>
          </table:table-cell>
          <table:table-cell table:style-name="TableCell1907">
            <text:p text:style-name="P1908">P</text:p>
          </table:table-cell>
          <table:table-cell table:style-name="TableCell1909">
            <text:p text:style-name="P1910">1</text:p>
          </table:table-cell>
        </table:table-row>
        <table:table-row table:style-name="TableRow1911">
          <table:table-cell table:style-name="TableCell1912">
            <text:p text:style-name="P1913">object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Dáta záznamu enkóduté v base64 tvare</text:p>
          </table:table-cell>
          <table:table-cell table:style-name="TableCell1918">
            <text:p text:style-name="P1919">N</text:p>
          </table:table-cell>
          <table:table-cell table:style-name="TableCell1920">
            <text:p text:style-name="P1921">0..1</text:p>
          </table:table-cell>
        </table:table-row>
        <table:table-row table:style-name="TableRow1922">
          <table:table-cell table:style-name="TableCell1923">
            <text:p text:style-name="P1924">ConversionExecutionDateTime</text:p>
          </table:table-cell>
          <table:table-cell table:style-name="TableCell1925">
            <text:p text:style-name="P1926">datetime</text:p>
          </table:table-cell>
          <table:table-cell table:style-name="TableCell1927">
            <text:p text:style-name="P1928">Dátum a čas vykonania zaručenej konverzie</text:p>
          </table:table-cell>
          <table:table-cell table:style-name="TableCell1929">
            <text:p text:style-name="P1930">N</text:p>
          </table:table-cell>
          <table:table-cell table:style-name="TableCell1931">
            <text:p text:style-name="P1932">1</text:p>
          </table:table-cell>
        </table:table-row>
        <table:table-row table:style-name="TableRow1933">
          <table:table-cell table:style-name="TableCell1934">
            <text:p text:style-name="P1935">ConversionRecordEvidenceNumber</text:p>
          </table:table-cell>
          <table:table-cell table:style-name="TableCell1936">
            <text:p text:style-name="P1937">string</text:p>
          </table:table-cell>
          <table:table-cell table:style-name="TableCell1938">
            <text:p text:style-name="P1939">Evidenčné číslo záznamu o zaručenej konverzii</text:p>
          </table:table-cell>
          <table:table-cell table:style-name="TableCell1940">
            <text:p text:style-name="P1941">N</text:p>
          </table:table-cell>
          <table:table-cell table:style-name="TableCell1942">
            <text:p text:style-name="P1943">1</text:p>
          </table:table-cell>
        </table:table-row>
        <table:table-row table:style-name="TableRow1944">
          <table:table-cell table:style-name="TableCell1945">
            <text:p text:style-name="P1946">ReceiptDate</text:p>
          </table:table-cell>
          <table:table-cell table:style-name="TableCell1947">
            <text:p text:style-name="P1948">datetime</text:p>
          </table:table-cell>
          <table:table-cell table:style-name="TableCell1949">
            <text:p text:style-name="P1950">Dátum a čas prijatia záznamu do centrálnej evidencie</text:p>
          </table:table-cell>
          <table:table-cell table:style-name="TableCell1951">
            <text:p text:style-name="P1952">N</text:p>
          </table:table-cell>
          <table:table-cell table:style-name="TableCell1953">
            <text:p text:style-name="P1954">1</text:p>
          </table:table-cell>
        </table:table-row>
        <table:table-row table:style-name="TableRow1955">
          <table:table-cell table:style-name="TableCell1956">
            <text:p text:style-name="P1957"><text:span text:style-name="T1958">OriginalDocumentName</text:span></text:p>
          </table:table-cell>
          <table:table-cell table:style-name="TableCell1959">
            <text:p text:style-name="P1960">string</text:p>
          </table:table-cell>
          <table:table-cell table:style-name="TableCell1961">
            <text:p text:style-name="P1962">Názov pôvodného dokumentu</text:p>
            <text:p text:style-name="P1963"/>
          </table:table-cell>
          <table:table-cell table:style-name="TableCell1964">
            <text:p text:style-name="P1965">N</text:p>
          </table:table-cell>
          <table:table-cell table:style-name="TableCell1966">
            <text:p text:style-name="P1967">1</text:p>
          </table:table-cell>
        </table:table-row>
        <table:table-row table:style-name="TableRow1968">
          <table:table-cell table:style-name="TableCell1969">
            <text:p text:style-name="P1970"><text:span text:style-name="T1971">OriginalDocumentFormat</text:span></text:p>
          </table:table-cell>
          <table:table-cell table:style-name="TableCell1972">
            <text:p text:style-name="P1973">string</text:p>
          </table:table-cell>
          <table:table-cell table:style-name="TableCell1974">
            <text:p text:style-name="P1975"><text:span text:style-name="T1976">Formát pôvodného dokumentu</text:span></text:p>
          </table:table-cell>
          <table:table-cell table:style-name="TableCell1977">
            <text:p text:style-name="P1978">N</text:p>
          </table:table-cell>
          <table:table-cell table:style-name="TableCell1979">
            <text:p text:style-name="P1980">1</text:p>
          </table:table-cell>
        </table:table-row>
        <table:table-row table:style-name="TableRow1981">
          <table:table-cell table:style-name="TableCell1982">
            <text:p text:style-name="P1983"><text:span text:style-name="T1984">OriginalDocumentNumberOfSheets</text:span></text:p>
          </table:table-cell>
          <table:table-cell table:style-name="TableCell1985">
            <text:p text:style-name="P1986">int</text:p>
          </table:table-cell>
          <table:table-cell table:style-name="TableCell1987">
            <text:p text:style-name="P1988"><text:span text:style-name="T1989">Počet listov pôvodného dokumentu, ak je v listinnej podobe</text:span></text:p>
          </table:table-cell>
          <table:table-cell table:style-name="TableCell1990">
            <text:p text:style-name="P1991">N</text:p>
          </table:table-cell>
          <table:table-cell table:style-name="TableCell1992">
            <text:p text:style-name="P1993">1</text:p>
          </table:table-cell>
        </table:table-row>
        <table:table-row table:style-name="TableRow1994">
          <table:table-cell table:style-name="TableCell1995">
            <text:p text:style-name="P1996"><text:span text:style-name="T1997">NewDocumentName</text:span></text:p>
          </table:table-cell>
          <table:table-cell table:style-name="TableCell1998">
            <text:p text:style-name="P1999">string</text:p>
          </table:table-cell>
          <table:table-cell table:style-name="TableCell2000">
            <text:p text:style-name="P2001"><text:span text:style-name="T2002">Názov novovzniknutého dokumentu</text:span></text:p>
          </table:table-cell>
          <table:table-cell table:style-name="TableCell2003">
            <text:p text:style-name="P2004">N</text:p>
          </table:table-cell>
          <table:table-cell table:style-name="TableCell2005">
            <text:p text:style-name="P2006">1</text:p>
          </table:table-cell>
        </table:table-row>
        <table:table-row table:style-name="TableRow2007">
          <table:table-cell table:style-name="TableCell2008">
            <text:p text:style-name="P2009"><text:span text:style-name="T2010">NewDocumentFormat</text:span></text:p>
          </table:table-cell>
          <table:table-cell table:style-name="TableCell2011">
            <text:p text:style-name="P2012">string</text:p>
          </table:table-cell>
          <table:table-cell table:style-name="TableCell2013">
            <text:p text:style-name="P2014"><text:span text:style-name="T2015">Formát novovzniknutého dokumentu</text:span></text:p>
          </table:table-cell>
          <table:table-cell table:style-name="TableCell2016">
            <text:p text:style-name="P2017">N</text:p>
          </table:table-cell>
          <table:table-cell table:style-name="TableCell2018">
            <text:p text:style-name="P2019">1</text:p>
          </table:table-cell>
        </table:table-row>
        <table:table-row table:style-name="TableRow2020">
          <table:table-cell table:style-name="TableCell2021">
            <text:p text:style-name="P2022"><text:span text:style-name="T2023">NewDocumentNumberOfSheets</text:span></text:p>
          </table:table-cell>
          <table:table-cell table:style-name="TableCell2024">
            <text:p text:style-name="P2025">int</text:p>
          </table:table-cell>
          <table:table-cell table:style-name="TableCell2026">
            <text:p text:style-name="P2027"><text:span text:style-name="T2028">Počet listov novovzniknutého dokumentu, ak je v listinnej podobe</text:span></text:p>
          </table:table-cell>
          <table:table-cell table:style-name="TableCell2029">
            <text:p text:style-name="P2030">N</text:p>
          </table:table-cell>
          <table:table-cell table:style-name="TableCell2031">
            <text:p text:style-name="P2032">1</text:p>
          </table:table-cell>
        </table:table-row>
        <table:table-row table:style-name="TableRow2033">
          <table:table-cell table:style-name="TableCell2034">
            <text:p text:style-name="P2035"><text:span text:style-name="T2036">PersonPerformingConversion</text:span></text:p>
          </table:table-cell>
          <table:table-cell table:style-name="TableCell2037">
            <text:p text:style-name="P2038">string</text:p>
          </table:table-cell>
          <table:table-cell table:style-name="TableCell2039">
            <text:p text:style-name="P2040"><text:span text:style-name="T2041">Názov<text:s/></text:span><text:span text:style-name="T2042">osoby ktorá vykonala konverziu</text:span></text:p>
          </table:table-cell>
          <table:table-cell table:style-name="TableCell2043">
            <text:p text:style-name="P2044">N</text:p>
          </table:table-cell>
          <table:table-cell table:style-name="TableCell2045">
            <text:p text:style-name="P2046">1</text:p>
          </table:table-cell>
        </table:table-row>
      </table:table>
      <text:p text:style-name="Normálny"/>
      <text:h text:style-name="Nadpis5" text:outline-level="5"><text:bookmark-start text:name="_Toc22078866"/>Návratové k<text:span text:style-name="T2047">ódy</text:span><text:bookmark-end text:name="_Toc22078866"/></text:h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Result</text:p>
          </table:table-cell>
          <table:table-cell table:style-name="TableCell2055">
            <text:p text:style-name="P2056">Description</text:p>
          </table:table-cell>
          <table:table-cell table:style-name="TableCell2057">
            <text:p text:style-name="P2058">Poznámka</text:p>
          </table:table-cell>
        </table:table-row>
        <table:table-row table:style-name="TableRow2059">
          <table:table-cell table:style-name="TableCell2060">
            <text:p text:style-name="P2061">1</text:p>
          </table:table-cell>
          <table:table-cell table:style-name="TableCell2062">
            <text:p text:style-name="P2063">Záznam o vykonanej zaručenej konverzii je evidovaný, ale nespracovaný v centrálnej evidencii. Výsledok spracovania bude dostupný neskôr.</text:p>
          </table:table-cell>
          <table:table-cell table:style-name="TableCell2064">
            <text:p text:style-name="P2065">Proces spracovania záznamu v centrálnej evidencii nie je ukončený.</text:p>
          </table:table-cell>
        </table:table-row>
        <table:table-row table:style-name="TableRow2066">
          <table:table-cell table:style-name="TableCell2067">
            <text:p text:style-name="P2068">106</text:p>
          </table:table-cell>
          <table:table-cell table:style-name="TableCell2069">
            <text:p text:style-name="P2070">Evidenčné číslo je uvedené vo viacerých záznamoch o vykonanej zaučenej konverzii. Uvedte dátum a čas vykonania konverzie</text:p>
          </table:table-cell>
          <table:table-cell table:style-name="TableCell2071">
            <text:p text:style-name="P2072">Duplicita evidenčného čísla môže vzniknúť v záznamoch, ktoré boli vytvorené pred zriadením centrálnej evidencie t.j. pred 1.12.2019</text:p>
          </table:table-cell>
        </table:table-row>
      </table:table>
      <text:p text:style-name="Normálny"/>
      <text:p text:style-name="Normálny"/>
      <text:h text:style-name="Nadpis4" text:outline-level="4"><text:bookmark-start text:name="_Toc22078867"/>Príklad volania<text:bookmark-end text:name="_Toc22078867"/></text:h>
      <table:table table:style-name="Table2073">
        <table:table-columns>
          <table:table-column table:style-name="TableColumn2074"/>
        </table:table-columns>
        <table:table-header-rows>
          <table:table-row table:style-name="TableRow2075">
            <table:table-cell table:style-name="TableCell2076">
              <text:p text:style-name="P2077">Request</text:p>
            </table:table-cell>
          </table:table-row>
        </table:table-header-rows>
        <table:table-row table:style-name="TableRow2078">
          <table:table-cell table:style-name="TableCell2079">
            <text:p text:style-name="P2080"><text:span text:style-name="T2081">&lt;soap:Envelope xmlns:soap="http://www.w3.org/2003/05/soap-envelope" xmlns:iez="http://www.ditec.sk/IEZZKService" xmlns:dit="http://schemas.datacontract.org/2004/07/Ditec.IOM.EZZK.Dol" xmlns:dit1="http://schemas.datacontract.org/2004/07/Ditec.IOM.EZZK.Dol.</text:span><text:span text:style-name="T2082"><text:s/></text:span><text:span text:style-name="T2083">PoskytnutieZaznamuPreInformativneUcelyWS</text:span><text:span text:style-name="T2084">"&gt;</text:span></text:p>
            <text:p text:style-name="P2085"><text:s text:c="3"/>&lt;soap:Header/&gt;</text:p>
            <text:p text:style-name="P2086"><text:s text:c="3"/>&lt;soap:Body&gt;</text:p>
            <text:p text:style-name="P2087"><text:s text:c="6"/>&lt;iez:GetConversionRecordInformationPurpose&gt;</text:p>
            <text:p text:style-name="P2088"><text:s text:c="9"/></text:p>
            <text:p text:style-name="P2089"><text:s text:c="9"/>&lt;iez:request&gt;</text:p>
            <text:p text:style-name="P2090"><text:s text:c="12"/></text:p>
            <text:p text:style-name="P2091"><text:s text:c="12"/>&lt;dit:Container&gt;</text:p>
            <text:p text:style-name="P2092"><text:s text:c="15"/></text:p>
            <text:p text:style-name="P2093"><text:s text:c="15"/>&lt;dit:MessageId&gt;dabc0575-5eee-46a0-97ba-52ac854ebf1e&lt;/dit:MessageId&gt;</text:p>
            <text:p text:style-name="P2094"><text:s text:c="15"/></text:p>
            <text:p text:style-name="P2095"><text:s text:c="15"/>&lt;dit:Object&gt;</text:p>
            <text:p text:style-name="P2096"><text:s text:c="18"/></text:p>
            <text:p text:style-name="P2097"><text:s text:c="18"/>&lt;dit:Class&gt;FORM&lt;/dit:Class&gt;</text:p>
            <text:p text:style-name="P2098"><text:s text:c="18"/></text:p>
            <text:p text:style-name="P2099"><text:s text:c="18"/>&lt;dit:Encoding&gt;XML&lt;/dit:Encoding&gt;</text:p>
            <text:p text:style-name="P2100"><text:s text:c="18"/></text:p>
            <text:p text:style-name="P2101"><text:s text:c="18"/>&lt;dit:Id&gt;9d35fac2-1ca2-439d-9659-c69fa6951b9b&lt;/dit:Id&gt;</text:p>
            <text:p text:style-name="P2102"><text:s text:c="18"/></text:p>
            <text:soft-page-break/>
            <text:p text:style-name="P2103"><text:s text:c="18"/>&lt;dit:IsSigned&gt;false&lt;/dit:IsSigned&gt;</text:p>
            <text:p text:style-name="P2104"><text:s text:c="18"/></text:p>
            <text:p text:style-name="P2105"><text:s text:c="18"/>&lt;dit:Mimetype&gt;application/xml&lt;/dit:Mimetype&gt;</text:p>
            <text:p text:style-name="P2106"><text:s text:c="18"/></text:p>
            <text:p text:style-name="P2107"><text:s text:c="18"/>&lt;dit:Data&gt;</text:p>
            <text:p text:style-name="P2108"><text:span text:style-name="T2109"><text:s text:c="21"/>&lt;dit1:ConversionRecordEvidenceNumber&gt;</text:span><text:span text:style-name="T2110">1007-191018-2</text:span><text:span text:style-name="T2111">&lt;/dit1:ConversionRecordEvidenceNumber&gt;</text:span></text:p>
            <text:p text:style-name="P2112"><text:s text:c="21"/></text:p>
            <text:p text:style-name="P2113"><text:s text:c="21"/></text:p>
            <text:p text:style-name="P2114"><text:s text:c="21"/>&lt;dit1:TimeStamp&gt;2019-06-20T09:24:08.4963987Z&lt;/dit1:TimeStamp&gt;</text:p>
            <text:p text:style-name="P2115"><text:s text:c="18"/>&lt;/dit:Data&gt;</text:p>
            <text:p text:style-name="P2116"><text:s text:c="15"/>&lt;/dit:Object&gt;</text:p>
            <text:p text:style-name="P2117"><text:s text:c="12"/>&lt;/dit:Container&gt;</text:p>
            <text:p text:style-name="P2118"><text:s text:c="9"/>&lt;/iez:request&gt;</text:p>
            <text:p text:style-name="P2119"><text:s text:c="6"/>&lt;/iez:GetConversionRecord&gt;</text:p>
            <text:p text:style-name="P2120"><text:s text:c="3"/>&lt;/soap:Body&gt;</text:p>
            <text:p text:style-name="P2121">&lt;/soap:Envelope&gt;</text:p>
          </table:table-cell>
        </table:table-row>
      </table:table>
      <text:p text:style-name="Normálny"/>
      <table:table table:style-name="Table2122">
        <table:table-columns>
          <table:table-column table:style-name="TableColumn2123"/>
        </table:table-columns>
        <table:table-header-rows>
          <table:table-row table:style-name="TableRow2124">
            <table:table-cell table:style-name="TableCell2125">
              <text:p text:style-name="P2126">Response</text:p>
            </table:table-cell>
          </table:table-row>
        </table:table-header-rows>
        <table:table-row table:style-name="TableRow2127">
          <table:table-cell table:style-name="TableCell2128">
            <text:p text:style-name="P2129">&lt;s:Envelope xmlns:s="http://www.w3.org/2003/05/soap-envelope" xmlns:a="http://www.w3.org/2005/08/addressing"&gt;</text:p>
            <text:p text:style-name="P2130"><text:s text:c="3"/>&lt;s:Header&gt;</text:p>
            <text:p text:style-name="P2131"><text:s text:c="6"/>&lt;a:Action s:mustUnderstand="1"&gt;http://www.ditec.sk/IEZZKService/IEZZKService/GetConversionRecordInformationPurposeResponse&lt;/a:Action&gt;</text:p>
            <text:p text:style-name="P2132"><text:s text:c="3"/>&lt;/s:Header&gt;</text:p>
            <text:p text:style-name="P2133"><text:s text:c="3"/>&lt;s:Body&gt;</text:p>
            <text:p text:style-name="P2134"><text:s text:c="6"/>&lt;GetConversionRecordInformationPurposeResponse xmlns="http://www.ditec.sk/IEZZKService"&gt;</text:p>
            <text:p text:style-name="P2135"><text:span text:style-name="T2136"><text:s text:c="9"/>&lt;GetConversionRecord</text:span><text:span text:style-name="T2137">InformationPurpose</text:span><text:span text:style-name="T2138">Result xmlns:b="http://schemas.datacontract.org/2004/07/Ditec.IOM.EZZK.Dol.</text:span><text:span text:style-name="T2139"><text:s/></text:span><text:span text:style-name="T2140">PoskytnutieZaznamuPreInformativneUcelyWS</text:span><text:span text:style-name="T2141">"</text:span></text:p>
            <text:p text:style-name="P2142"><text:s/>xmlns:i="http://www.w3.org/2001/XMLSchema-instance"&gt;</text:p>
            <text:p text:style-name="P2143"><text:s text:c="12"/>&lt;b:Container&gt;</text:p>
            <text:p text:style-name="P2144"><text:s text:c="15"/>&lt;b:MessageId&gt;3e1ba2bf-e51c-41bf-af52-54d4ade65aba&lt;/b:MessageId&gt;</text:p>
            <text:p text:style-name="P2145"><text:s text:c="15"/>&lt;b:ObjectData xmlns:c="http://schemas.datacontract.org/2004/07/Ditec.IOM.EZZK.Dol"&gt;</text:p>
            <text:p text:style-name="P2146"><text:s text:c="18"/>&lt;c:Class&gt;ATTACHMENT&lt;/c:Class&gt;</text:p>
            <text:p text:style-name="P2147"><text:s text:c="18"/>&lt;c:Encoding&gt;Base64&lt;/c:Encoding&gt;</text:p>
            <text:p text:style-name="P2148"><text:s text:c="18"/>&lt;c:Id&gt;cee1071b-aa9d-4ffa-8e7d-d1a4b2c113a7&lt;/c:Id&gt;</text:p>
            <text:p text:style-name="P2149"><text:s text:c="18"/>&lt;c:IsSigned&gt;true&lt;/c:IsSigned&gt;</text:p>
            <text:p text:style-name="P2150"><text:s text:c="18"/>&lt;c:Mimetype&gt;application/xml&lt;/c:Mimetype&gt;</text:p>
            <text:p text:style-name="P2151"><text:s text:c="18"/>&lt;c:Data&gt;base64 data samotneho objektu&lt;/c:Data&gt;</text:p>
            <text:p text:style-name="P2152"><text:s text:c="15"/>&lt;/b:ObjectData&gt; <text:s text:c="4"/></text:p>
            <text:p text:style-name="P2153"><text:s text:c="15"/>&lt;b:Result xmlns:c="http://schemas.datacontract.org/2004/07/Ditec.IOM.EZZK.Dol"&gt;</text:p>
            <text:p text:style-name="P2154"><text:s text:c="18"/>&lt;c:Code&gt;0&lt;/c:Code&gt;</text:p>
            <text:p text:style-name="P2155"><text:s text:c="18"/>&lt;c:Description&gt;OK&lt;/c:Description&gt;</text:p>
            <text:p text:style-name="P2156"><text:s text:c="18"/>&lt;c:Object&gt;</text:p>
            <text:p text:style-name="P2157"><text:s text:c="21"/>&lt;c:Class&gt;FORM&lt;/c:Class&gt;</text:p>
            <text:p text:style-name="P2158"><text:s text:c="21"/>&lt;c:Encoding&gt;XML&lt;/c:Encoding&gt;</text:p>
            <text:p text:style-name="P2159"><text:s text:c="21"/>&lt;c:Id&gt;9aaf6a00-5719-4345-a220-c5974d73a9ef&lt;/c:Id&gt;</text:p>
            <text:p text:style-name="P2160"><text:s text:c="21"/>&lt;c:IsSigned&gt;false&lt;/c:IsSigned&gt;</text:p>
            <text:p text:style-name="P2161"><text:s text:c="21"/>&lt;c:Mimetype&gt;application/xml&lt;/c:Mimetype&gt;</text:p>
            <text:p text:style-name="P2162"><text:s text:c="21"/>&lt;c:Data&gt;</text:p>
            <text:p text:style-name="P2163"><text:s text:c="24"/>&lt;b:ConversionExecutionDateTime&gt;2019-06-10T08:39:37.3150021Z&lt;/b:ConversionExecutionDateTime&gt;</text:p>
            <text:soft-page-break/>
            <text:p text:style-name="P2164"><text:span text:style-name="T2165"><text:s text:c="24"/>&lt;b:ConversionRecordEv</text:span><text:span text:style-name="T2166">idenceNumber&gt;</text:span><text:span text:style-name="T2167">1007-191018-2</text:span><text:span text:style-name="T2168">&lt;/b:ConversionRecordEvidenceNumber&gt;</text:span></text:p>
            <text:p text:style-name="P2169"><text:s text:c="24"/>&lt;b:Purpose&gt;1&lt;/b:Purpose&gt;</text:p>
            <text:p text:style-name="P2170"><text:s text:c="24"/>&lt;b:ReceiptDate&gt;2019-06-10T07:20:37.3150021Z&lt;/b:ReceiptDate&gt;</text:p>
            <text:p text:style-name="P2171"><text:s text:c="24"/>&lt;b:OriginalDocumentName&gt;AA&lt;/b: OriginalDocumentName&gt;</text:p>
            <text:p text:style-name="P2172"><text:span text:style-name="T2173"><text:s text:c="24"/>&lt;b:</text:span><text:span text:style-name="T2174"><text:s/>OriginalDocumentFormat</text:span><text:span text:style-name="T2175">&gt;A4&lt;/b:<text:s/></text:span><text:span text:style-name="T2176">OriginalDocumentFormat</text:span><text:span text:style-name="T2177">&gt;</text:span></text:p>
            <text:p text:style-name="P2178"><text:span text:style-name="T2179"><text:s text:c="25"/>&lt;b:</text:span><text:span text:style-name="T2180"><text:s/>OriginalDocumentNumberOfSheets</text:span><text:span text:style-name="T2181">&gt;1&lt;/b:<text:s/></text:span><text:span text:style-name="T2182">OriginalDocumentNumberOfSheets</text:span><text:span text:style-name="T2183"><text:s/>&gt;</text:span></text:p>
            <text:p text:style-name="P2184"><text:s text:c="25"/>&lt;b:NewDocumentName&gt;AA.asice&lt;/b: NewlDocumentName&gt;</text:p>
            <text:p text:style-name="P2185"><text:span text:style-name="T2186"><text:s text:c="25"/>&lt;b:</text:span><text:span text:style-name="T2187"><text:s/>NewDocumentFormat</text:span><text:span text:style-name="T2188">&gt;PDF&lt;/b:<text:s/></text:span><text:span text:style-name="T2189">NewDocumentFormat</text:span><text:span text:style-name="T2190">&gt;</text:span></text:p>
            <text:p text:style-name="P2191"><text:span text:style-name="T2192"><text:s text:c="25"/>&lt;b:</text:span><text:span text:style-name="T2193"><text:s/>PersonPerformingConversion</text:span><text:span text:style-name="T2194">&gt;Advokátska kancelária AK&lt;/b:<text:s/></text:span><text:span text:style-name="T2195">PersonPerformingConversion</text:span><text:span text:style-name="T2196"><text:s/>&gt;</text:span></text:p>
            <text:p text:style-name="P2197"><text:s text:c="6"/><text:s text:c="13"/>&lt;/c:Data&gt;</text:p>
            <text:p text:style-name="P2198"><text:s text:c="18"/>&lt;/c:Object&gt;</text:p>
            <text:p text:style-name="P2199"><text:s text:c="18"/>&lt;c:ProcessingInfo&gt;1&lt;/c:ProcessingInfo&gt;</text:p>
            <text:p text:style-name="P2200"><text:s text:c="15"/>&lt;/b:Result&gt;</text:p>
            <text:p text:style-name="P2201"><text:s text:c="12"/>&lt;/b:Container&gt;</text:p>
            <text:p text:style-name="P2202"><text:s text:c="9"/>&lt;/GetConversionRecordInformationPurposeResult&gt;</text:p>
            <text:p text:style-name="P2203"><text:s text:c="6"/>&lt;/GetConversionRecordInformationPurposeResponse&gt;</text:p>
            <text:p text:style-name="P2204"><text:s text:c="3"/>&lt;/s:Body&gt;</text:p>
            <text:p text:style-name="P2205">&lt;/s:Envelope&gt;</text:p>
          </table:table-cell>
        </table:table-row>
      </table:table>
      <text:p text:style-name="Normálny"/>
      <text:p text:style-name="Normálny"/>
      <text:h text:style-name="Nadpis3" text:outline-level="3"><text:bookmark-start text:name="_Toc22078868"/>Metóda ReceiveConversionRecord ()<text:bookmark-end text:name="_Toc22078868"/></text:h>
      <text:p text:style-name="P2206">Účelom metódy je zaslanie údajov o vykonanej zaručenej konverzii do centrálnej evidencie.</text:p>
      <text:p text:style-name="P2207">Oprávnená osoba sa v žiadosti identifikuje položkou PersonPerformingConversion.</text:p>
      <text:p text:style-name="P2208">Atribút MessageId generuje systém<text:s/>oprávnenej osoby<text:s/>a slúži pri ďalšom spracovaní na spárovanie odpovede so žiadosťou. Jeho hodnota musí byť v rámci žiadostí jedného integrovaného systému unikátna, to znamená, že sa nesmú vyskytnúť dve žiadosti s rovnakým MessageId.</text:p>
      <text:h text:style-name="P2209" text:outline-level="4"><text:bookmark-start text:name="_Toc22078869"/>Vstupné dátové prvky<text:bookmark-end text:name="_Toc22078869"/></text:h>
      <text:h text:style-name="P2210" text:outline-level="5"><text:bookmark-start text:name="_Toc22078870"/>Container<text:bookmark-end text:name="_Toc22078870"/></text:h>
      <text:p text:style-name="P2211">Element<text:s/>Container predstavuje root element pre biznis dáta vstupujúce do metódy. Obsahuje údaje spoločné pre všetky správy doručované do<text:s/>centrálnej evidencie.</text:p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header-rows>
          <table:table-row table:style-name="TableRow2218">
            <table:table-cell table:style-name="TableCell2219">
              <text:p text:style-name="P2220">Element</text:p>
            </table:table-cell>
            <table:table-cell table:style-name="TableCell2221">
              <text:p text:style-name="P2222">Typ</text:p>
            </table:table-cell>
            <table:table-cell table:style-name="TableCell2223">
              <text:p text:style-name="P2224">Popis</text:p>
            </table:table-cell>
            <table:table-cell table:style-name="TableCell2225">
              <text:p text:style-name="P2226">Povinnosť</text:p>
            </table:table-cell>
            <table:table-cell table:style-name="TableCell2227">
              <text:p text:style-name="P2228">Násobnosť</text:p>
            </table:table-cell>
          </table:table-row>
        </table:table-header-rows>
        <table:table-row table:style-name="TableRow2229">
          <table:table-cell table:style-name="TableCell2230">
            <text:p text:style-name="P2231">Container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Root element, v ktorom je elektronická žiadosť o pridelenie evidenčného čísla</text:p>
          </table:table-cell>
          <table:table-cell table:style-name="TableCell2236">
            <text:p text:style-name="P2237">P</text:p>
          </table:table-cell>
          <table:table-cell table:style-name="TableCell2238">
            <text:p text:style-name="P2239">1</text:p>
          </table:table-cell>
        </table:table-row>
        <table:table-row table:style-name="TableRow2240">
          <table:table-cell table:style-name="TableCell2241">
            <text:p text:style-name="P2242">MessageId</text:p>
          </table:table-cell>
          <table:table-cell table:style-name="TableCell2243">
            <text:p text:style-name="P2244">GUID</text:p>
          </table:table-cell>
          <table:table-cell table:style-name="TableCell2245">
            <text:p text:style-name="P2246">Jedinečný identifikátor správy <text:s/>(GUID)</text:p>
          </table:table-cell>
          <table:table-cell table:style-name="TableCell2247">
            <text:p text:style-name="P2248">P</text:p>
          </table:table-cell>
          <table:table-cell table:style-name="TableCell2249">
            <text:p text:style-name="P2250">1</text:p>
          </table:table-cell>
        </table:table-row>
        <table:table-row table:style-name="TableRow2251">
          <table:table-cell table:style-name="TableCell2252">
            <text:p text:style-name="P2253">SenderBusinessReference</text:p>
          </table:table-cell>
          <table:table-cell table:style-name="TableCell2254">
            <text:p text:style-name="P2255">String</text:p>
          </table:table-cell>
          <table:table-cell table:style-name="TableCell2256">
            <text:p text:style-name="P2257">Identifikátor biznis procesu na strane<text:s/>konvertujúcej<text:s/>osoby</text:p>
          </table:table-cell>
          <table:table-cell table:style-name="TableCell2258">
            <text:p text:style-name="P2259">N</text:p>
          </table:table-cell>
          <table:table-cell table:style-name="TableCell2260">
            <text:p text:style-name="P2261">1</text:p>
          </table:table-cell>
        </table:table-row>
        <table:table-row table:style-name="TableRow2262">
          <table:table-cell table:style-name="TableCell2263">
            <text:p text:style-name="P2264">SenderId</text:p>
          </table:table-cell>
          <table:table-cell table:style-name="TableCell2265">
            <text:p text:style-name="P2266">anyURI</text:p>
          </table:table-cell>
          <table:table-cell table:style-name="TableCell2267">
            <text:p text:style-name="P2268">URI odosielateľa správy: ico://sk/&lt;ico&gt;<text:s/></text:p>
          </table:table-cell>
          <table:table-cell table:style-name="TableCell2269">
            <text:p text:style-name="P2270">N</text:p>
          </table:table-cell>
          <table:table-cell table:style-name="TableCell2271">
            <text:p text:style-name="P2272">1</text:p>
          </table:table-cell>
        </table:table-row>
      </table:table>
      <text:p text:style-name="Normálny"/>
      <text:h text:style-name="Nadpis5" text:outline-level="5"><text:bookmark-start text:name="_Toc22078871"/>Object<text:bookmark-end text:name="_Toc22078871"/></text:h>
      <text:p text:style-name="Normálny">Element Object obsahuje formulár žiadosti o zaslanie údajov o vykonanej zaručenej konverzii<text:s/>a jeho technické metadáta</text:p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header-rows>
          <table:table-row table:style-name="TableRow2279">
            <table:table-cell table:style-name="TableCell2280">
              <text:soft-page-break/>
              <text:p text:style-name="P2281">Element</text:p>
            </table:table-cell>
            <table:table-cell table:style-name="TableCell2282">
              <text:p text:style-name="P2283">Typ</text:p>
            </table:table-cell>
            <table:table-cell table:style-name="TableCell2284">
              <text:p text:style-name="P2285">Popis</text:p>
            </table:table-cell>
            <table:table-cell table:style-name="TableCell2286">
              <text:p text:style-name="P2287">Povinnosť</text:p>
            </table:table-cell>
            <table:table-cell table:style-name="TableCell2288">
              <text:p text:style-name="P2289">Násobnosť</text:p>
            </table:table-cell>
          </table:table-row>
        </table:table-header-rows>
        <table:table-row table:style-name="TableRow2290">
          <table:table-cell table:style-name="TableCell2291">
            <text:p text:style-name="P2292">Object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Element s formulárom žiadosti</text:p>
          </table:table-cell>
          <table:table-cell table:style-name="TableCell2297">
            <text:p text:style-name="P2298">P</text:p>
          </table:table-cell>
          <table:table-cell table:style-name="TableCell2299">
            <text:p text:style-name="P2300">1</text:p>
          </table:table-cell>
        </table:table-row>
        <table:table-row table:style-name="TableRow2301">
          <table:table-cell table:style-name="TableCell2302">
            <text:p text:style-name="P2303"><text:s/>Class</text:p>
          </table:table-cell>
          <table:table-cell table:style-name="TableCell2304">
            <text:p text:style-name="P2305">string</text:p>
          </table:table-cell>
          <table:table-cell table:style-name="TableCell2306">
            <text:p text:style-name="P2307">Hodnota “FORM”<text:s/></text:p>
          </table:table-cell>
          <table:table-cell table:style-name="TableCell2308">
            <text:p text:style-name="P2309">P</text:p>
          </table:table-cell>
          <table:table-cell table:style-name="TableCell2310">
            <text:p text:style-name="P2311">1</text:p>
          </table:table-cell>
        </table:table-row>
        <table:table-row table:style-name="TableRow2312">
          <table:table-cell table:style-name="TableCell2313">
            <text:p text:style-name="P2314"><text:s/>Encoding</text:p>
          </table:table-cell>
          <table:table-cell table:style-name="TableCell2315">
            <text:p text:style-name="P2316">String</text:p>
          </table:table-cell>
          <table:table-cell table:style-name="TableCell2317">
            <text:p text:style-name="P2318">Hodnota “XML”<text:s/></text:p>
          </table:table-cell>
          <table:table-cell table:style-name="TableCell2319">
            <text:p text:style-name="P2320">P</text:p>
          </table:table-cell>
          <table:table-cell table:style-name="TableCell2321">
            <text:p text:style-name="P2322">1</text:p>
          </table:table-cell>
        </table:table-row>
        <table:table-row table:style-name="TableRow2323">
          <table:table-cell table:style-name="TableCell2324">
            <text:p text:style-name="P2325"><text:s/>Id</text:p>
          </table:table-cell>
          <table:table-cell table:style-name="TableCell2326">
            <text:p text:style-name="P2327">GUID</text:p>
          </table:table-cell>
          <table:table-cell table:style-name="TableCell2328">
            <text:p text:style-name="P2329"><text:span text:style-name="T2330">Jedinečný</text:span><text:span text:style-name="T2331"><text:s/>identifik</text:span><text:span text:style-name="T2332">átor objektu</text:span></text:p>
          </table:table-cell>
          <table:table-cell table:style-name="TableCell2333">
            <text:p text:style-name="P2334">P</text:p>
          </table:table-cell>
          <table:table-cell table:style-name="TableCell2335">
            <text:p text:style-name="P2336">1</text:p>
          </table:table-cell>
        </table:table-row>
        <table:table-row table:style-name="TableRow2337">
          <table:table-cell table:style-name="TableCell2338">
            <text:p text:style-name="P2339"><text:s/>IsSigned</text:p>
          </table:table-cell>
          <table:table-cell table:style-name="TableCell2340">
            <text:p text:style-name="P2341">Logická hodnota</text:p>
          </table:table-cell>
          <table:table-cell table:style-name="TableCell2342">
            <text:p text:style-name="P2343">Hodnota “False”</text:p>
          </table:table-cell>
          <table:table-cell table:style-name="TableCell2344">
            <text:p text:style-name="P2345">N</text:p>
          </table:table-cell>
          <table:table-cell table:style-name="TableCell2346">
            <text:p text:style-name="P2347">1</text:p>
          </table:table-cell>
        </table:table-row>
        <table:table-row table:style-name="TableRow2348">
          <table:table-cell table:style-name="TableCell2349">
            <text:p text:style-name="P2350"><text:s/>MimeType</text:p>
          </table:table-cell>
          <table:table-cell table:style-name="TableCell2351">
            <text:p text:style-name="P2352">string</text:p>
          </table:table-cell>
          <table:table-cell table:style-name="TableCell2353">
            <text:p text:style-name="P2354">Hodnota “application/xml”</text:p>
          </table:table-cell>
          <table:table-cell table:style-name="TableCell2355">
            <text:p text:style-name="P2356">P</text:p>
          </table:table-cell>
          <table:table-cell table:style-name="TableCell2357">
            <text:p text:style-name="P2358">1</text:p>
          </table:table-cell>
        </table:table-row>
        <table:table-row table:style-name="TableRow2359">
          <table:table-cell table:style-name="TableCell2360">
            <text:p text:style-name="P2361">PersonPerformingConversion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<text:span text:style-name="T2366">Údaje osoby vykonávajúcej<text:s/></text:span><text:span text:style-name="T2367">zaručenú<text:s/></text:span><text:span text:style-name="T2368">konverziu</text:span><text:span text:style-name="T2369"><text:s/>z kap.</text:span><text:span text:style-name="T2370"><text:bookmark-ref text:ref-name="_Ref19748368" text:reference-format="text">4.2.1.1.3</text:bookmark-ref></text:span></text:p>
          </table:table-cell>
          <table:table-cell table:style-name="TableCell2371">
            <text:p text:style-name="P2372">P</text:p>
          </table:table-cell>
          <table:table-cell table:style-name="TableCell2373">
            <text:p text:style-name="P2374">1</text:p>
          </table:table-cell>
        </table:table-row>
      </table:table>
      <text:p text:style-name="Normálny"/>
      <text:h text:style-name="Nadpis5" text:outline-level="5"><text:bookmark-start text:name="_Toc22078872"/>Object<text:bookmark-end text:name="_Toc22078872"/></text:h>
      <text:p text:style-name="Normálny">Element Object obsahuje<text:s/><text:s/>samotné údaje o vykonanej zaručenej konverzii a ich<text:s/>technické metadáta</text:p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header-rows>
          <table:table-row table:style-name="TableRow2381">
            <table:table-cell table:style-name="TableCell2382">
              <text:p text:style-name="P2383">Element</text:p>
            </table:table-cell>
            <table:table-cell table:style-name="TableCell2384">
              <text:p text:style-name="P2385">Typ</text:p>
            </table:table-cell>
            <table:table-cell table:style-name="TableCell2386">
              <text:p text:style-name="P2387">Popis</text:p>
            </table:table-cell>
            <table:table-cell table:style-name="TableCell2388">
              <text:p text:style-name="P2389">Povinnosť</text:p>
            </table:table-cell>
            <table:table-cell table:style-name="TableCell2390">
              <text:p text:style-name="P2391">Násobnosť</text:p>
            </table:table-cell>
          </table:table-row>
        </table:table-header-rows>
        <table:table-row table:style-name="TableRow2392">
          <table:table-cell table:style-name="TableCell2393">
            <text:p text:style-name="P2394">Object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Element s údajmi<text:s/>záznamu</text:p>
          </table:table-cell>
          <table:table-cell table:style-name="TableCell2399">
            <text:p text:style-name="P2400">P</text:p>
          </table:table-cell>
          <table:table-cell table:style-name="TableCell2401">
            <text:p text:style-name="P2402">1..*</text:p>
          </table:table-cell>
        </table:table-row>
        <table:table-row table:style-name="TableRow2403">
          <table:table-cell table:style-name="TableCell2404">
            <text:p text:style-name="P2405"><text:s/>Class</text:p>
          </table:table-cell>
          <table:table-cell table:style-name="TableCell2406">
            <text:p text:style-name="P2407">string</text:p>
          </table:table-cell>
          <table:table-cell table:style-name="TableCell2408">
            <text:p text:style-name="P2409">Hodnota “ATTACHMENT”<text:s/></text:p>
          </table:table-cell>
          <table:table-cell table:style-name="TableCell2410">
            <text:p text:style-name="P2411">P</text:p>
          </table:table-cell>
          <table:table-cell table:style-name="TableCell2412">
            <text:p text:style-name="P2413">1</text:p>
          </table:table-cell>
        </table:table-row>
        <table:table-row table:style-name="TableRow2414">
          <table:table-cell table:style-name="TableCell2415">
            <text:p text:style-name="P2416"><text:s/>Encoding</text:p>
          </table:table-cell>
          <table:table-cell table:style-name="TableCell2417">
            <text:p text:style-name="P2418">String</text:p>
          </table:table-cell>
          <table:table-cell table:style-name="TableCell2419">
            <text:p text:style-name="P2420">Hodnota “base64”<text:s/></text:p>
          </table:table-cell>
          <table:table-cell table:style-name="TableCell2421">
            <text:p text:style-name="P2422">P</text:p>
          </table:table-cell>
          <table:table-cell table:style-name="TableCell2423">
            <text:p text:style-name="P2424">1</text:p>
          </table:table-cell>
        </table:table-row>
        <table:table-row table:style-name="TableRow2425">
          <table:table-cell table:style-name="TableCell2426">
            <text:p text:style-name="P2427"><text:s/>Id</text:p>
          </table:table-cell>
          <table:table-cell table:style-name="TableCell2428">
            <text:p text:style-name="P2429">string</text:p>
          </table:table-cell>
          <table:table-cell table:style-name="TableCell2430">
            <text:p text:style-name="P2431"><text:span text:style-name="T2432">Evidenčné číslo záznamu o vykonanej zaručenej konverzii</text:span></text:p>
          </table:table-cell>
          <table:table-cell table:style-name="TableCell2433">
            <text:p text:style-name="P2434">P</text:p>
          </table:table-cell>
          <table:table-cell table:style-name="TableCell2435">
            <text:p text:style-name="P2436">1</text:p>
          </table:table-cell>
        </table:table-row>
        <table:table-row table:style-name="TableRow2437">
          <table:table-cell table:style-name="TableCell2438">
            <text:p text:style-name="P2439"><text:s/>IsSigned</text:p>
          </table:table-cell>
          <table:table-cell table:style-name="TableCell2440">
            <text:p text:style-name="P2441">Logická hodnota</text:p>
          </table:table-cell>
          <table:table-cell table:style-name="TableCell2442">
            <text:p text:style-name="P2443">Hodnota “True”</text:p>
          </table:table-cell>
          <table:table-cell table:style-name="TableCell2444">
            <text:p text:style-name="P2445">P</text:p>
          </table:table-cell>
          <table:table-cell table:style-name="TableCell2446">
            <text:p text:style-name="P2447">1</text:p>
          </table:table-cell>
        </table:table-row>
        <table:table-row table:style-name="TableRow2448">
          <table:table-cell table:style-name="TableCell2449">
            <text:p text:style-name="P2450"><text:s/>MimeType</text:p>
          </table:table-cell>
          <table:table-cell table:style-name="TableCell2451">
            <text:p text:style-name="P2452">string</text:p>
          </table:table-cell>
          <table:table-cell table:style-name="TableCell2453">
            <text:p text:style-name="P2454">V závislosti od formátu podpisu autorizácie záznamu<text:s/></text:p>
            <text:p text:style-name="P2455">napr. “application/vnd.etsi.asic-s+zip” pre format podpisu ASiC-S,</text:p>
            <text:p text:style-name="P2456">“application/vnd.etsi.asic-e+zip” pre format podpisu ASiC-E</text:p>
          </table:table-cell>
          <table:table-cell table:style-name="TableCell2457">
            <text:p text:style-name="P2458">P</text:p>
          </table:table-cell>
          <table:table-cell table:style-name="TableCell2459">
            <text:p text:style-name="P2460">1</text:p>
          </table:table-cell>
        </table:table-row>
        <table:table-row table:style-name="TableRow2461">
          <table:table-cell table:style-name="TableCell2462">
            <text:p text:style-name="P2463"><text:s/>object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dáta záznamu</text:span><text:span text:style-name="T2469"><text:s/>podľa XSD schémy záznamu o vykonanej zaručenej konverzii (definovaný vyhláškou<text:s/></text:span><text:span text:style-name="T2470">č. 331/2018 Z. z. o zaručenej konverzii</text:span><text:span text:style-name="T2471">)</text:span></text:p>
          </table:table-cell>
          <table:table-cell table:style-name="TableCell2472">
            <text:p text:style-name="P2473">P</text:p>
          </table:table-cell>
          <table:table-cell table:style-name="TableCell2474">
            <text:p text:style-name="P2475">1</text:p>
          </table:table-cell>
        </table:table-row>
      </table:table>
      <text:p text:style-name="Normálny"/>
      <text:h text:style-name="Nadpis4" text:outline-level="4"><text:bookmark-start text:name="_Toc22078873"/><text:soft-page-break/>Výstupné dátové prvky<text:bookmark-end text:name="_Toc22078873"/></text:h>
      <text:p text:style-name="Normálny">Informácia o výsledku<text:s/>zaslania<text:s/>údajov o vykonanej zaručenej konverzii do centrálnej evidencie.<text:s/></text:p>
      <text:p text:style-name="Normálny">V prípade, že všetko prebehlo bez problémov, bude návratová hodnota Result = 0.<text:s/></text:p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header-rows>
          <table:table-row table:style-name="TableRow2482">
            <table:table-cell table:style-name="TableCell2483">
              <text:p text:style-name="P2484">Element</text:p>
            </table:table-cell>
            <table:table-cell table:style-name="TableCell2485">
              <text:p text:style-name="P2486">Typ</text:p>
            </table:table-cell>
            <table:table-cell table:style-name="TableCell2487">
              <text:p text:style-name="P2488">Popis</text:p>
            </table:table-cell>
            <table:table-cell table:style-name="TableCell2489">
              <text:p text:style-name="P2490">Povinnosť</text:p>
            </table:table-cell>
            <table:table-cell table:style-name="TableCell2491">
              <text:p text:style-name="P2492">Násobnosť</text:p>
            </table:table-cell>
          </table:table-row>
        </table:table-header-rows>
        <table:table-row table:style-name="TableRow2493">
          <table:table-cell table:style-name="TableCell2494">
            <text:p text:style-name="P2495">Result</text:p>
          </table:table-cell>
          <table:table-cell table:style-name="TableCell2496">
            <text:p text:style-name="P2497">int</text:p>
          </table:table-cell>
          <table:table-cell table:style-name="TableCell2498">
            <text:p text:style-name="P2499">Návratový kód</text:p>
          </table:table-cell>
          <table:table-cell table:style-name="TableCell2500">
            <text:p text:style-name="P2501">P</text:p>
          </table:table-cell>
          <table:table-cell table:style-name="TableCell2502">
            <text:p text:style-name="P2503">1</text:p>
          </table:table-cell>
        </table:table-row>
        <table:table-row table:style-name="TableRow2504">
          <table:table-cell table:style-name="TableCell2505">
            <text:p text:style-name="P2506">Description</text:p>
          </table:table-cell>
          <table:table-cell table:style-name="TableCell2507">
            <text:p text:style-name="P2508">string</text:p>
          </table:table-cell>
          <table:table-cell table:style-name="TableCell2509">
            <text:p text:style-name="P2510">Návratová správa</text:p>
          </table:table-cell>
          <table:table-cell table:style-name="TableCell2511">
            <text:p text:style-name="P2512">P</text:p>
          </table:table-cell>
          <table:table-cell table:style-name="TableCell2513">
            <text:p text:style-name="P2514">1</text:p>
          </table:table-cell>
        </table:table-row>
      </table:table>
      <text:p text:style-name="Normálny"/>
      <text:h text:style-name="Nadpis5" text:outline-level="5"><text:bookmark-start text:name="_Toc22078874"/>Návratové k<text:span text:style-name="T2515">ódy</text:span><text:bookmark-end text:name="_Toc22078874"/></text:h>
      <table:table table:style-name="Table2516">
        <table:table-columns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>Result</text:p>
          </table:table-cell>
          <table:table-cell table:style-name="TableCell2522">
            <text:p text:style-name="P2523">Description</text:p>
          </table:table-cell>
        </table:table-row>
        <table:table-row table:style-name="TableRow2524">
          <table:table-cell table:style-name="TableCell2525">
            <text:p text:style-name="P2526">104</text:p>
          </table:table-cell>
          <table:table-cell table:style-name="TableCell2527">
            <text:p text:style-name="P2528">Požiadavka na prijatie záznamov je zamietnutá. Evidenčné číslo %prijaté evidenčné číslo% záznamu o zaručenej konverzii nie je evidované</text:p>
          </table:table-cell>
        </table:table-row>
        <table:table-row table:style-name="TableRow2529">
          <table:table-cell table:style-name="TableCell2530">
            <text:p text:style-name="P2531">113</text:p>
          </table:table-cell>
          <table:table-cell table:style-name="TableCell2532">
            <text:p text:style-name="P2533">Dávka neobsahuje žiaden záznam o vykonanej zaručenej konverzii</text:p>
          </table:table-cell>
        </table:table-row>
      </table:table>
      <text:p text:style-name="P2534"/>
      <text:p text:style-name="Normálny"/>
      <text:p text:style-name="Normálny"/>
      <text:h text:style-name="Nadpis4" text:outline-level="4"><text:bookmark-start text:name="_Toc22078875"/>Príklad volania<text:bookmark-end text:name="_Toc22078875"/></text:h>
      <table:table table:style-name="Table2535">
        <table:table-columns>
          <table:table-column table:style-name="TableColumn2536"/>
        </table:table-columns>
        <table:table-header-rows>
          <table:table-row table:style-name="TableRow2537">
            <table:table-cell table:style-name="TableCell2538">
              <text:p text:style-name="P2539">Request</text:p>
            </table:table-cell>
          </table:table-row>
        </table:table-header-rows>
        <table:table-row table:style-name="TableRow2540">
          <table:table-cell table:style-name="TableCell2541">
            <text:p text:style-name="P2542">&lt;soap:Envelope xmlns:soap="http://www.w3.org/2003/05/soap-envelope" xmlns:iez="http://www.ditec.sk/IEZZKService" xmlns:dit="http://schemas.datacontract.org/2004/07/Ditec.IOM.EZZK.Dol.PrijatieZaznamuWs" xmlns:dit1="http://schemas.datacontract.org/2004/07/Ditec.IOM.EZZK.Dol"&gt;</text:p>
            <text:p text:style-name="P2543"><text:s text:c="3"/>&lt;soap:Header/&gt;</text:p>
            <text:p text:style-name="P2544"><text:s text:c="3"/>&lt;soap:Body&gt;</text:p>
            <text:p text:style-name="P2545"><text:s text:c="6"/>&lt;iez:ReceiveConversionRecord&gt;</text:p>
            <text:p text:style-name="P2546"><text:s text:c="9"/></text:p>
            <text:p text:style-name="P2547"><text:s text:c="9"/>&lt;iez:request&gt;</text:p>
            <text:p text:style-name="P2548"><text:s text:c="12"/></text:p>
            <text:p text:style-name="P2549"><text:s text:c="12"/>&lt;dit:Container&gt;</text:p>
            <text:p text:style-name="P2550"><text:s text:c="15"/></text:p>
            <text:p text:style-name="P2551"><text:s text:c="15"/>&lt;dit:MessageId&gt;e8cee5a7-4988-47ec-9946-3ce73f8199f1&lt;/dit:MessageId&gt;</text:p>
            <text:p text:style-name="P2552"><text:s text:c="15"/></text:p>
            <text:p text:style-name="P2553"><text:s text:c="15"/>&lt;dit:Object&gt;</text:p>
            <text:p text:style-name="P2554"><text:s text:c="18"/></text:p>
            <text:p text:style-name="P2555"><text:s text:c="18"/>&lt;dit1:Class&gt;FORM&lt;/dit1:Class&gt;</text:p>
            <text:p text:style-name="P2556"><text:s text:c="18"/></text:p>
            <text:p text:style-name="P2557"><text:s text:c="18"/>&lt;dit1:Encoding&gt;XML&lt;/dit1:Encoding&gt;</text:p>
            <text:p text:style-name="P2558"><text:s text:c="18"/></text:p>
            <text:p text:style-name="P2559"><text:s text:c="18"/>&lt;dit1:Id&gt;66382b33-9b5f-49aa-9859-85cd59f3aa7f&lt;/dit1:Id&gt;</text:p>
            <text:p text:style-name="P2560"><text:s text:c="18"/></text:p>
            <text:p text:style-name="P2561"><text:s text:c="18"/>&lt;dit1:IsSigned&gt;false&lt;/dit1:IsSigned&gt;</text:p>
            <text:p text:style-name="P2562"><text:s text:c="18"/></text:p>
            <text:p text:style-name="P2563"><text:s text:c="18"/>&lt;dit1:Mimetype&gt;aplication/xml&lt;/dit1:Mimetype&gt;</text:p>
            <text:p text:style-name="P2564"><text:s text:c="18"/></text:p>
            <text:p text:style-name="P2565"><text:s text:c="18"/>&lt;dit1:Data&gt;</text:p>
            <text:p text:style-name="P2566"><text:s text:c="21"/></text:p>
            <text:p text:style-name="P2567"><text:s text:c="21"/>&lt;dit1:PersonData&gt;</text:p>
            <text:p text:style-name="P2568"><text:s text:c="24"/></text:p>
            <text:p text:style-name="P2569"><text:s text:c="24"/>&lt;dit1:CorporateBody&gt;</text:p>
            <text:p text:style-name="P2570"><text:s text:c="27"/></text:p>
            <text:soft-page-break/>
            <text:p text:style-name="P2571"><text:s text:c="27"/>&lt;dit1:CorporateBodyFullName&gt;CorporateBodyFullName&lt;/dit1:CorporateBodyFullName&gt;</text:p>
            <text:p text:style-name="P2572"><text:s text:c="24"/>&lt;/dit1:CorporateBody&gt;</text:p>
            <text:p text:style-name="P2573"><text:s text:c="24"/></text:p>
            <text:p text:style-name="P2574"><text:s text:c="24"/>&lt;dit1:ID&gt;</text:p>
            <text:p text:style-name="P2575"><text:s text:c="27"/></text:p>
            <text:p text:style-name="P2576"><text:s text:c="27"/>&lt;dit1:IdentifierType&gt;</text:p>
            <text:p text:style-name="P2577"><text:s text:c="30"/></text:p>
            <text:p text:style-name="P2578"><text:s text:c="30"/>&lt;dit1:Codelist&gt;</text:p>
            <text:p text:style-name="P2579"><text:s text:c="33"/></text:p>
            <text:p text:style-name="P2580"><text:s text:c="33"/>&lt;dit1:CodelistCode&gt;4001&lt;/dit1:CodelistCode&gt;</text:p>
            <text:p text:style-name="P2581"><text:s text:c="33"/></text:p>
            <text:p text:style-name="P2582"><text:s text:c="33"/>&lt;dit1:CodelistItem&gt;</text:p>
            <text:p text:style-name="P2583"><text:s text:c="36"/></text:p>
            <text:p text:style-name="P2584"><text:s text:c="36"/>&lt;dit1:ItemCode&gt;7&lt;/dit1:ItemCode&gt;</text:p>
            <text:p text:style-name="P2585"><text:s text:c="36"/></text:p>
            <text:p text:style-name="P2586"><text:s text:c="36"/>&lt;dit1:ItemName&gt;</text:p>
            <text:p text:style-name="P2587"><text:s text:c="39"/></text:p>
            <text:p text:style-name="P2588"><text:s text:c="39"/>&lt;dit1:ItemName&gt;ICO&lt;/dit1:ItemName&gt;</text:p>
            <text:p text:style-name="P2589"><text:s text:c="39"/></text:p>
            <text:p text:style-name="P2590"><text:s text:c="39"/>&lt;dit1:Language&gt;sk&lt;/dit1:Language&gt;</text:p>
            <text:p text:style-name="P2591"><text:s text:c="36"/>&lt;/dit1:ItemName&gt;</text:p>
            <text:p text:style-name="P2592"><text:s text:c="33"/>&lt;/dit1:CodelistItem&gt;</text:p>
            <text:p text:style-name="P2593"><text:s text:c="30"/>&lt;/dit1:Codelist&gt;</text:p>
            <text:p text:style-name="P2594"><text:s text:c="27"/>&lt;/dit1:IdentifierType&gt;</text:p>
            <text:p text:style-name="P2595"><text:s text:c="27"/></text:p>
            <text:p text:style-name="P2596"><text:s text:c="27"/>&lt;dit1:IdentifierValue&gt;IdentifierValueType&lt;/dit1:IdentifierValue&gt;</text:p>
            <text:p text:style-name="P2597"><text:s text:c="24"/>&lt;/dit1:ID&gt;</text:p>
            <text:p text:style-name="P2598"><text:s text:c="21"/>&lt;/dit1:PersonData&gt;</text:p>
            <text:p text:style-name="P2599"><text:s text:c="18"/>&lt;/dit1:Data&gt;</text:p>
            <text:p text:style-name="P2600"><text:s text:c="15"/>&lt;/dit:Object&gt;</text:p>
            <text:p text:style-name="P2601"><text:s text:c="15"/></text:p>
            <text:p text:style-name="P2602"><text:s text:c="15"/>&lt;dit:ObjectDataList&gt;</text:p>
            <text:p text:style-name="P2603"><text:s text:c="18"/>&lt;!--Zero or more repetitions:--&gt;</text:p>
            <text:p text:style-name="P2604"><text:s text:c="18"/>&lt;dit1:ObjectOfstring&gt;</text:p>
            <text:p text:style-name="P2605"><text:s text:c="21"/></text:p>
            <text:p text:style-name="P2606"><text:s text:c="21"/>&lt;dit1:Class&gt;ATTACHMENT&lt;/dit1:Class&gt;</text:p>
            <text:p text:style-name="P2607"><text:s text:c="21"/></text:p>
            <text:p text:style-name="P2608"><text:s text:c="21"/>&lt;dit1:Encoding&gt;Base64&lt;/dit1:Encoding&gt;</text:p>
            <text:p text:style-name="P2609"><text:s text:c="21"/></text:p>
            <text:p text:style-name="P2610"><text:span text:style-name="T2611"><text:s text:c="21"/>&lt;dit1:Id&gt;</text:span><text:span text:style-name="T2612">1007-191018-2</text:span><text:span text:style-name="T2613">&lt;/dit1:Id&gt;</text:span></text:p>
            <text:p text:style-name="P2614"><text:s text:c="21"/></text:p>
            <text:p text:style-name="P2615"><text:s text:c="21"/>&lt;dit1:IsSigned&gt;true&lt;/dit1:IsSigned&gt;</text:p>
            <text:p text:style-name="P2616"><text:s text:c="21"/></text:p>
            <text:p text:style-name="P2617"><text:s text:c="21"/>&lt;dit1:Mimetype&gt;application/vnd.etsi.asic-s+zip&lt;/dit1:Mimetype&gt;</text:p>
            <text:p text:style-name="P2618"><text:s text:c="21"/></text:p>
            <text:p text:style-name="P2619"><text:s text:c="21"/>&lt;dit1:Data&gt;data záznamu o vykonanej zaručenej konverzii v base64&lt;/dit1:Data&gt;</text:p>
            <text:p text:style-name="P2620"><text:s text:c="18"/>&lt;/dit1:ObjectOfstring&gt;</text:p>
            <text:p text:style-name="P2621"><text:s text:c="15"/>&lt;/dit:ObjectDataList&gt;</text:p>
            <text:p text:style-name="P2622"><text:span text:style-name="T2623"><text:s text:c="12"/></text:span><text:span text:style-name="T2624"><text:s text:c="3"/>&lt;dit:SenderId&gt;</text:span><text:span text:style-name="T2625"><text:s/>ico://sk/12345678</text:span><text:span text:style-name="T2626">&lt;/dit:SenderId&gt;</text:span></text:p>
            <text:p text:style-name="P2627"><text:s text:c="12"/>&lt;/dit:Container&gt;</text:p>
            <text:p text:style-name="P2628"><text:s text:c="9"/>&lt;/iez:request&gt;</text:p>
            <text:p text:style-name="P2629"><text:s text:c="6"/>&lt;/iez:ReceiveConversionRecord&gt;</text:p>
            <text:p text:style-name="P2630"><text:s text:c="3"/>&lt;/soap:Body&gt;</text:p>
            <text:p text:style-name="P2631">&lt;/soap:Envelope&gt;</text:p>
          </table:table-cell>
        </table:table-row>
      </table:table>
      <text:p text:style-name="Normálny"/>
      <table:table table:style-name="Table2632">
        <table:table-columns>
          <table:table-column table:style-name="TableColumn2633"/>
        </table:table-columns>
        <table:table-header-rows>
          <table:table-row table:style-name="TableRow2634">
            <table:table-cell table:style-name="TableCell2635">
              <text:soft-page-break/>
              <text:p text:style-name="P2636">Response</text:p>
            </table:table-cell>
          </table:table-row>
        </table:table-header-rows>
        <table:table-row table:style-name="TableRow2637">
          <table:table-cell table:style-name="TableCell2638">
            <text:p text:style-name="P2639">&lt;s:Envelope xmlns:s="http://www.w3.org/2003/05/soap-envelope" xmlns:a="http://www.w3.org/2005/08/addressing"&gt;</text:p>
            <text:p text:style-name="P2640"><text:s text:c="3"/>&lt;s:Header&gt;</text:p>
            <text:p text:style-name="P2641"><text:s text:c="6"/>&lt;a:Action s:mustUnderstand="1"&gt;http://www.ditec.sk/IEZZKService/IEZZKService/ReceiveConversionRecordResponse&lt;/a:Action&gt;</text:p>
            <text:p text:style-name="P2642"><text:s text:c="3"/>&lt;/s:Header&gt;</text:p>
            <text:p text:style-name="P2643"><text:s text:c="3"/>&lt;s:Body&gt;</text:p>
            <text:p text:style-name="P2644"><text:s text:c="6"/>&lt;ReceiveConversionRecordResponse xmlns="http://www.ditec.sk/IEZZKService"&gt;</text:p>
            <text:p text:style-name="P2645"><text:s text:c="9"/>&lt;ReceiveConversionRecordResult xmlns:b="http://schemas.datacontract.org/2004/07/Ditec.IOM.EZZK.Dol.PrijatieZaznamuWs" xmlns:i="http://www.w3.org/2001/XMLSchema-instance"&gt;</text:p>
            <text:p text:style-name="P2646"><text:s text:c="12"/>&lt;Container xmlns="http://schemas.datacontract.org/2004/07/Ditec.IOM.EZZK.Dol"&gt;</text:p>
            <text:p text:style-name="P2647"><text:s text:c="15"/>&lt;MessageId&gt;89f7cee2-ffca-4a91-a54a-d8e7990d23bc&lt;/MessageId&gt;</text:p>
            <text:p text:style-name="P2648"><text:s text:c="15"/>&lt;RecipientBusinessReference&gt;RecipientBusinessReference&lt;/RecipientBusinessReference&gt;</text:p>
            <text:p text:style-name="P2649"><text:span text:style-name="T2650"><text:s text:c="14"/></text:span><text:span text:style-name="T2651"><text:s/>&lt;RecipientId&gt;</text:span><text:span text:style-name="T2652">ico://sk/12345678</text:span><text:span text:style-name="T2653">&lt;/RecipientId&gt;</text:span></text:p>
            <text:p text:style-name="P2654"><text:s text:c="15"/>&lt;Result&gt;</text:p>
            <text:p text:style-name="P2655"><text:s text:c="18"/>&lt;Code&gt;0&lt;/Code&gt;</text:p>
            <text:p text:style-name="P2656"><text:s text:c="18"/>&lt;Description&gt;OK&lt;/Description&gt;</text:p>
            <text:p text:style-name="P2657"><text:s text:c="18"/>&lt;Object&gt;</text:p>
            <text:p text:style-name="P2658"><text:s text:c="21"/>&lt;Class&gt;FORM&lt;/Class&gt;</text:p>
            <text:p text:style-name="P2659"><text:s text:c="21"/>&lt;Encoding&gt;XML&lt;/Encoding&gt;</text:p>
            <text:p text:style-name="P2660"><text:s text:c="21"/>&lt;Id&gt;d285b130-05ab-48f7-b69a-41f32342f418&lt;/Id&gt;</text:p>
            <text:p text:style-name="P2661"><text:s text:c="21"/>&lt;IsSigned&gt;false&lt;/IsSigned&gt;</text:p>
            <text:p text:style-name="P2662"><text:s text:c="21"/>&lt;Mimetype&gt;application/xml&lt;/Mimetype&gt;</text:p>
            <text:p text:style-name="P2663"><text:s text:c="21"/>&lt;Data i:nil="true"/&gt;</text:p>
            <text:p text:style-name="P2664"><text:s text:c="18"/>&lt;/Object&gt;</text:p>
            <text:p text:style-name="P2665"><text:s text:c="3"/><text:s text:c="15"/>&lt;ProcessingInfo&gt;1&lt;/ProcessingInfo&gt;</text:p>
            <text:p text:style-name="P2666"><text:s text:c="15"/>&lt;/Result&gt;</text:p>
            <text:p text:style-name="P2667"><text:s text:c="12"/>&lt;/Container&gt;</text:p>
            <text:p text:style-name="P2668"><text:s text:c="9"/>&lt;/ReceiveConversionRecordResult&gt;</text:p>
            <text:p text:style-name="P2669"><text:s text:c="6"/>&lt;/ReceiveConversionRecordResponse&gt;</text:p>
            <text:p text:style-name="P2670"><text:s text:c="3"/>&lt;/s:Body&gt;</text:p>
            <text:p text:style-name="P2671"><text:span text:style-name="T2672">&lt;/s:Envelope&gt;</text:span></text:p>
          </table:table-cell>
        </table:table-row>
      </table:table>
      <text:p text:style-name="Normálny"/>
      <text:p text:style-name="Normálny">Metóda príjme požiadavku na prijatie záznamu<text:s/>a<text:s/>v synchrónnom spracovaní<text:s/>príjme<text:s/>záznamy do centrálnej evidencie. V asynchrónnom spracovaní budú overené všetky náležitosti záznamu o vykonanej zaručenej konverzii v zmysle platnej legislatívy. Ak overením bude zistená neplatnosť záznamu, centrálna evidencia zašle do<text:s/>elektronickej schránky (identifikovanej vstupným parametrom SenderId)<text:s/>osoby<text:s/>vykonávajúcej zaručenú konverziu chybový protokol vo forme xml dokumentu s popisom<text:s/>výsledku<text:s/>overenia.</text:p>
      <text:h text:style-name="Nadpis3" text:outline-level="3"><text:bookmark-start text:name="_Toc22078876"/>Metóda ConsumeConversionRecordEvidenceNumber()<text:bookmark-end text:name="_Toc22078876"/></text:h>
      <text:p text:style-name="P2673">Účelom metódy je spotreba prideleného evidenčného čísla záznamu o vykonanej zaručenej konverzii.</text:p>
      <text:p text:style-name="P2674">Oprávnená osoba sa v žiadosti identifikuje položkou PersonPerformingConversion.</text:p>
      <text:p text:style-name="P2675">Atribút MessageId generuje systém<text:s/>oprávnenej osoby<text:s/>a slúži pri ďalšom spracovaní na spárovanie odpovede so žiadosťou. Jeho hodnota musí byť v rámci žiadostí jedného integrovaného systému unikátna, to znamená, že sa nesmú vyskytnúť dve žiadosti s rovnakým MessageId.</text:p>
      <text:h text:style-name="P2676" text:outline-level="4"><text:bookmark-start text:name="_Toc22078877"/><text:soft-page-break/>Vstupné dátové prvky<text:bookmark-end text:name="_Toc22078877"/></text:h>
      <text:h text:style-name="P2677" text:outline-level="5"><text:bookmark-start text:name="_Toc22078878"/>Container<text:bookmark-end text:name="_Toc22078878"/></text:h>
      <text:p text:style-name="P2678">Element<text:s/>Container predstavuje root element pre biznis dáta vstupujúce do metódy. Obsahuje údaje spoločné pre všetky správy doručované do<text:s/>centrálnej evidencie.</text:p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header-rows>
          <table:table-row table:style-name="TableRow2685">
            <table:table-cell table:style-name="TableCell2686">
              <text:p text:style-name="P2687">Element</text:p>
            </table:table-cell>
            <table:table-cell table:style-name="TableCell2688">
              <text:p text:style-name="P2689">Typ</text:p>
            </table:table-cell>
            <table:table-cell table:style-name="TableCell2690">
              <text:p text:style-name="P2691">Popis</text:p>
            </table:table-cell>
            <table:table-cell table:style-name="TableCell2692">
              <text:p text:style-name="P2693">Povinnosť</text:p>
            </table:table-cell>
            <table:table-cell table:style-name="TableCell2694">
              <text:p text:style-name="P2695">Násobnosť</text:p>
            </table:table-cell>
          </table:table-row>
        </table:table-header-rows>
        <table:table-row table:style-name="TableRow2696">
          <table:table-cell table:style-name="TableCell2697">
            <text:p text:style-name="P2698">Container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Root element, v ktorom je elektronická žiadosť o pridelenie evidenčného čísla</text:p>
          </table:table-cell>
          <table:table-cell table:style-name="TableCell2703">
            <text:p text:style-name="P2704">P</text:p>
          </table:table-cell>
          <table:table-cell table:style-name="TableCell2705">
            <text:p text:style-name="P2706">1</text:p>
          </table:table-cell>
        </table:table-row>
        <table:table-row table:style-name="TableRow2707">
          <table:table-cell table:style-name="TableCell2708">
            <text:p text:style-name="P2709">MessageId</text:p>
          </table:table-cell>
          <table:table-cell table:style-name="TableCell2710">
            <text:p text:style-name="P2711">GUID</text:p>
          </table:table-cell>
          <table:table-cell table:style-name="TableCell2712">
            <text:p text:style-name="P2713">Jedinečný dentifikátor správy<text:s/></text:p>
          </table:table-cell>
          <table:table-cell table:style-name="TableCell2714">
            <text:p text:style-name="P2715">P</text:p>
          </table:table-cell>
          <table:table-cell table:style-name="TableCell2716">
            <text:p text:style-name="P2717">1</text:p>
          </table:table-cell>
        </table:table-row>
        <table:table-row table:style-name="TableRow2718">
          <table:table-cell table:style-name="TableCell2719">
            <text:p text:style-name="P2720">SenderBusinessReference</text:p>
          </table:table-cell>
          <table:table-cell table:style-name="TableCell2721">
            <text:p text:style-name="P2722">String</text:p>
          </table:table-cell>
          <table:table-cell table:style-name="TableCell2723">
            <text:p text:style-name="P2724">Identifikátor biznis procesu na strane<text:s/>konvertujúcej<text:s/>osoby</text:p>
          </table:table-cell>
          <table:table-cell table:style-name="TableCell2725">
            <text:p text:style-name="P2726">N</text:p>
          </table:table-cell>
          <table:table-cell table:style-name="TableCell2727">
            <text:p text:style-name="P2728">1</text:p>
          </table:table-cell>
        </table:table-row>
      </table:table>
      <text:p text:style-name="Normálny"/>
      <text:h text:style-name="Nadpis5" text:outline-level="5"><text:bookmark-start text:name="_Toc22078879"/>Object<text:bookmark-end text:name="_Toc22078879"/></text:h>
      <text:p text:style-name="Normálny">Element Object obsahuje formulár žiadosti o spotrebu evidenčného čísla<text:s/>a jeho technické metadáta</text:p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header-rows>
          <table:table-row table:style-name="TableRow2735">
            <table:table-cell table:style-name="TableCell2736">
              <text:p text:style-name="P2737">Element</text:p>
            </table:table-cell>
            <table:table-cell table:style-name="TableCell2738">
              <text:p text:style-name="P2739">Typ</text:p>
            </table:table-cell>
            <table:table-cell table:style-name="TableCell2740">
              <text:p text:style-name="P2741">Popis</text:p>
            </table:table-cell>
            <table:table-cell table:style-name="TableCell2742">
              <text:p text:style-name="P2743">Povinnosť</text:p>
            </table:table-cell>
            <table:table-cell table:style-name="TableCell2744">
              <text:p text:style-name="P2745">Násobnosť</text:p>
            </table:table-cell>
          </table:table-row>
        </table:table-header-rows>
        <table:table-row table:style-name="TableRow2746">
          <table:table-cell table:style-name="TableCell2747">
            <text:p text:style-name="P2748">Object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Element s formulárom žiadosti</text:p>
          </table:table-cell>
          <table:table-cell table:style-name="TableCell2753">
            <text:p text:style-name="P2754">P</text:p>
          </table:table-cell>
          <table:table-cell table:style-name="TableCell2755">
            <text:p text:style-name="P2756">1</text:p>
          </table:table-cell>
        </table:table-row>
        <table:table-row table:style-name="TableRow2757">
          <table:table-cell table:style-name="TableCell2758">
            <text:p text:style-name="P2759"><text:s/>Class</text:p>
          </table:table-cell>
          <table:table-cell table:style-name="TableCell2760">
            <text:p text:style-name="P2761">string</text:p>
          </table:table-cell>
          <table:table-cell table:style-name="TableCell2762">
            <text:p text:style-name="P2763">Hodnota “FORM”<text:s/></text:p>
          </table:table-cell>
          <table:table-cell table:style-name="TableCell2764">
            <text:p text:style-name="P2765">P</text:p>
          </table:table-cell>
          <table:table-cell table:style-name="TableCell2766">
            <text:p text:style-name="P2767">1</text:p>
          </table:table-cell>
        </table:table-row>
        <table:table-row table:style-name="TableRow2768">
          <table:table-cell table:style-name="TableCell2769">
            <text:p text:style-name="P2770"><text:s/>Encoding</text:p>
          </table:table-cell>
          <table:table-cell table:style-name="TableCell2771">
            <text:p text:style-name="P2772">String</text:p>
          </table:table-cell>
          <table:table-cell table:style-name="TableCell2773">
            <text:p text:style-name="P2774">Hodnota “XML”<text:s/></text:p>
          </table:table-cell>
          <table:table-cell table:style-name="TableCell2775">
            <text:p text:style-name="P2776">P</text:p>
          </table:table-cell>
          <table:table-cell table:style-name="TableCell2777">
            <text:p text:style-name="P2778">1</text:p>
          </table:table-cell>
        </table:table-row>
        <table:table-row table:style-name="TableRow2779">
          <table:table-cell table:style-name="TableCell2780">
            <text:p text:style-name="P2781"><text:s/>Id</text:p>
          </table:table-cell>
          <table:table-cell table:style-name="TableCell2782">
            <text:p text:style-name="P2783">GUID</text:p>
          </table:table-cell>
          <table:table-cell table:style-name="TableCell2784">
            <text:p text:style-name="P2785"><text:span text:style-name="T2786">Jedinečný</text:span><text:span text:style-name="T2787"><text:s/>identifik</text:span><text:span text:style-name="T2788">átor objektu</text:span></text:p>
          </table:table-cell>
          <table:table-cell table:style-name="TableCell2789">
            <text:p text:style-name="P2790">P</text:p>
          </table:table-cell>
          <table:table-cell table:style-name="TableCell2791">
            <text:p text:style-name="P2792">1</text:p>
          </table:table-cell>
        </table:table-row>
        <table:table-row table:style-name="TableRow2793">
          <table:table-cell table:style-name="TableCell2794">
            <text:p text:style-name="P2795"><text:s/>IsSigned</text:p>
          </table:table-cell>
          <table:table-cell table:style-name="TableCell2796">
            <text:p text:style-name="P2797">Logická hodnota</text:p>
          </table:table-cell>
          <table:table-cell table:style-name="TableCell2798">
            <text:p text:style-name="P2799">Hodnota “False”</text:p>
          </table:table-cell>
          <table:table-cell table:style-name="TableCell2800">
            <text:p text:style-name="P2801">N</text:p>
          </table:table-cell>
          <table:table-cell table:style-name="TableCell2802">
            <text:p text:style-name="P2803">1</text:p>
          </table:table-cell>
        </table:table-row>
        <table:table-row table:style-name="TableRow2804">
          <table:table-cell table:style-name="TableCell2805">
            <text:p text:style-name="P2806"><text:s/>MimeType</text:p>
          </table:table-cell>
          <table:table-cell table:style-name="TableCell2807">
            <text:p text:style-name="P2808">string</text:p>
          </table:table-cell>
          <table:table-cell table:style-name="TableCell2809">
            <text:p text:style-name="P2810">Hodnota “application/xml”</text:p>
          </table:table-cell>
          <table:table-cell table:style-name="TableCell2811">
            <text:p text:style-name="P2812">P</text:p>
          </table:table-cell>
          <table:table-cell table:style-name="TableCell2813">
            <text:p text:style-name="P2814">1</text:p>
          </table:table-cell>
        </table:table-row>
        <table:table-row table:style-name="TableRow2815">
          <table:table-cell table:style-name="TableCell2816">
            <text:p text:style-name="P2817">PersonPerformingConversion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Údaje osoby vykonávajúcej zaručenú konverziu z kap.</text:span><text:span text:style-name="T2823"><text:bookmark-ref text:ref-name="_Ref19748368" text:reference-format="text">4.2.1.1.3</text:bookmark-ref></text:span></text:p>
          </table:table-cell>
          <table:table-cell table:style-name="TableCell2824">
            <text:p text:style-name="P2825">P</text:p>
          </table:table-cell>
          <table:table-cell table:style-name="TableCell2826">
            <text:p text:style-name="P2827">1</text:p>
          </table:table-cell>
        </table:table-row>
      </table:table>
      <text:h text:style-name="Nadpis4" text:outline-level="4"><text:bookmark-start text:name="_Toc22078880"/>Výstupné dátové prvky<text:bookmark-end text:name="_Toc22078880"/></text:h>
      <text:p text:style-name="Normálny">Informácia o výsledku spotreby evidenčného čísla.<text:s/></text:p>
      <text:p text:style-name="Normálny">V prípade, že všetko prebehlo bez problémov, bude návratová hodnota<text:s/>Result= 0</text:p>
      <text:p text:style-name="Normálny"/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header-rows>
          <table:table-row table:style-name="TableRow2834">
            <table:table-cell table:style-name="TableCell2835">
              <text:p text:style-name="P2836">Element</text:p>
            </table:table-cell>
            <table:table-cell table:style-name="TableCell2837">
              <text:p text:style-name="P2838">Typ</text:p>
            </table:table-cell>
            <table:table-cell table:style-name="TableCell2839">
              <text:p text:style-name="P2840">Popis</text:p>
            </table:table-cell>
            <table:table-cell table:style-name="TableCell2841">
              <text:p text:style-name="P2842">Povinnosť</text:p>
            </table:table-cell>
            <table:table-cell table:style-name="TableCell2843">
              <text:p text:style-name="P2844">Násobnosť</text:p>
            </table:table-cell>
          </table:table-row>
        </table:table-header-rows>
        <table:table-row table:style-name="TableRow2845">
          <table:table-cell table:style-name="TableCell2846">
            <text:p text:style-name="P2847">Result</text:p>
          </table:table-cell>
          <table:table-cell table:style-name="TableCell2848">
            <text:p text:style-name="P2849">int</text:p>
          </table:table-cell>
          <table:table-cell table:style-name="TableCell2850">
            <text:p text:style-name="P2851">Návratový kód</text:p>
          </table:table-cell>
          <table:table-cell table:style-name="TableCell2852">
            <text:p text:style-name="P2853">P</text:p>
          </table:table-cell>
          <table:table-cell table:style-name="TableCell2854">
            <text:p text:style-name="P2855">1</text:p>
          </table:table-cell>
        </table:table-row>
        <table:table-row table:style-name="TableRow2856">
          <table:table-cell table:style-name="TableCell2857">
            <text:p text:style-name="P2858">Description</text:p>
          </table:table-cell>
          <table:table-cell table:style-name="TableCell2859">
            <text:p text:style-name="P2860">string</text:p>
          </table:table-cell>
          <table:table-cell table:style-name="TableCell2861">
            <text:p text:style-name="P2862">Návratová správa</text:p>
          </table:table-cell>
          <table:table-cell table:style-name="TableCell2863">
            <text:p text:style-name="P2864">P</text:p>
          </table:table-cell>
          <table:table-cell table:style-name="TableCell2865">
            <text:p text:style-name="P2866">1</text:p>
          </table:table-cell>
        </table:table-row>
      </table:table>
      <text:p text:style-name="Normálny"/>
      <text:h text:style-name="Nadpis5" text:outline-level="5"><text:bookmark-start text:name="_Toc22078881"/>Návratové k<text:span text:style-name="T2867">ódy</text:span><text:bookmark-end text:name="_Toc22078881"/></text:h>
      <table:table table:style-name="Table2868">
        <table:table-columns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Result</text:p>
          </table:table-cell>
          <table:table-cell table:style-name="TableCell2874">
            <text:p text:style-name="P2875">Description</text:p>
          </table:table-cell>
        </table:table-row>
        <table:table-row table:style-name="TableRow2876">
          <table:table-cell table:style-name="TableCell2877">
            <text:p text:style-name="P2878">105</text:p>
          </table:table-cell>
          <table:table-cell table:style-name="TableCell2879">
            <text:p text:style-name="P2880">Evidenčné číslo záznamu o zaručenej konverzii nie je evidované</text:p>
          </table:table-cell>
        </table:table-row>
        <table:table-row table:style-name="TableRow2881">
          <table:table-cell table:style-name="TableCell2882">
            <text:p text:style-name="P2883">112</text:p>
          </table:table-cell>
          <table:table-cell table:style-name="TableCell2884">
            <text:p text:style-name="P2885">Evidenčné číslo záznamu o zaručenej konverzii bolo poskytnuté inej konvertujúcej osobe</text:p>
          </table:table-cell>
        </table:table-row>
      </table:table>
      <text:p text:style-name="P2886"/>
      <text:h text:style-name="Nadpis4" text:outline-level="4"><text:bookmark-start text:name="_Toc22078882"/>Príklad volania<text:bookmark-end text:name="_Toc22078882"/></text:h>
      <table:table table:style-name="Table2887">
        <table:table-columns>
          <table:table-column table:style-name="TableColumn2888"/>
        </table:table-columns>
        <table:table-header-rows>
          <table:table-row table:style-name="TableRow2889">
            <table:table-cell table:style-name="TableCell2890">
              <text:p text:style-name="P2891">Request</text:p>
            </table:table-cell>
          </table:table-row>
        </table:table-header-rows>
        <table:table-row table:style-name="TableRow2892">
          <table:table-cell table:style-name="TableCell2893">
            <text:p text:style-name="P2894">&lt;soap:Envelope xmlns:soap="http://www.w3.org/2003/05/soap-envelope" xmlns:iez="http://www.ditec.sk/IEZZKService" xmlns:dit="http://schemas.datacontract.org/2004/07/Ditec.IOM.EZZK.Dol"&gt;</text:p>
            <text:p text:style-name="P2895"><text:s text:c="3"/>&lt;soap:Header/&gt;</text:p>
            <text:p text:style-name="P2896"><text:s text:c="3"/>&lt;soap:Body&gt;</text:p>
            <text:p text:style-name="P2897"><text:s text:c="6"/>&lt;iez:ConsumeConversionRecordEvidenceNumber&gt;</text:p>
            <text:p text:style-name="P2898"><text:s text:c="9"/></text:p>
            <text:p text:style-name="P2899"><text:s text:c="9"/>&lt;iez:request&gt;</text:p>
            <text:p text:style-name="P2900"><text:s text:c="12"/></text:p>
            <text:p text:style-name="P2901"><text:s text:c="12"/>&lt;dit:Container&gt;</text:p>
            <text:p text:style-name="P2902"><text:s text:c="15"/></text:p>
            <text:p text:style-name="P2903"><text:s text:c="15"/>&lt;dit:MessageId&gt;7fdfabe3-282f-4bc0-8822-592f3cd205d6&lt;/dit:MessageId&gt;</text:p>
            <text:p text:style-name="P2904"><text:s text:c="15"/></text:p>
            <text:p text:style-name="P2905"><text:s text:c="15"/>&lt;dit:Object&gt;</text:p>
            <text:p text:style-name="P2906"><text:s text:c="18"/></text:p>
            <text:p text:style-name="P2907"><text:s text:c="18"/>&lt;dit:Class&gt;FORM&lt;/dit:Class&gt;</text:p>
            <text:p text:style-name="P2908"><text:s text:c="18"/></text:p>
            <text:p text:style-name="P2909"><text:span text:style-name="T2910"><text:s text:c="18"/>&lt;dit:ConversionRecordEvidenceNumber&gt;</text:span><text:span text:style-name="T2911"><text:s/>https://data.gov.sk/id/egov/conversion-record/</text:span><text:span text:style-name="T2912">12345678-20190815-1</text:span><text:span text:style-name="T2913">&lt;/dit:ConversionRecordEvidenceNumber&gt;</text:span></text:p>
            <text:p text:style-name="P2914"><text:s text:c="18"/></text:p>
            <text:p text:style-name="P2915"><text:s text:c="18"/>&lt;dit:Encoding&gt;XML&lt;/dit:Encoding&gt;</text:p>
            <text:p text:style-name="P2916"><text:s text:c="18"/></text:p>
            <text:p text:style-name="P2917"><text:s text:c="18"/>&lt;dit:Id&gt;b5860e17-3aeb-4b16-bce4-a6f83659b3aa&lt;/dit:Id&gt;</text:p>
            <text:p text:style-name="P2918"><text:s text:c="18"/></text:p>
            <text:p text:style-name="P2919"><text:s text:c="18"/>&lt;dit:IsSigned&gt;false&lt;/dit:IsSigned&gt;</text:p>
            <text:p text:style-name="P2920"><text:s text:c="18"/></text:p>
            <text:p text:style-name="P2921"><text:s text:c="18"/>&lt;dit:Mimetype&gt;aplication/xml&lt;/dit:Mimetype&gt;</text:p>
            <text:p text:style-name="P2922"><text:s text:c="18"/></text:p>
            <text:p text:style-name="P2923"><text:s text:c="18"/>&lt;dit:Data&gt;</text:p>
            <text:p text:style-name="P2924"><text:s text:c="21"/></text:p>
            <text:p text:style-name="P2925"><text:s text:c="21"/>&lt;dit:PersonData&gt;</text:p>
            <text:p text:style-name="P2926"><text:s text:c="24"/></text:p>
            <text:p text:style-name="P2927"><text:s text:c="24"/>&lt;dit:CorporateBody&gt;</text:p>
            <text:p text:style-name="P2928"><text:s text:c="27"/></text:p>
            <text:p text:style-name="P2929"><text:s text:c="27"/>&lt;dit:CorporateBodyFullName&gt;Názov konvertujúcej osoby&lt;/dit:CorporateBodyFullName&gt;</text:p>
            <text:p text:style-name="P2930"><text:s text:c="24"/>&lt;/dit:CorporateBody&gt;</text:p>
            <text:p text:style-name="P2931"><text:s text:c="24"/></text:p>
            <text:p text:style-name="P2932"><text:s text:c="24"/>&lt;dit:ID&gt;</text:p>
            <text:p text:style-name="P2933"><text:s text:c="27"/></text:p>
            <text:p text:style-name="P2934"><text:s text:c="27"/>&lt;dit:IdentifierType&gt;</text:p>
            <text:p text:style-name="P2935"><text:s text:c="30"/></text:p>
            <text:p text:style-name="P2936"><text:s text:c="30"/>&lt;dit:Codelist&gt;</text:p>
            <text:p text:style-name="P2937"><text:s text:c="33"/></text:p>
            <text:p text:style-name="P2938"><text:s text:c="33"/>&lt;dit:CodelistCode&gt;4001&lt;/dit:CodelistCode&gt;</text:p>
            <text:p text:style-name="P2939"><text:s text:c="33"/></text:p>
            <text:p text:style-name="P2940"><text:s text:c="33"/>&lt;dit:CodelistItem&gt;</text:p>
            <text:p text:style-name="P2941"><text:s text:c="36"/></text:p>
            <text:p text:style-name="P2942"><text:s text:c="36"/>&lt;dit:ItemCode&gt;7&lt;/dit:ItemCode&gt;</text:p>
            <text:p text:style-name="P2943"><text:s text:c="36"/></text:p>
            <text:p text:style-name="P2944"><text:s text:c="36"/>&lt;dit:ItemName&gt;</text:p>
            <text:p text:style-name="P2945"><text:s text:c="39"/></text:p>
            <text:soft-page-break/>
            <text:p text:style-name="P2946"><text:s text:c="39"/>&lt;dit:ItemName&gt;ICO&lt;/dit:ItemName&gt;</text:p>
            <text:p text:style-name="P2947"><text:s text:c="39"/></text:p>
            <text:p text:style-name="P2948"><text:s text:c="39"/>&lt;dit:Language&gt;sk&lt;/dit:Language&gt;</text:p>
            <text:p text:style-name="P2949"><text:s text:c="36"/>&lt;/dit:ItemName&gt;</text:p>
            <text:p text:style-name="P2950"><text:s text:c="33"/>&lt;/dit:CodelistItem&gt;</text:p>
            <text:p text:style-name="P2951"><text:s text:c="30"/>&lt;/dit:Codelist&gt;</text:p>
            <text:p text:style-name="P2952"><text:s text:c="27"/>&lt;/dit:IdentifierType&gt;</text:p>
            <text:p text:style-name="P2953"><text:s text:c="27"/></text:p>
            <text:p text:style-name="P2954"><text:s text:c="27"/>&lt;dit:IdentifierValue&gt;12345678&lt;/dit:IdentifierValue&gt;</text:p>
            <text:p text:style-name="P2955"><text:s text:c="24"/>&lt;/dit:ID&gt;</text:p>
            <text:p text:style-name="P2956"><text:s text:c="21"/>&lt;/dit:PersonData&gt;</text:p>
            <text:p text:style-name="P2957"><text:s text:c="18"/>&lt;/dit:Data&gt;</text:p>
            <text:p text:style-name="P2958"><text:s text:c="15"/>&lt;/dit:Object&gt;</text:p>
            <text:p text:style-name="P2959"><text:s text:c="12"/>&lt;/dit:Container&gt;</text:p>
            <text:p text:style-name="P2960"><text:s text:c="9"/>&lt;/iez:request&gt;</text:p>
            <text:p text:style-name="P2961"><text:s text:c="6"/>&lt;/iez:ConsumeConversionRecordEvidenceNumber&gt;</text:p>
            <text:p text:style-name="P2962"><text:s text:c="3"/>&lt;/soap:Body&gt;</text:p>
            <text:p text:style-name="P2963">&lt;/soap:Envelope&gt;</text:p>
          </table:table-cell>
        </table:table-row>
      </table:table>
      <text:p text:style-name="Normálny"/>
      <table:table table:style-name="Table2964">
        <table:table-columns>
          <table:table-column table:style-name="TableColumn2965"/>
        </table:table-columns>
        <table:table-header-rows>
          <table:table-row table:style-name="TableRow2966">
            <table:table-cell table:style-name="TableCell2967">
              <text:p text:style-name="P2968">Response</text:p>
            </table:table-cell>
          </table:table-row>
        </table:table-header-rows>
        <table:table-row table:style-name="TableRow2969">
          <table:table-cell table:style-name="TableCell2970">
            <text:p text:style-name="P2971">&lt;s:Envelope xmlns:s="http://www.w3.org/2003/05/soap-envelope" xmlns:a="http://www.w3.org/2005/08/addressing"&gt;</text:p>
            <text:p text:style-name="P2972"><text:s text:c="3"/>&lt;s:Header&gt;</text:p>
            <text:p text:style-name="P2973"><text:s text:c="6"/>&lt;a:Action s:mustUnderstand="1"&gt;http://www.ditec.sk/IEZZKService/IEZZKService/ConsumeConversionRecordEvidenceNumberResponse&lt;/a:Action&gt;</text:p>
            <text:p text:style-name="P2974"><text:s text:c="3"/>&lt;/s:Header&gt;</text:p>
            <text:p text:style-name="P2975"><text:s text:c="3"/>&lt;s:Body&gt;</text:p>
            <text:p text:style-name="P2976"><text:s text:c="6"/>&lt;ConsumeConversionRecordEvidenceNumberResponse xmlns="http://www.ditec.sk/IEZZKService"&gt;</text:p>
            <text:p text:style-name="P2977"><text:s text:c="9"/>&lt;ConsumeConversionRecordEvidenceNumberResult xmlns:b="http://schemas.datacontract.org/2004/07/Ditec.IOM.EZZK.Dol.SpotrebaEvidencnehoCislaWS" xmlns:i="http://www.w3.org/2001/XMLSchema-instance"&gt;</text:p>
            <text:p text:style-name="P2978"><text:s text:c="12"/>&lt;Container xmlns="http://schemas.datacontract.org/2004/07/Ditec.IOM.EZZK.Dol"&gt;</text:p>
            <text:p text:style-name="P2979"><text:s text:c="15"/>&lt;MessageId&gt;736609ff-a5c3-431d-aea2-9947f51246ff&lt;/MessageId&gt;</text:p>
            <text:p text:style-name="P2980"><text:span text:style-name="T2981"><text:s text:c="17"/></text:span><text:span text:style-name="T2982"><text:s/>&lt;RecipientId&gt;</text:span><text:span text:style-name="T2983">ico://sk/12345678</text:span><text:span text:style-name="T2984">&lt;/RecipientId&gt;</text:span></text:p>
            <text:p text:style-name="P2985"><text:s text:c="15"/>&lt;Result&gt;</text:p>
            <text:p text:style-name="P2986"><text:s text:c="18"/>&lt;Code&gt;0&lt;/Code&gt;</text:p>
            <text:p text:style-name="P2987"><text:s text:c="18"/>&lt;Description&gt;OK&lt;/Description&gt;</text:p>
            <text:p text:style-name="P2988"><text:s text:c="18"/>&lt;Object&gt;</text:p>
            <text:p text:style-name="P2989"><text:s text:c="21"/>&lt;Class&gt;FORM&lt;/Class&gt;</text:p>
            <text:p text:style-name="P2990"><text:s text:c="21"/>&lt;Encoding&gt;XML&lt;/Encoding&gt;</text:p>
            <text:p text:style-name="P2991"><text:s text:c="21"/>&lt;Id&gt;5b51a4db-f66e-4fe3-a8ea-6a349c36c06c&lt;/Id&gt;</text:p>
            <text:p text:style-name="P2992"><text:s text:c="21"/>&lt;IsSigned&gt;false&lt;/IsSigned&gt;</text:p>
            <text:p text:style-name="P2993"><text:s text:c="21"/>&lt;Mimetype&gt;application/xml&lt;/Mimetype&gt;</text:p>
            <text:p text:style-name="P2994"><text:s text:c="21"/>&lt;Data i:nil="true"/&gt;</text:p>
            <text:p text:style-name="P2995"><text:s text:c="18"/>&lt;/Object&gt;</text:p>
            <text:p text:style-name="P2996"><text:s text:c="18"/>&lt;ProcessingInfo&gt;1&lt;/ProcessingInfo&gt;</text:p>
            <text:p text:style-name="P2997"><text:s text:c="15"/>&lt;/Result&gt;</text:p>
            <text:p text:style-name="P2998"><text:s text:c="12"/>&lt;/Container&gt;</text:p>
            <text:p text:style-name="P2999"><text:s text:c="9"/>&lt;/ConsumeConversionRecordEvidenceNumberResult&gt;</text:p>
            <text:p text:style-name="P3000"><text:s text:c="6"/>&lt;/ConsumeConversionRecordEvidenceNumberResponse&gt;</text:p>
            <text:p text:style-name="P3001"><text:s text:c="3"/>&lt;/s:Body&gt;</text:p>
            <text:p text:style-name="P3002"><text:span text:style-name="T3003">&lt;/s:Envelope&gt;</text:span></text:p>
          </table:table-cell>
        </table:table-row>
      </table:table>
      <text:p text:style-name="Normálny"/>
      <text:h text:style-name="Nadpis2" text:outline-level="2"><text:bookmark-start text:name="_Toc22078883"/><text:soft-page-break/>WSDL<text:s/>SLUZBY<text:s/>EZZK<text:bookmark-end text:name="_Toc22078883"/></text:h>
      <table:table table:style-name="Table3004">
        <table:table-columns>
          <table:table-column table:style-name="TableColumn3005"/>
        </table:table-columns>
        <table:table-header-rows>
          <table:table-row table:style-name="TableRow3006">
            <table:table-cell table:style-name="TableCell3007">
              <text:p text:style-name="P3008">WSDL</text:p>
            </table:table-cell>
          </table:table-row>
        </table:table-header-rows>
        <table:table-row table:style-name="TableRow3009">
          <table:table-cell table:style-name="TableCell3010">
            <text:p text:style-name="P3011"><draw:frame draw:z-index="0" draw:id="id0" draw:style-name="a4" draw:name="Object 1" text:anchor-type="as-char" svg:x="0in" svg:y="0in" svg:width="1.19792in" svg:height="0.5625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Normálny"/>
      <text:p text:style-name="Normálny"/>
      <text:p text:style-name="Normálny"><text:bookmark-start text:name="_Autentifikácia_a_autorizácia"/><text:bookmark-start text:name="_Toc256000082"/><text:bookmark-start text:name="scroll-bookmark-271"/><text:bookmark-end text:name="_Autentifikácia_a_autorizácia"/></text:p>
      <text:h text:style-name="P3012" text:outline-level="1"><text:bookmark-start text:name="_Toc22078884"/><text:soft-page-break/>AUTENTIFIKÁCIA A AUTORIZÁCIA PRE PRÍSTUP<text:s/><text:bookmark-end text:name="_Toc256000082"/><text:bookmark-end text:name="scroll-bookmark-271"/>K CENTRÁLNEJ EVIDENCII<text:bookmark-end text:name="_Toc22078884"/></text:h>
      <text:p text:style-name="P3013">Každý<text:s/>integrujúci<text:s/>sa<text:s/>systém, prostredníctvom ktorého<text:s/>osoba vykonávajúca konverziu<text:s/>pristupuje do<text:s/><text:s/>centrálnej evidencie,<text:s/>musí<text:s/>mať zriadený<text:s/>prístupový<text:s/>účet s typom autentifikácie<text:s/>meno/heslo.<text:s/></text:p>
      <text:p text:style-name="P3014">Prihlasovacia metóda: LogIn</text:p>
      <text:p text:style-name="P3015">Vstupný<text:s/>parameter LogInInputAuthentication musí mať<text:s/>nastavené nasledovné<text:s/>vlastnosti:</text:p>
      <text:list text:style-name="LFO22" text:continue-numbering="true">
        <text:list-item>
          <text:p text:style-name="P3016">InputData je nová<text:s/>trieda TokenInputData<text:s/>(parameter ApplicationId musí byť nastavený na hodnotu „EZZK“)</text:p>
        </text:list-item>
        <text:list-item>
          <text:p text:style-name="P3017">AuthenticationInput je nová<text:s/>trieda PasswordInput<text:s/>(do parametru<text:s/>Login<text:s/>je potrebné vložiť prihlasovacie meno získané po úspešnej registrácii a parameter Password<text:s/>na<text:s/>získané heslo)</text:p>
        </text:list-item>
      </text:list>
      <text:p text:style-name="P3018"/>
      <text:p text:style-name="P3019">V prípade úspechu bude vo výstupnej triede nastavená vlastnosť<text:s/>ErrorCode na hodnotu null. V prípade chyby bude rôzna od null.</text:p>
      <text:h text:style-name="Nadpis3" text:outline-level="3">Ukážka v C<text:span text:style-name="T3020">#</text:span></text:h>
      <table:table table:style-name="Table3021">
        <table:table-columns>
          <table:table-column table:style-name="TableColumn3022"/>
        </table:table-columns>
        <table:table-header-rows>
          <table:table-row table:style-name="TableRow3023">
            <table:table-cell table:style-name="TableCell3024">
              <text:p text:style-name="P3025">Request</text:p>
            </table:table-cell>
          </table:table-row>
        </table:table-header-rows>
        <table:table-row table:style-name="TableRow3026">
          <table:table-cell table:style-name="TableCell3027">
            <table:table table:style-name="Table3028">
              <table:table-columns>
                <table:table-column table:style-name="TableColumn3029"/>
              </table:table-columns>
              <table:table-row table:style-name="TableRow3030">
                <table:table-cell table:style-name="TableCell3031">
                  <text:p text:style-name="P3032"><text:span text:style-name="T3033">                    IamLoginSvc.LogInServiceClient iamClient =<text:s/></text:span><text:span text:style-name="T3034">new</text:span><text:span text:style-name="T3035"><text:s/>EZZKTest.IamLoginSvc.LogInServiceClient();</text:span></text:p>
                  <text:p text:style-name="P3036"/>
                  <text:p text:style-name="P3037"><text:span text:style-name="T3038">                   <text:s/></text:span><text:span text:style-name="T3039">var</text:span><text:span text:style-name="T3040"><text:s/>output = iamClient.LogIn(</text:span></text:p>
                  <text:p text:style-name="P3041"><text:span text:style-name="T3042">                     </text:span><text:span text:style-name="T3043">new</text:span><text:span text:style-name="T3044"><text:s/>IamLoginSvc.LogInInputAuthentication</text:span></text:p>
                  <text:p text:style-name="P3045">                 {<text:s/></text:p>
                  <text:p text:style-name="P3046"><text:span text:style-name="T3047">                  InputData =<text:s/></text:span><text:span text:style-name="T3048">new</text:span><text:span text:style-name="T3049"><text:s/>IamLoginSvc.TokenInputData</text:span></text:p>
                  <text:p text:style-name="P3050">                <text:s text:c="2"/>{</text:p>
                  <text:p text:style-name="P3051"><text:span text:style-name="T3052">                             ApplicationId =<text:s/></text:span><text:span text:style-name="T3053">"EZZK"</text:span><text:span text:style-name="T3054">,</text:span></text:p>
                  <text:p text:style-name="P3055">                                                      },</text:p>
                  <text:p text:style-name="P3056"><text:span text:style-name="T3057">         AuthenticationInput =<text:s/></text:span><text:span text:style-name="T3058">new</text:span><text:span text:style-name="T3059"><text:s/>IamLoginSvc.PasswordInput</text:span></text:p>
                  <text:p text:style-name="P3060">                                                      {</text:p>
                  <text:p text:style-name="P3061"><text:span text:style-name="T3062">                               Login =<text:s/></text:span><text:span text:style-name="T3063">"</text:span><text:span text:style-name="T3064">sys_zaktest1</text:span><text:span text:style-name="T3065">"</text:span><text:span text:style-name="T3066">,</text:span></text:p>
                  <text:p text:style-name="P3067"><text:span text:style-name="T3068">                               Password =<text:s/></text:span><text:span text:style-name="T3069">"sys_zaktest1</text:span><text:span text:style-name="T3070">"</text:span></text:p>
                  <text:p text:style-name="P3071">                                                      },</text:p>
                  <text:p text:style-name="P3072">                                               });</text:p>
                  <text:p text:style-name="P3073"/>
                  <text:p text:style-name="P3074"><text:span text:style-name="T3075">                   <text:s/></text:span><text:span text:style-name="T3076">if</text:span><text:span text:style-name="T3077">(output.ErrorCode ==<text:s/></text:span><text:span text:style-name="T3078">null</text:span><text:span text:style-name="T3079">)</text:span></text:p>
                  <text:p text:style-name="P3080">                    {</text:p>
                  <text:p text:style-name="P3081"><text:span text:style-name="T3082">                          <text:s/></text:span><text:span text:style-name="T3083">this</text:span><text:span text:style-name="T3084">.tokenDescriptor = ((IamLoginSvc.TokenLogInOutput)output).TokenDescriptor;</text:span></text:p>
                  <text:p text:style-name="P3085">                    }</text:p>
                  <text:soft-page-break/>
                  <text:p text:style-name="P3086"><text:span text:style-name="T3087">                   <text:s/></text:span><text:span text:style-name="T3088">else</text:span></text:p>
                  <text:p text:style-name="P3089">                    {</text:p>
                  <text:p text:style-name="P3090"><text:span text:style-name="T3091">                           MessageBox.Show(</text:span><text:span text:style-name="T3092">"Chyba: "</text:span><text:span text:style-name="T3093"><text:s/>+ output.ErrorCode);</text:span></text:p>
                  <text:p text:style-name="P3094"><text:span text:style-name="T3095">                          <text:s/></text:span><text:span text:style-name="T3096">this</text:span><text:span text:style-name="T3097">.tokenDescriptor =<text:s/></text:span><text:span text:style-name="T3098">""</text:span><text:span text:style-name="T3099">;</text:span></text:p>
                  <text:p text:style-name="Normálny"><text:span text:style-name="T3100">                    }</text:span></text:p>
                  <text:p text:style-name="P3101"/>
                </table:table-cell>
              </table:table-row>
            </table:table>
            <text:p text:style-name="P3102"/>
          </table:table-cell>
        </table:table-row>
      </table:table>
      <text:p text:style-name="P3103"/>
      <text:p text:style-name="P3104"/>
      <text:h text:style-name="Nadpis2" text:outline-level="2"><text:bookmark-start text:name="_Toc22078885"/>Vstupné dátové prvky<text:bookmark-end text:name="_Toc22078885"/></text:h>
      <text:h text:style-name="Nadpis3" text:outline-level="3"><text:bookmark-start text:name="_Toc22078886"/>PasswordInput<text:bookmark-end text:name="_Toc22078886"/></text:h>
      <table:table table:style-name="Table3105">
        <table:table-columns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header-rows>
          <table:table-row table:style-name="TableRow3111">
            <table:table-cell table:style-name="TableCell3112">
              <text:p text:style-name="P3113">Element</text:p>
            </table:table-cell>
            <table:table-cell table:style-name="TableCell3114">
              <text:p text:style-name="P3115">Typ</text:p>
            </table:table-cell>
            <table:table-cell table:style-name="TableCell3116">
              <text:p text:style-name="P3117">Popis</text:p>
            </table:table-cell>
            <table:table-cell table:style-name="TableCell3118">
              <text:p text:style-name="P3119">Povinnosť</text:p>
            </table:table-cell>
            <table:table-cell table:style-name="TableCell3120">
              <text:p text:style-name="P3121">Násobnosť</text:p>
            </table:table-cell>
          </table:table-row>
        </table:table-header-rows>
        <table:table-row table:style-name="TableRow3122">
          <table:table-cell table:style-name="TableCell3123">
            <text:p text:style-name="P3124">Login</text:p>
          </table:table-cell>
          <table:table-cell table:style-name="TableCell3125">
            <text:p text:style-name="P3126">String</text:p>
          </table:table-cell>
          <table:table-cell table:style-name="TableCell3127">
            <text:p text:style-name="P3128">Prihlasovacie meno</text:p>
            <text:p text:style-name="P3129"/>
          </table:table-cell>
          <table:table-cell table:style-name="TableCell3130">
            <text:p text:style-name="P3131">P</text:p>
          </table:table-cell>
          <table:table-cell table:style-name="TableCell3132">
            <text:p text:style-name="P3133">1</text:p>
          </table:table-cell>
        </table:table-row>
        <table:table-row table:style-name="TableRow3134">
          <table:table-cell table:style-name="TableCell3135">
            <text:p text:style-name="P3136">Password</text:p>
          </table:table-cell>
          <table:table-cell table:style-name="TableCell3137">
            <text:p text:style-name="P3138">String</text:p>
          </table:table-cell>
          <table:table-cell table:style-name="TableCell3139">
            <text:p text:style-name="P3140">Prihlasovacie heslo (plaintext)</text:p>
          </table:table-cell>
          <table:table-cell table:style-name="TableCell3141">
            <text:p text:style-name="P3142">P</text:p>
          </table:table-cell>
          <table:table-cell table:style-name="TableCell3143">
            <text:p text:style-name="P3144">1</text:p>
          </table:table-cell>
        </table:table-row>
      </table:table>
      <text:p text:style-name="Normálny"/>
      <text:h text:style-name="Nadpis2" text:outline-level="2"><text:bookmark-start text:name="_Toc22078887"/>Výstupné dátové prvky<text:bookmark-end text:name="_Toc22078887"/></text:h>
      <text:h text:style-name="Nadpis3" text:outline-level="3"><text:bookmark-start text:name="_Toc22078888"/>TokenLoginOutput<text:s/><text:span text:style-name="T3145">(positive)</text:span><text:bookmark-end text:name="_Toc22078888"/></text:h>
      <text:p text:style-name="Normálny"/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header-rows>
          <table:table-row table:style-name="TableRow3152">
            <table:table-cell table:style-name="TableCell3153">
              <text:p text:style-name="P3154">Element</text:p>
            </table:table-cell>
            <table:table-cell table:style-name="TableCell3155">
              <text:p text:style-name="P3156">Typ</text:p>
            </table:table-cell>
            <table:table-cell table:style-name="TableCell3157">
              <text:p text:style-name="P3158">Popis</text:p>
            </table:table-cell>
            <table:table-cell table:style-name="TableCell3159">
              <text:p text:style-name="P3160">Povinnosť</text:p>
            </table:table-cell>
            <table:table-cell table:style-name="TableCell3161">
              <text:p text:style-name="P3162">Násobnosť</text:p>
            </table:table-cell>
          </table:table-row>
        </table:table-header-rows>
        <table:table-row table:style-name="TableRow3163">
          <table:table-cell table:style-name="TableCell3164">
            <text:p text:style-name="P3165">ErrorCode</text:p>
          </table:table-cell>
          <table:table-cell table:style-name="TableCell3166">
            <text:p text:style-name="P3167">String</text:p>
          </table:table-cell>
          <table:table-cell table:style-name="TableCell3168">
            <text:p text:style-name="Normálnywebový"><text:span text:style-name="T3169">V prípade pozitívneho výsledku je hodnota atribútu<text:s/></text:span><text:span text:style-name="T3170">null</text:span></text:p>
          </table:table-cell>
          <table:table-cell table:style-name="TableCell3171">
            <text:p text:style-name="P3172">N</text:p>
          </table:table-cell>
          <table:table-cell table:style-name="TableCell3173">
            <text:p text:style-name="P3174">1</text:p>
          </table:table-cell>
        </table:table-row>
        <table:table-row table:style-name="TableRow3175">
          <table:table-cell table:style-name="TableCell3176">
            <text:p text:style-name="P3177">ApplicationName</text:p>
          </table:table-cell>
          <table:table-cell table:style-name="TableCell3178">
            <text:p text:style-name="P3179">String</text:p>
          </table:table-cell>
          <table:table-cell table:style-name="TableCell3180">
            <text:p text:style-name="P3181">Názov aplikácie do ktorej bol používateľ prihlásený</text:p>
          </table:table-cell>
          <table:table-cell table:style-name="TableCell3182">
            <text:p text:style-name="P3183">P</text:p>
          </table:table-cell>
          <table:table-cell table:style-name="TableCell3184">
            <text:p text:style-name="P3185">1</text:p>
          </table:table-cell>
        </table:table-row>
        <table:table-row table:style-name="TableRow3186">
          <table:table-cell table:style-name="TableCell3187">
            <text:p text:style-name="P3188">AuthenticationType</text:p>
          </table:table-cell>
          <table:table-cell table:style-name="TableCell3189">
            <text:p text:style-name="P3190">String</text:p>
          </table:table-cell>
          <table:table-cell table:style-name="TableCell3191">
            <text:p text:style-name="P3192">Použitý spôsob autentifikácie</text:p>
          </table:table-cell>
          <table:table-cell table:style-name="TableCell3193">
            <text:p text:style-name="P3194">P</text:p>
          </table:table-cell>
          <table:table-cell table:style-name="TableCell3195">
            <text:p text:style-name="P3196">1</text:p>
          </table:table-cell>
        </table:table-row>
        <table:table-row table:style-name="TableRow3197">
          <table:table-cell table:style-name="TableCell3198">
            <text:p text:style-name="P3199">Account</text:p>
          </table:table-cell>
          <table:table-cell table:style-name="TableCell3200">
            <text:p text:style-name="P3201">Account</text:p>
          </table:table-cell>
          <table:table-cell table:style-name="TableCell3202">
            <text:p text:style-name="P3203">Účet použitý na prihlásenie</text:p>
          </table:table-cell>
          <table:table-cell table:style-name="TableCell3204">
            <text:p text:style-name="P3205">P</text:p>
          </table:table-cell>
          <table:table-cell table:style-name="TableCell3206">
            <text:p text:style-name="P3207">1</text:p>
          </table:table-cell>
        </table:table-row>
        <table:table-row table:style-name="TableRow3208">
          <table:table-cell table:style-name="TableCell3209">
            <text:p text:style-name="P3210">AuthenticationData</text:p>
          </table:table-cell>
          <table:table-cell table:style-name="TableCell3211">
            <text:p text:style-name="P3212">AuthenticationOutputData</text:p>
          </table:table-cell>
          <table:table-cell table:style-name="TableCell3213">
            <text:p text:style-name="P3214">Dodatočné výstupné údaje z autentifikácie</text:p>
          </table:table-cell>
          <table:table-cell table:style-name="TableCell3215">
            <text:p text:style-name="P3216">N</text:p>
          </table:table-cell>
          <table:table-cell table:style-name="TableCell3217">
            <text:p text:style-name="P3218">1</text:p>
          </table:table-cell>
        </table:table-row>
        <table:table-row table:style-name="TableRow3219">
          <table:table-cell table:style-name="TableCell3220">
            <text:p text:style-name="P3221">IdentityDescriptor</text:p>
          </table:table-cell>
          <table:table-cell table:style-name="TableCell3222">
            <text:p text:style-name="P3223">String</text:p>
          </table:table-cell>
          <table:table-cell table:style-name="TableCell3224">
            <text:p text:style-name="P3225">Identifikátor prihláseného účtu</text:p>
          </table:table-cell>
          <table:table-cell table:style-name="TableCell3226">
            <text:p text:style-name="P3227">N</text:p>
          </table:table-cell>
          <table:table-cell table:style-name="TableCell3228">
            <text:p text:style-name="P3229">1</text:p>
          </table:table-cell>
        </table:table-row>
        <table:table-row table:style-name="TableRow3230">
          <table:table-cell table:style-name="TableCell3231">
            <text:p text:style-name="P3232">Negative</text:p>
          </table:table-cell>
          <table:table-cell table:style-name="TableCell3233">
            <text:p text:style-name="P3234">bool</text:p>
          </table:table-cell>
          <table:table-cell table:style-name="TableCell3235">
            <text:p text:style-name="P3236">V prípade pozitívneho výsledku je hodnota atribútu null</text:p>
          </table:table-cell>
          <table:table-cell table:style-name="TableCell3237">
            <text:p text:style-name="P3238">N</text:p>
          </table:table-cell>
          <table:table-cell table:style-name="TableCell3239">
            <text:p text:style-name="P3240">1</text:p>
          </table:table-cell>
        </table:table-row>
        <table:table-row table:style-name="TableRow3241">
          <table:table-cell table:style-name="TableCell3242">
            <text:p text:style-name="P3243">Subject</text:p>
          </table:table-cell>
          <table:table-cell table:style-name="TableCell3244">
            <text:p text:style-name="P3245">Subject</text:p>
          </table:table-cell>
          <table:table-cell table:style-name="TableCell3246">
            <text:p text:style-name="P3247">Vybraný subjekt v mene ktorého sa koná</text:p>
          </table:table-cell>
          <table:table-cell table:style-name="TableCell3248">
            <text:p text:style-name="P3249">N</text:p>
          </table:table-cell>
          <table:table-cell table:style-name="TableCell3250">
            <text:p text:style-name="P3251">1</text:p>
          </table:table-cell>
        </table:table-row>
        <table:table-row table:style-name="TableRow3252">
          <table:table-cell table:style-name="TableCell3253">
            <text:p text:style-name="P3254">TokenDescriptor</text:p>
          </table:table-cell>
          <table:table-cell table:style-name="TableCell3255">
            <text:p text:style-name="P3256">String</text:p>
          </table:table-cell>
          <table:table-cell table:style-name="TableCell3257">
            <text:p text:style-name="P3258">TokenDescriptor prihláseného používateľa</text:p>
          </table:table-cell>
          <table:table-cell table:style-name="TableCell3259">
            <text:p text:style-name="P3260">P</text:p>
          </table:table-cell>
          <table:table-cell table:style-name="TableCell3261">
            <text:p text:style-name="P3262">1</text:p>
          </table:table-cell>
        </table:table-row>
        <table:table-row table:style-name="TableRow3263">
          <table:table-cell table:style-name="TableCell3264">
            <text:p text:style-name="P3265">ReturnUrl</text:p>
          </table:table-cell>
          <table:table-cell table:style-name="TableCell3266">
            <text:p text:style-name="P3267">String</text:p>
          </table:table-cell>
          <table:table-cell table:style-name="TableCell3268">
            <text:p text:style-name="P3269">Návratová url z ktorej požiadavka pre prihlásenie prišla</text:p>
          </table:table-cell>
          <table:table-cell table:style-name="TableCell3270">
            <text:p text:style-name="P3271">N</text:p>
          </table:table-cell>
          <table:table-cell table:style-name="TableCell3272">
            <text:p text:style-name="P3273">1</text:p>
          </table:table-cell>
        </table:table-row>
      </table:table>
      <text:p text:style-name="Normálny"/>
      <text:h text:style-name="Nadpis3" text:outline-level="3"><text:bookmark-start text:name="_Toc22078889"/>TokenLoginOutput<text:s/><text:span text:style-name="T3274">(</text:span><text:span text:style-name="T3275">negative</text:span><text:span text:style-name="T3276">)</text:span><text:bookmark-end text:name="_Toc22078889"/></text:h>
      <text:p text:style-name="Normálny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header-rows>
          <table:table-row table:style-name="TableRow3283">
            <table:table-cell table:style-name="TableCell3284">
              <text:p text:style-name="P3285">Element</text:p>
            </table:table-cell>
            <table:table-cell table:style-name="TableCell3286">
              <text:p text:style-name="P3287">Typ</text:p>
            </table:table-cell>
            <table:table-cell table:style-name="TableCell3288">
              <text:p text:style-name="P3289">Popis</text:p>
            </table:table-cell>
            <table:table-cell table:style-name="TableCell3290">
              <text:p text:style-name="P3291">Povinnosť</text:p>
            </table:table-cell>
            <table:table-cell table:style-name="TableCell3292">
              <text:p text:style-name="P3293">Násobnosť</text:p>
            </table:table-cell>
          </table:table-row>
        </table:table-header-rows>
        <table:table-row table:style-name="TableRow3294">
          <table:table-cell table:style-name="TableCell3295">
            <text:p text:style-name="P3296">ErrorCode</text:p>
          </table:table-cell>
          <table:table-cell table:style-name="TableCell3297">
            <text:p text:style-name="P3298">String</text:p>
          </table:table-cell>
          <table:table-cell table:style-name="TableCell3299">
            <text:p text:style-name="P3300">Chybový kód je v rpípade negatívnej odpovede vždy vyplnený</text:p>
          </table:table-cell>
          <table:table-cell table:style-name="TableCell3301">
            <text:p text:style-name="P3302">P</text:p>
          </table:table-cell>
          <table:table-cell table:style-name="TableCell3303">
            <text:p text:style-name="P3304">1</text:p>
          </table:table-cell>
        </table:table-row>
        <table:table-row table:style-name="TableRow3305">
          <table:table-cell table:style-name="TableCell3306">
            <text:p text:style-name="P3307">ApplicationName</text:p>
          </table:table-cell>
          <table:table-cell table:style-name="TableCell3308">
            <text:p text:style-name="P3309">String</text:p>
          </table:table-cell>
          <table:table-cell table:style-name="TableCell3310">
            <text:p text:style-name="P3311">Názov aplikácie do ktorej bol používateľ prihlásený</text:p>
          </table:table-cell>
          <table:table-cell table:style-name="TableCell3312">
            <text:p text:style-name="P3313">P</text:p>
          </table:table-cell>
          <table:table-cell table:style-name="TableCell3314">
            <text:p text:style-name="P3315">1</text:p>
          </table:table-cell>
        </table:table-row>
        <table:table-row table:style-name="TableRow3316">
          <table:table-cell table:style-name="TableCell3317">
            <text:p text:style-name="P3318">AuthenticationType</text:p>
          </table:table-cell>
          <table:table-cell table:style-name="TableCell3319">
            <text:p text:style-name="P3320">String</text:p>
          </table:table-cell>
          <table:table-cell table:style-name="TableCell3321">
            <text:p text:style-name="P3322">Použitý spôsob autentifikácie</text:p>
          </table:table-cell>
          <table:table-cell table:style-name="TableCell3323">
            <text:p text:style-name="P3324">P</text:p>
          </table:table-cell>
          <table:table-cell table:style-name="TableCell3325">
            <text:p text:style-name="P3326">1</text:p>
          </table:table-cell>
        </table:table-row>
        <table:table-row table:style-name="TableRow3327">
          <table:table-cell table:style-name="TableCell3328">
            <text:p text:style-name="P3329">Negative</text:p>
          </table:table-cell>
          <table:table-cell table:style-name="TableCell3330">
            <text:p text:style-name="P3331">bool</text:p>
          </table:table-cell>
          <table:table-cell table:style-name="TableCell3332">
            <text:p text:style-name="P3333">V prípade<text:s/>negatívneho výsledku je vždy False</text:p>
          </table:table-cell>
          <table:table-cell table:style-name="TableCell3334">
            <text:p text:style-name="P3335">N</text:p>
          </table:table-cell>
          <table:table-cell table:style-name="TableCell3336">
            <text:p text:style-name="P3337">1</text:p>
          </table:table-cell>
        </table:table-row>
      </table:table>
      <text:p text:style-name="Normálny"/>
      <text:p text:style-name="Normálny"/>
      <text:h text:style-name="Nadpis3" text:outline-level="3"><text:bookmark-start text:name="_Toc22078890"/>Account<text:bookmark-end text:name="_Toc22078890"/></text:h>
      <text:p text:style-name="Normálny"/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</table:table-columns>
        <table:table-header-rows>
          <table:table-row table:style-name="TableRow3344">
            <table:table-cell table:style-name="TableCell3345">
              <text:p text:style-name="P3346">Element</text:p>
            </table:table-cell>
            <table:table-cell table:style-name="TableCell3347">
              <text:p text:style-name="P3348">Typ</text:p>
            </table:table-cell>
            <table:table-cell table:style-name="TableCell3349">
              <text:p text:style-name="P3350">Popis</text:p>
            </table:table-cell>
            <table:table-cell table:style-name="TableCell3351">
              <text:p text:style-name="P3352">Povinnosť</text:p>
            </table:table-cell>
            <table:table-cell table:style-name="TableCell3353">
              <text:p text:style-name="P3354">Násobnosť</text:p>
            </table:table-cell>
          </table:table-row>
        </table:table-header-rows>
        <table:table-row table:style-name="TableRow3355">
          <table:table-cell table:style-name="TableCell3356">
            <text:p text:style-name="P3357">Id</text:p>
          </table:table-cell>
          <table:table-cell table:style-name="TableCell3358">
            <text:p text:style-name="P3359">String</text:p>
          </table:table-cell>
          <table:table-cell table:style-name="TableCell3360">
            <text:p text:style-name="P3361">Identifikátor účtu</text:p>
          </table:table-cell>
          <table:table-cell table:style-name="TableCell3362">
            <text:p text:style-name="P3363">P</text:p>
          </table:table-cell>
          <table:table-cell table:style-name="TableCell3364">
            <text:p text:style-name="P3365">1</text:p>
          </table:table-cell>
        </table:table-row>
        <table:table-row table:style-name="TableRow3366">
          <table:table-cell table:style-name="TableCell3367">
            <text:p text:style-name="P3368">Name</text:p>
          </table:table-cell>
          <table:table-cell table:style-name="TableCell3369">
            <text:p text:style-name="P3370">String</text:p>
          </table:table-cell>
          <table:table-cell table:style-name="TableCell3371">
            <text:p text:style-name="P3372">Názov účtu</text:p>
          </table:table-cell>
          <table:table-cell table:style-name="TableCell3373">
            <text:p text:style-name="P3374">P</text:p>
          </table:table-cell>
          <table:table-cell table:style-name="TableCell3375">
            <text:p text:style-name="P3376">1</text:p>
          </table:table-cell>
        </table:table-row>
      </table:table>
      <text:p text:style-name="Normálny"/>
      <text:p text:style-name="Normálny"/>
      <text:h text:style-name="Nadpis3" text:outline-level="3"><text:bookmark-start text:name="_Toc22078891"/>Subject<text:bookmark-end text:name="_Toc22078891"/></text:h>
      <text:p text:style-name="Normálny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</table:table-columns>
        <table:table-header-rows>
          <table:table-row table:style-name="TableRow3383">
            <table:table-cell table:style-name="TableCell3384">
              <text:p text:style-name="P3385">Element</text:p>
            </table:table-cell>
            <table:table-cell table:style-name="TableCell3386">
              <text:p text:style-name="P3387">Typ</text:p>
            </table:table-cell>
            <table:table-cell table:style-name="TableCell3388">
              <text:p text:style-name="P3389">Popis</text:p>
            </table:table-cell>
            <table:table-cell table:style-name="TableCell3390">
              <text:p text:style-name="P3391">Povinnosť</text:p>
            </table:table-cell>
            <table:table-cell table:style-name="TableCell3392">
              <text:p text:style-name="P3393">Násobnosť</text:p>
            </table:table-cell>
          </table:table-row>
        </table:table-header-rows>
        <table:table-row table:style-name="TableRow3394">
          <table:table-cell table:style-name="TableCell3395">
            <text:p text:style-name="P3396">Id</text:p>
          </table:table-cell>
          <table:table-cell table:style-name="TableCell3397">
            <text:p text:style-name="P3398">String</text:p>
          </table:table-cell>
          <table:table-cell table:style-name="TableCell3399">
            <text:p text:style-name="P3400">Identifikátor subjektu</text:p>
          </table:table-cell>
          <table:table-cell table:style-name="TableCell3401">
            <text:p text:style-name="P3402">P</text:p>
          </table:table-cell>
          <table:table-cell table:style-name="TableCell3403">
            <text:p text:style-name="P3404">1</text:p>
          </table:table-cell>
        </table:table-row>
        <table:table-row table:style-name="TableRow3405">
          <table:table-cell table:style-name="TableCell3406">
            <text:p text:style-name="P3407">Name</text:p>
          </table:table-cell>
          <table:table-cell table:style-name="TableCell3408">
            <text:p text:style-name="P3409">String</text:p>
          </table:table-cell>
          <table:table-cell table:style-name="TableCell3410">
            <text:p text:style-name="P3411">Názov subjektu</text:p>
          </table:table-cell>
          <table:table-cell table:style-name="TableCell3412">
            <text:p text:style-name="P3413">P</text:p>
          </table:table-cell>
          <table:table-cell table:style-name="TableCell3414">
            <text:p text:style-name="P3415">1</text:p>
          </table:table-cell>
        </table:table-row>
      </table:table>
      <text:p text:style-name="Normálny"/>
      <text:p text:style-name="Normálny"/>
      <text:p text:style-name="Normálny"/>
      <text:h text:style-name="Nadpis4" text:outline-level="4"><text:bookmark-start text:name="_Toc22078892"/>Návratové k<text:span text:style-name="T3416">ódy</text:span><text:bookmark-end text:name="_Toc22078892"/></text:h>
      <table:table table:style-name="Table3417">
        <table:table-columns>
          <table:table-column table:style-name="TableColumn3418"/>
          <table:table-column table:style-name="TableColumn3419"/>
        </table:table-columns>
        <table:table-row table:style-name="TableRow3420">
          <table:table-cell table:style-name="TableCell3421">
            <text:p text:style-name="P3422">ErrorCode</text:p>
          </table:table-cell>
          <table:table-cell table:style-name="TableCell3423">
            <text:p text:style-name="P3424">Description</text:p>
          </table:table-cell>
        </table:table-row>
        <table:table-row table:style-name="TableRow3425">
          <table:table-cell table:style-name="TableCell3426">
            <text:p text:style-name="P3427"><text:span text:style-name="T3428">CORE-001</text:span></text:p>
          </table:table-cell>
          <table:table-cell table:style-name="TableCell3429">
            <text:p text:style-name="P3430">INTERNAL_ERROR</text:p>
          </table:table-cell>
        </table:table-row>
        <table:table-row table:style-name="TableRow3431">
          <table:table-cell table:style-name="TableCell3432">
            <text:p text:style-name="Normálnywebový"><text:span text:style-name="T3433">CORE-046</text:span></text:p>
          </table:table-cell>
          <table:table-cell table:style-name="TableCell3434">
            <text:p text:style-name="P3435">CONTINUE</text:p>
          </table:table-cell>
        </table:table-row>
        <table:table-row table:style-name="TableRow3436">
          <table:table-cell table:style-name="TableCell3437">
            <text:p text:style-name="P3438"><text:span text:style-name="T3439">CORE-018</text:span></text:p>
          </table:table-cell>
          <table:table-cell table:style-name="TableCell3440">
            <text:p text:style-name="P3441">LOGIN_LOCKED</text:p>
          </table:table-cell>
        </table:table-row>
        <table:table-row table:style-name="TableRow3442">
          <table:table-cell table:style-name="TableCell3443">
            <text:p text:style-name="P3444"><text:span text:style-name="T3445">CORE-003</text:span></text:p>
          </table:table-cell>
          <table:table-cell table:style-name="TableCell3446">
            <text:p text:style-name="P3447">ACCOUNT_OR_CREDENTIALS_INVALID</text:p>
          </table:table-cell>
        </table:table-row>
        <table:table-row table:style-name="TableRow3448">
          <table:table-cell table:style-name="TableCell3449">
            <text:p text:style-name="P3450"><text:span text:style-name="T3451">CORE-049</text:span></text:p>
          </table:table-cell>
          <table:table-cell table:style-name="TableCell3452">
            <text:p text:style-name="P3453">CHALLENGE_INVALID</text:p>
          </table:table-cell>
        </table:table-row>
        <table:table-row table:style-name="TableRow3454">
          <table:table-cell table:style-name="TableCell3455">
            <text:p text:style-name="P3456"><text:span text:style-name="T3457">CORE-022</text:span></text:p>
          </table:table-cell>
          <table:table-cell table:style-name="TableCell3458">
            <text:p text:style-name="P3459">INVALID_INPUT</text:p>
          </table:table-cell>
        </table:table-row>
        <table:table-row table:style-name="TableRow3460">
          <table:table-cell table:style-name="TableCell3461">
            <text:p text:style-name="P3462"><text:span text:style-name="T3463">CORE-035</text:span></text:p>
          </table:table-cell>
          <table:table-cell table:style-name="TableCell3464">
            <text:p text:style-name="P3465">PASSWORD_FOUND_IN_HISTORY</text:p>
          </table:table-cell>
        </table:table-row>
        <table:table-row table:style-name="TableRow3466">
          <table:table-cell table:style-name="TableCell3467">
            <text:p text:style-name="P3468"><text:span text:style-name="T3469">CORE-037</text:span></text:p>
          </table:table-cell>
          <table:table-cell table:style-name="TableCell3470">
            <text:p text:style-name="P3471">PASSWORD_LACK_OF_WORDS</text:p>
          </table:table-cell>
        </table:table-row>
        <table:table-row table:style-name="TableRow3472">
          <table:table-cell table:style-name="TableCell3473">
            <text:p text:style-name="P3474"><text:span text:style-name="T3475">CORE-036</text:span></text:p>
          </table:table-cell>
          <table:table-cell table:style-name="TableCell3476">
            <text:p text:style-name="P3477">WORD_IN_PASSWORD_LACK_OF_CHAR</text:p>
          </table:table-cell>
        </table:table-row>
        <table:table-row table:style-name="TableRow3478">
          <table:table-cell table:style-name="TableCell3479">
            <text:p text:style-name="P3480"><text:span text:style-name="T3481">CORE-028</text:span></text:p>
          </table:table-cell>
          <table:table-cell table:style-name="TableCell3482">
            <text:p text:style-name="P3483">PASSWORD_LACK_OF_CHAR</text:p>
          </table:table-cell>
        </table:table-row>
        <table:table-row table:style-name="TableRow3484">
          <table:table-cell table:style-name="TableCell3485">
            <text:p text:style-name="P3486"><text:span text:style-name="T3487">CORE-029</text:span></text:p>
          </table:table-cell>
          <table:table-cell table:style-name="TableCell3488">
            <text:p text:style-name="P3489">LOGIN_IN_PASSWORD</text:p>
          </table:table-cell>
        </table:table-row>
        <table:table-row table:style-name="TableRow3490">
          <table:table-cell table:style-name="TableCell3491">
            <text:p text:style-name="P3492"><text:span text:style-name="T3493">CORE-030</text:span></text:p>
          </table:table-cell>
          <table:table-cell table:style-name="TableCell3494">
            <text:p text:style-name="P3495">PASSWORD_UPPERCASE_LOWERCASE_NEEDED</text:p>
          </table:table-cell>
        </table:table-row>
        <table:table-row table:style-name="TableRow3496">
          <table:table-cell table:style-name="TableCell3497">
            <text:p text:style-name="P3498"><text:span text:style-name="T3499">CORE-031</text:span></text:p>
          </table:table-cell>
          <table:table-cell table:style-name="TableCell3500">
            <text:p text:style-name="P3501">PASSWORD_NUMBERS_NEEDED</text:p>
          </table:table-cell>
        </table:table-row>
        <table:table-row table:style-name="TableRow3502">
          <table:table-cell table:style-name="TableCell3503">
            <text:p text:style-name="P3504"><text:span text:style-name="T3505">CORE-032</text:span></text:p>
          </table:table-cell>
          <table:table-cell table:style-name="TableCell3506">
            <text:p text:style-name="P3507">PASSWORD_LACK_OF_SPEC_CHAR</text:p>
          </table:table-cell>
        </table:table-row>
      </table:table>
      <text:p text:style-name="P3508"/>
      <table:table table:style-name="Table3509">
        <table:table-columns>
          <table:table-column table:style-name="TableColumn3510"/>
        </table:table-columns>
        <table:table-row table:style-name="TableRow3511">
          <table:table-cell table:style-name="TableCell3512">
            <text:h text:style-name="Nadpis3" text:outline-level="3"><text:bookmark-start text:name="_Toc22078893"/><text:soft-page-break/>Príklad volania<text:bookmark-end text:name="_Toc22078893"/></text:h>
            <table:table table:style-name="Table3513">
              <table:table-columns>
                <table:table-column table:style-name="TableColumn3514"/>
              </table:table-columns>
              <table:table-header-rows>
                <table:table-row table:style-name="TableRow3515">
                  <table:table-cell table:style-name="TableCell3516">
                    <text:p text:style-name="P3517">Request</text:p>
                  </table:table-cell>
                </table:table-row>
              </table:table-header-rows>
              <table:table-row table:style-name="TableRow3518">
                <table:table-cell table:style-name="TableCell3519">
                  <table:table table:style-name="Table3520">
                    <table:table-columns>
                      <table:table-column table:style-name="TableColumn3521"/>
                    </table:table-columns>
                    <table:table-row table:style-name="TableRow3522">
                      <table:table-cell table:style-name="TableCell3523">
                        <text:p text:style-name="Normálny"><text:span text:style-name="T3524">&lt;soap:Envelope</text:span><text:span text:style-name="T3525"><text:s/></text:span><text:span text:style-name="T3526">xmlns:soap="</text:span><text:a xlink:href="http://www.w3.org/2003/05/soap-envelope" office:target-frame-name="_top" xlink:show="replace"><text:span text:style-name="T3527">http://www.w3.org/2003/05/soap-envelope</text:span></text:a><text:span text:style-name="T3528">"</text:span><text:span text:style-name="T3529"><text:s/></text:span><text:span text:style-name="T3530">xmlns:core="</text:span><text:a xlink:href="http://ditec/2017/06/iam/core" office:target-frame-name="_top" xlink:show="replace"><text:span text:style-name="T3531">http://ditec/2017/06/iam/core</text:span></text:a><text:span text:style-name="T3532">"&gt;</text:span></text:p>
                        <text:p text:style-name="Normálny"><text:span text:style-name="T3533">    &lt;soap:Header/&gt;</text:span></text:p>
                        <text:p text:style-name="Normálny"><text:span text:style-name="T3534">    &lt;soap:Body</text:span><text:span text:style-name="T3535"><text:s/></text:span><text:span text:style-name="T3536">xmlns:i="</text:span><text:a xlink:href="http://www.w3.org/2001/XMLSchema-instance" office:target-frame-name="_top" xlink:show="replace"><text:span text:style-name="T3537">http://www.w3.org/2001/XMLSchema-instance</text:span></text:a><text:span text:style-name="T3538">"&gt;</text:span></text:p>
                        <text:p text:style-name="Normálny"><text:span text:style-name="T3539">        &lt;core:InputMessageOf_LogInInput&gt;</text:span></text:p>
                        <text:p text:style-name="Normálny"><text:span text:style-name="T3540">            &lt;core:Content</text:span><text:span text:style-name="T3541"><text:s/></text:span><text:span text:style-name="T3542">i:type="core:LogInInputAuthentication"&gt;</text:span></text:p>
                        <text:p text:style-name="Normálny"><text:span text:style-name="T3543">                &lt;core:InputData</text:span><text:span text:style-name="T3544"><text:s/></text:span><text:span text:style-name="T3545">i:type="core:TokenInputData"&gt;</text:span></text:p>
                        <text:p text:style-name="Normálny"><text:span text:style-name="T3546">                    &lt;core:ApplicationId&gt;</text:span><text:span text:style-name="T3547">EZZK</text:span><text:span text:style-name="T3548">&lt;/core:ApplicationId&gt;</text:span></text:p>
                        <text:p text:style-name="Normálny"><text:span text:style-name="T3549">                &lt;/core:InputData&gt;</text:span></text:p>
                        <text:p text:style-name="Normálny"><text:span text:style-name="T3550">                &lt;core:AuthenticationInput</text:span><text:span text:style-name="T3551"><text:s/></text:span><text:span text:style-name="T3552">i:type="core:PasswordInput"&gt;</text:span></text:p>
                        <text:p text:style-name="Normálny"><text:span text:style-name="T3553">                    &lt;core:Login&gt;</text:span><text:span text:style-name="T3554">sys_zak</text:span><text:span text:style-name="T3555">test1&lt;/core:Login&gt;</text:span></text:p>
                        <text:p text:style-name="Normálny"><text:span text:style-name="T3556">                    &lt;core:Password&gt;</text:span><text:span text:style-name="T3557">sys_zaktest1</text:span><text:span text:style-name="T3558">&lt;/core:Password&gt;</text:span></text:p>
                        <text:p text:style-name="Normálny"><text:span text:style-name="T3559">                &lt;/core:AuthenticationInput&gt;</text:span></text:p>
                        <text:p text:style-name="Normálny"><text:span text:style-name="T3560">            &lt;/core:Content&gt;</text:span></text:p>
                        <text:p text:style-name="Normálny"><text:span text:style-name="T3561">        &lt;/core:InputMessageOf_LogInInput&gt;</text:span></text:p>
                        <text:p text:style-name="Normálny"><text:span text:style-name="T3562">    &lt;/soap:Body&gt;</text:span></text:p>
                        <text:p text:style-name="Normálny"><text:span text:style-name="T3563">&lt;/soap:Envelope&gt;</text:span></text:p>
                        <text:p text:style-name="P3564"/>
                      </table:table-cell>
                    </table:table-row>
                  </table:table>
                  <text:p text:style-name="P3565"/>
                </table:table-cell>
              </table:table-row>
            </table:table>
            <text:p text:style-name="Normálny"/>
            <table:table table:style-name="Table3566">
              <table:table-columns>
                <table:table-column table:style-name="TableColumn3567"/>
              </table:table-columns>
              <table:table-header-rows>
                <table:table-row table:style-name="TableRow3568">
                  <table:table-cell table:style-name="TableCell3569">
                    <text:p text:style-name="P3570">Response</text:p>
                  </table:table-cell>
                </table:table-row>
              </table:table-header-rows>
              <table:table-row table:style-name="TableRow3571">
                <table:table-cell table:style-name="TableCell3572">
                  <text:p text:style-name="P3573"><text:span text:style-name="T3574">&lt;s:Envelope</text:span><text:span text:style-name="T3575"><text:s/></text:span><text:span text:style-name="T3576">xmlns:s="</text:span><text:a xlink:href="http://www.w3.org/2003/05/soap-envelope" office:target-frame-name="_top" xlink:show="replace"><text:span text:style-name="T3577">http://www.w3.org/2003/05/soap-envelope</text:span></text:a><text:span text:style-name="T3578">"</text:span><text:span text:style-name="T3579"><text:s/></text:span><text:span text:style-name="T3580">xmlns:a="</text:span><text:a xlink:href="http://www.w3.org/2005/08/addressing" office:target-frame-name="_top" xlink:show="replace"><text:span text:style-name="T3581">http://www.w3.org/2005/08/addressing</text:span></text:a><text:span text:style-name="T3582">"&gt;</text:span></text:p>
                  <text:p text:style-name="P3583"><text:span text:style-name="T3584">    &lt;s:Header&gt;</text:span></text:p>
                  <text:p text:style-name="P3585"><text:span text:style-name="T3586">        &lt;a:Action</text:span><text:span text:style-name="T3587"><text:s/></text:span><text:span text:style-name="T3588">s:mustUnderstand="1"&gt;</text:span><text:a xlink:href="http://ditec/2017/06/iam/core/ILogInService/LogInResponse" office:target-frame-name="_top" xlink:show="replace"><text:span text:style-name="T3589">http://ditec/2017/06/iam/core/ILogInService/LogInResponse</text:span></text:a><text:span text:style-name="T3590">&lt;/a:Action&gt;</text:span></text:p>
                  <text:p text:style-name="P3591"><text:span text:style-name="T3592">    &lt;/s:Header&gt;</text:span></text:p>
                  <text:p text:style-name="P3593"><text:span text:style-name="T3594">    &lt;s:Body&gt;</text:span></text:p>
                  <text:p text:style-name="P3595"><text:span text:style-name="T3596">        &lt;OutputMessageOf_LogInOutput</text:span><text:span text:style-name="T3597"><text:s/></text:span><text:span text:style-name="T3598">xmlns="</text:span><text:a xlink:href="http://ditec/2017/06/iam/core" office:target-frame-name="_top" xlink:show="replace"><text:span text:style-name="T3599">http://ditec/2017/06/iam/core</text:span></text:a><text:span text:style-name="T3600">"&gt;</text:span></text:p>
                  <text:p text:style-name="P3601"><text:span text:style-name="T3602">            &lt;Content</text:span><text:span text:style-name="T3603"><text:s/></text:span><text:span text:style-name="T3604">i:type="TokenLogInOutput"</text:span><text:span text:style-name="T3605"><text:s/></text:span><text:span text:style-name="T3606">xmlns:i="</text:span><text:a xlink:href="http://www.w3.org/2001/XMLSchema-instance" office:target-frame-name="_top" xlink:show="replace"><text:span text:style-name="T3607">http://www.w3.org/2001/XMLSchema-instance</text:span></text:a><text:span text:style-name="T3608">"&gt;</text:span></text:p>
                  <text:p text:style-name="P3609"><text:span text:style-name="T3610">                &lt;ErrorCode</text:span><text:span text:style-name="T3611"><text:s/></text:span><text:span text:style-name="T3612">i:nil="true"/&gt;</text:span></text:p>
                  <text:p text:style-name="P3613"><text:span text:style-name="T3614">                &lt;ApplicationName&gt;</text:span><text:span text:style-name="T3615">EZZK</text:span><text:span text:style-name="T3616">&lt;/ApplicationName&gt;</text:span></text:p>
                  <text:p text:style-name="P3617"><text:span text:style-name="T3618">     </text:span><text:span text:style-name="T3619">           &lt;AuthenticationType&gt;L</text:span><text:span text:style-name="T3620">&lt;/AuthenticationType&gt;</text:span></text:p>
                  <text:p text:style-name="P3621"><text:span text:style-name="T3622">                &lt;Account&gt;</text:span></text:p>
                  <text:p text:style-name="P3623"><text:span text:style-name="T3624">                    &lt;Id&gt;ee1c6135-5756-6703-e053-d22518ac5b2d&lt;/Id&gt;</text:span></text:p>
                  <text:p text:style-name="P3625"><text:span text:style-name="T3626">                    &lt;Name&gt;</text:span><text:span text:style-name="T3627">account1&lt;/Name&gt;</text:span></text:p>
                  <text:p text:style-name="P3628"><text:span text:style-name="T3629">                &lt;/Account&gt;</text:span></text:p>
                  <text:p text:style-name="P3630"><text:span text:style-name="T3631">                &lt;AuthenticationData</text:span><text:span text:style-name="T3632"><text:s/></text:span><text:span text:style-name="T3633">i:nil="true"/&gt;</text:span></text:p>
                  <text:p text:style-name="P3634"><text:span text:style-name="T3635">                &lt;IdentityDescriptor&gt;account1&lt;/IdentityDescriptor&gt;</text:span></text:p>
                  <text:p text:style-name="P3636"><text:span text:style-name="T3637">                &lt;Negative&gt;false&lt;/Negative&gt;</text:span></text:p>
                  <text:p text:style-name="P3638"><text:span text:style-name="T3639">                &lt;Subject</text:span><text:span text:style-name="T3640"><text:s/></text:span><text:span text:style-name="T3641">i:nil="true"/&gt;</text:span></text:p>
                  <text:soft-page-break/>
                  <text:p text:style-name="P3642"><text:span text:style-name="T3643">                &lt;TokenDescriptor&gt;3f27bd87-fffb-1563-e053-372618ac162b:97973ce853e3e83871a276a7c1259becf1ec88441dd65e708da976b3d83a11a5&lt;/TokenDescriptor&gt;</text:span></text:p>
                  <text:p text:style-name="P3644"><text:span text:style-name="T3645">                &lt;ReturnUrl&gt;</text:span><text:a xlink:href="https://localhost/test-sp1" office:target-frame-name="_top" xlink:show="replace"><text:span text:style-name="T3646">https://localhost/test-sp1</text:span></text:a><text:span text:style-name="T3647">&lt;/ReturnUrl&gt;</text:span></text:p>
                  <text:p text:style-name="P3648"><text:span text:style-name="T3649">            &lt;/Content&gt;</text:span></text:p>
                  <text:p text:style-name="P3650"><text:span text:style-name="T3651">        &lt;/OutputMessageOf_LogInOutput&gt;</text:span></text:p>
                  <text:p text:style-name="P3652"><text:span text:style-name="T3653">    &lt;/s:Body&gt;</text:span></text:p>
                  <text:p text:style-name="P3654"><text:span text:style-name="T3655">&lt;/s:Envelope&gt;</text:span></text:p>
                  <text:p text:style-name="P3656"/>
                </table:table-cell>
              </table:table-row>
            </table:table>
            <text:h text:style-name="P3657" text:outline-level="4"/>
            <text:p text:style-name="Normálny"/>
            <text:p text:style-name="Normálny"/>
          </table:table-cell>
        </table:table-row>
      </table:table>
      <text:p text:style-name="P3658"/>
      <text:h text:style-name="Nadpis2" text:outline-level="2"><text:bookmark-start text:name="_Toc22078894"/>TECHNICKÉ INFORMÁCIE<text:bookmark-end text:name="_Toc22078894"/></text:h>
      <text:p text:style-name="Normálny"/>
      <text:h text:style-name="Nadpis3" text:outline-level="3"><text:bookmark-start text:name="scroll-bookmark-288"/><text:bookmark-start text:name="_Toc22078895"/>Technická špecifikácia poskytovanej webovej služby<text:bookmark-end text:name="scroll-bookmark-288"/><text:bookmark-end text:name="_Toc22078895"/></text:h>
      <table:table table:style-name="Table3659">
        <table:table-columns>
          <table:table-column table:style-name="TableColumn3660"/>
          <table:table-column table:style-name="TableColumn3661"/>
        </table:table-columns>
        <table:table-header-rows>
          <table:table-row table:style-name="TableRow3662">
            <table:table-cell table:style-name="TableCell3663" table:number-columns-spanned="2">
              <text:p text:style-name="P3664">Testovacie prostredie</text:p>
            </table:table-cell>
            <table:covered-table-cell/>
          </table:table-row>
        </table:table-header-rows>
        <table:table-row table:style-name="TableRow3665">
          <table:table-cell table:style-name="TableCell3666">
            <text:p text:style-name="P3667"><text:span text:style-name="T3668">Login</text:span></text:p>
          </table:table-cell>
          <table:table-cell table:style-name="TableCell3669">
            <text:p text:style-name="P3670"><text:a xlink:href="https://ezzk-test.iomo.sk/Iam.Core3.Svc.Wcf/LogInService.svc" office:target-frame-name="_top" xlink:show="replace"><text:span text:style-name="T3671">https:</text:span><text:span text:style-name="T3672">//ezzk-test.iomo.sk/Iam.Core3.Svc.Wcf/LogInService.svc</text:span></text:a></text:p>
          </table:table-cell>
        </table:table-row>
        <table:table-row table:style-name="TableRow3673">
          <table:table-cell table:style-name="TableCell3674">
            <text:p text:style-name="P3675"><text:span text:style-name="T3676">EZZK</text:span></text:p>
          </table:table-cell>
          <table:table-cell table:style-name="TableCell3677">
            <text:p text:style-name="P3678"><text:a xlink:href="https://ezzk-test.iomo.sk/EZZK.Svc.Wcf/EZZKService.svc" office:target-frame-name="_top" xlink:show="replace"><text:span text:style-name="T3679">https:</text:span><text:span text:style-name="T3680">//ezzk-test.iomo.sk/EZZK.Svc.Wcf/EZZKService.svc</text:span></text:a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bold" style:font-weight-asian="bold" fo:color="#262626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fo:color="#000000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fo:color="#3B3838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style-complex="italic" fo:color="#000000"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fo:color="#00000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262626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style-complex="italic" fo:color="#000000" fo:font-size="12pt" style:font-size-asian="12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3B3838" fo:font-size="12pt" style:font-size-asian="12pt" style:font-size-complex="12pt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000000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color="#1F4D78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Popis" style:display-name="Popis" style:family="paragraph" style:parent-style-name="Normálny" style:next-style-name="Normálny">
      <style:paragraph-properties fo:text-align="center" fo:margin-top="0.0694in" fo:margin-bottom="0.0694in" fo:line-height="100%"/>
      <style:text-properties style:font-name="Arial" style:font-name-asian="Arial" style:font-name-complex="Arial" fo:color="#000000" fo:font-size="8pt" style:font-size-asian="8pt" style:font-size-complex="9pt" style:language-asian="sk" style:country-asian="SK" fo:hyphenate="false"/>
    </style:style>
    <style:style style:name="OdsekzoznamuChar" style:display-name="Odsek zoznamu Char" style:family="text"/>
    <style:style style:name="Strong1" style:display-name="Strong1" style:family="paragraph" style:parent-style-name="Normálny" style:next-style-name="Normáln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sk" style:country-asian="SK" fo:hyphenate="false"/>
    </style:style>
    <style:style style:name="Table-HeaderNarrow" style:display-name="Table - Header Narrow" style:family="paragraph" style:parent-style-name="Normálny" style:next-style-name="Normálny">
      <style:paragraph-properties fo:margin-top="0.0694in" fo:margin-bottom="0.0694in" fo:line-height="115%"/>
      <style:text-properties style:font-name="Arial Narrow" style:font-name-asian="Arial Narrow" style:font-name-complex="Arial Narrow" fo:font-weight="bold" style:font-weight-asian="bold" style:language-asian="sk" style:country-asian="SK" fo:hyphenate="false"/>
    </style:style>
    <style:style style:name="Table-NarrowChar" style:display-name="Table - Narrow Char" style:family="text">
      <style:text-properties style:font-name="Arial Narrow" style:font-name-asian="Arial Narrow" style:font-name-complex="Arial Narrow"/>
    </style:style>
    <style:style style:name="Číslovanýzoznam" style:display-name="Číslovaný zoznam" style:family="paragraph" style:parent-style-name="Normálny" style:list-style-name="LFO15">
      <style:paragraph-properties fo:keep-together="always" fo:text-align="justify" fo:margin-top="0.0277in" fo:margin-bottom="0.0277in" fo:line-height="100%" fo:margin-left="0.2951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k" style:country-asian="SK" fo:hyphenate="false"/>
    </style:style>
    <style:style style:name="Zoznamobrázkov" style:display-name="Zoznam obrázkov" style:family="paragraph" style:parent-style-name="Normálny" style:next-style-name="Normálny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al-Bold" style:display-name="Normal - Bold" style:family="paragraph" style:parent-style-name="Normálny">
      <style:paragraph-properties fo:text-align="justify" fo:margin-top="0.0694in" fo:margin-bottom="0.0694in" fo:line-height="115%"/>
      <style:text-properties style:font-name="Arial" style:font-name-asian="Arial" style:font-name-complex="Arial" fo:font-weight="bold" style:font-weight-asian="bold" style:language-asian="sk" style:country-asian="SK" fo:hyphenate="false"/>
    </style:style>
    <style:style style:name="Table-Narrow" style:display-name="Table - Narrow" style:family="paragraph" style:parent-style-name="Normálny">
      <style:paragraph-properties fo:margin-top="0.0694in" fo:margin-bottom="0.0694in" fo:line-height="115%"/>
      <style:text-properties style:font-name="Arial Narrow" style:font-name-asian="Arial Narrow" style:font-name-complex="Arial Narrow" style:language-asian="sk" style:country-asian="SK" fo:hyphenate="false"/>
    </style:style>
    <style:style style:name="Popis1" style:display-name="Popis1" style:family="text">
      <style:text-properties style:font-name="Arial Narrow" style:font-name-asian="Arial Narrow" style:font-name-complex="Arial Narrow" fo:font-weight="bold" style:font-weight-asian="bold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KódHTML" style:display-name="Kód HTML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5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Consolas" style:font-name-asian="Times New Roman" style:font-name-complex="Consolas" fo:color="#000000" fo:font-size="9.5pt" style:font-size-asian="9.5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ola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52in" fo:page-height="11.6909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5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Normálny" style:family="paragraph">
      <style:paragraph-properties fo:text-align="end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weight="bold" style:font-weight-asian="bold" fo:font-size="9pt" style:font-size-asian="9pt" style:font-size-complex="9pt" fo:language="de" fo:country="AT" style:language-asian="de" style:country-asian="DE"/>
    </style:style>
    <style:style style:name="P4" style:parent-style-name="Pät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lavička" style:family="paragraph">
      <style:paragraph-properties fo:text-align="end"/>
    </style:style>
    <style:style style:name="P47" style:parent-style-name="Normálny" style:family="paragraph">
      <style:paragraph-properties fo:text-align="end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weight="bold" style:font-weight-asian="bold" fo:font-size="9pt" style:font-size-asian="9pt" style:font-size-complex="9pt" fo:language="de" fo:country="AT" style:language-asian="de" style:country-asian="DE"/>
    </style:style>
    <style:style style:name="P48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Päta"/>
      </style:footer>
    </style:master-page>
    <style:master-page style:name="MP1" style:page-layout-name="PL1">
      <style:header>
        <text:p text:style-name="P46"/>
        <text:p text:style-name="P47"/>
      </style:header>
      <style:footer>
        <text:p text:style-name="P48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cek Tomas</meta:initial-creator>
    <dc:creator>Martina Slušná</dc:creator>
    <meta:creation-date>2019-11-21T09:10:00Z</meta:creation-date>
    <dc:date>2019-11-21T09:10:00Z</dc:date>
    <meta:template xlink:href="Normal" xlink:type="simple"/>
    <meta:editing-cycles>2</meta:editing-cycles>
    <meta:editing-duration>PT0S</meta:editing-duration>
    <meta:document-statistic meta:page-count="43" meta:paragraph-count="124" meta:word-count="9316" meta:character-count="62298" meta:row-count="442" meta:non-whitespace-character-count="53106"/>
  </office:meta>
</office:document-meta>
</file>