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riadkovania" style:master-page-name="MP0" style:family="paragraph">
      <style:paragraph-properties fo:break-before="page" fo:text-align="center" fo:line-height="115%"/>
      <style:text-properties style:font-name="Times New Roman" fo:color="#FF0000" fo:font-size="12pt" style:font-size-asian="12pt" style:font-size-complex="12pt"/>
    </style:style>
    <style:style style:name="P2" style:parent-style-name="Bezriadkovania" style:family="paragraph">
      <style:paragraph-properties fo:text-align="center" fo:line-height="115%"/>
      <style:text-properties style:font-name="Times New Roman" fo:color="#FF0000" fo:font-size="12pt" style:font-size-asian="12pt" style:font-size-complex="12pt"/>
    </style:style>
    <style:style style:name="P3" style:parent-style-name="Bezriadkovania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4" style:parent-style-name="Bezriadkovania" style:family="paragraph">
      <style:paragraph-properties fo:text-align="justify" fo:line-height="115%"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Bezriadkovania" style:family="paragraph">
      <style:paragraph-properties fo:text-align="justify" fo:line-height="115%"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Bezriadkovania" style:family="paragraph">
      <style:paragraph-properties fo:text-align="justify" fo:line-height="115%"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Bezriadkovania" style:family="paragraph">
      <style:paragraph-properties fo:text-align="justify" fo:line-height="115%"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ezriadkovania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" style:parent-style-name="Bezriadkovania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riadkovania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Bezriadkovania" style:family="paragraph">
      <style:paragraph-properties fo:text-align="justify" fo:line-height="115%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9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26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P28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9" style:parent-style-name="Bezriadkovania" style:family="paragraph">
      <style:paragraph-properties fo:text-align="justify" fo:line-height="115%"/>
      <style:text-properties style:font-name="Times New Roman" fo:color="#FF0000" fo:font-size="12pt" style:font-size-asian="12pt" style:font-size-complex="12pt"/>
    </style:style>
    <style:style style:name="P30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3.7562in"/>
    </style:style>
    <style:style style:name="TableColumn33" style:family="table-column">
      <style:table-column-properties style:column-width="2.5368in"/>
    </style:style>
    <style:style style:name="Table31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Bezriadkovania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Bezriadkovania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Bezriadkovania" style:family="paragraph">
      <style:text-properties style:font-name="Times New Roman" fo:color="#FF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Bezriadkovania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Bezriadkovania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Bezriadkovania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P78" style:parent-style-name="Bezriadkovania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Bezriadkovania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Bezriadkovania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P94" style:parent-style-name="Bezriadkovania" style:family="paragraph">
      <style:paragraph-properties fo:text-align="justify" fo:line-height="115%">
        <style:tab-stops>
          <style:tab-stop style:type="left" style:position="4.2333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Bezriadkovania" style:family="paragraph">
      <style:paragraph-properties fo:text-align="justify" fo:line-height="115%">
        <style:tab-stops>
          <style:tab-stop style:type="left" style:position="4.2333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96" style:parent-style-name="Bezriadkovania" style:family="paragraph">
      <style:paragraph-properties fo:text-align="center" fo:line-height="115%" fo:margin-left="4.1347in">
        <style:tab-stops>
          <style:tab-stop style:type="left" style:position="0.0986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97" style:parent-style-name="Bezriadkovania" style:family="paragraph">
      <style:paragraph-properties fo:text-align="center" fo:line-height="115%" fo:margin-left="4.1347in">
        <style:tab-stops>
          <style:tab-stop style:type="left" style:position="0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98" style:parent-style-name="Bezriadkovania" style:family="paragraph">
      <style:paragraph-properties fo:text-align="center" fo:line-height="115%" fo:margin-left="4.1347in">
        <style:tab-stops>
          <style:tab-stop style:type="left" style:position="0.0986in"/>
        </style:tab-stops>
      </style:paragraph-properties>
    </style:style>
    <style:style style:name="T99" style:parent-style-name="Predvolenépísmoodseku" style:family="text"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VZOR</text:p>
      <text:p text:style-name="P2">Názov, adresa a kontaktné údaje prijímateľa</text:p>
      <text:p text:style-name="P3"/>
      <text:p text:style-name="P4">Úrad<text:s/>podpredsedu vlády pre investície a informatizáciu</text:p>
      <text:p text:style-name="P5">Odbor podpory<text:s/>regionálneho rozvoja</text:p>
      <text:p text:style-name="P6">Štefániková 15</text:p>
      <text:p text:style-name="P7">811 05<text:s text:c="2"/>Bratislava</text:p>
      <text:p text:style-name="P8"/>
      <text:p text:style-name="P9">Vec</text:p>
      <text:p text:style-name="P10">Informácia o vrátení nepoužitej časti<text:s/>dotácie<text:s/>a o odvedení<text:s/>výnosov<text:s/></text:p>
      <text:p text:style-name="P11"/>
      <text:p text:style-name="P12"><text:tab/>Podľa<text:s/>bodu<text:s/>8.14<text:s/>prílohy č. 2 Zmluvy o poskytnutí dotácie na podporu regionálneho rozvoja<text:s/>(ďalej len „zmluva“)<text:s/>uzatvorenej podľa<text:s/>§ 51 zákona č. 40/1964 Zb. Občiansky zákonník v znení neskorších predpisov v nadväznosti na ust. § 8a zákona č. 523/2004 Z. z. o rozpočtových pravidlách verejnej správy a o zmene a doplnení niektorých zákonov v znení neskorších predpisov a zákona č. 539/2008 Z. z. o podpore regionálneho rozvoja v znení neskorších predpisov<text:s/>Vás týmto</text:p>
      <text:p text:style-name="P13"/>
      <text:p text:style-name="P14">I N F O R M U J E M E</text:p>
      <text:p text:style-name="P15"/>
      <text:p text:style-name="P16"><text:span text:style-name="T17">že sme<text:s/></text:span><text:span text:style-name="T18">vyčerpali/nevyčerpali</text:span><text:span text:style-name="T19">*</text:span><text:span text:style-name="T20"><text:s/>poskytnut</text:span><text:span text:style-name="T21">ú dotáciu</text:span><text:span text:style-name="T22"><text:s/>v plnej výške</text:span><text:span text:style-name="T23">,<text:s/></text:span><text:span text:style-name="T24">a že po odrátaní bankových poplatkov sme z poskytnutých finančných prostriedkov<text:s/></text:span><text:span text:style-name="T25">dosiahli/nedosiahli</text:span><text:span text:style-name="T26">*</text:span><text:span text:style-name="T27"><text:s/>výnosy.</text:span></text:p>
      <text:p text:style-name="P28"/>
      <text:p text:style-name="P29">Odôvodnenie nevyčerpania<text:s/>dotácie.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ázov projektu:</text:p>
          </table:table-cell>
          <table:table-cell table:style-name="TableCell37">
            <text:p text:style-name="Bezriadkovania"><text:span text:style-name="T38">doplniť</text:span></text:p>
          </table:table-cell>
        </table:table-row>
        <table:table-row table:style-name="TableRow39">
          <table:table-cell table:style-name="TableCell40">
            <text:p text:style-name="P41">Číslo zmluvy:</text:p>
          </table:table-cell>
          <table:table-cell table:style-name="TableCell42">
            <text:p text:style-name="P43">doplniť</text:p>
          </table:table-cell>
        </table:table-row>
        <table:table-row table:style-name="TableRow44">
          <table:table-cell table:style-name="TableCell45">
            <text:p text:style-name="P46">IČO:</text:p>
          </table:table-cell>
          <table:table-cell table:style-name="TableCell47">
            <text:p text:style-name="Bezriadkovania"><text:span text:style-name="T48">doplniť</text:span></text:p>
          </table:table-cell>
        </table:table-row>
        <table:table-row table:style-name="TableRow49">
          <table:table-cell table:style-name="TableCell50">
            <text:p text:style-name="P51">Číslo účtu prijímateľa:</text:p>
          </table:table-cell>
          <table:table-cell table:style-name="TableCell52">
            <text:p text:style-name="Bezriadkovania"><text:span text:style-name="T53">doplniť</text:span></text:p>
          </table:table-cell>
        </table:table-row>
        <table:table-row table:style-name="TableRow54">
          <table:table-cell table:style-name="TableCell55">
            <text:p text:style-name="Bezriadkovania"><text:span text:style-name="T56">Suma vrátenej nepoužitej časti<text:s/></text:span><text:span text:style-name="T57">dotácie</text:span><text:span text:style-name="T58"><text:s/>na<text:s/></text:span><text:span text:style-name="T59">depozitný<text:s/></text:span><text:span text:style-name="T60">účet poskytovateľa</text:span><text:span text:style-name="T61"><text:s/></text:span><text:span text:style-name="T62">SK77 8180 0000 0070 0055 7177:</text:span></text:p>
          </table:table-cell>
          <table:table-cell table:style-name="TableCell63">
            <text:p text:style-name="Bezriadkovania"><text:span text:style-name="T64">doplniť</text:span><text:span text:style-name="T65"><text:s/></text:span><text:span text:style-name="T66">€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Dátum úhrady nepoužitej časti dotácie:</text:p>
          </table:table-cell>
          <table:table-cell table:style-name="TableCell71">
            <text:p text:style-name="Bezriadkovania"><text:span text:style-name="T72">doplniť</text:span></text:p>
          </table:table-cell>
        </table:table-row>
        <table:table-row table:style-name="TableRow73">
          <table:table-cell table:style-name="TableCell74">
            <text:p text:style-name="Bezriadkovania"><text:span text:style-name="T75">Suma dosiahnutých výnosov na osobitnom účte prijímateľa vrátená na<text:s/></text:span><text:span text:style-name="T76">príjmový<text:s/></text:span><text:span text:style-name="T77">účet poskytovateľa</text:span></text:p>
            <text:p text:style-name="P78">SK74 8180 0000 0070 0055 7134:<text:s/></text:p>
          </table:table-cell>
          <table:table-cell table:style-name="TableCell79">
            <text:p text:style-name="Bezriadkovania"><text:span text:style-name="T80">doplniť</text:span><text:span text:style-name="T81"><text:s/></text:span><text:span text:style-name="T82">€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Dátum úhrady výnosov:</text:p>
          </table:table-cell>
          <table:table-cell table:style-name="TableCell87">
            <text:p text:style-name="Bezriadkovania"><text:span text:style-name="T88">doplniť</text:span></text:p>
          </table:table-cell>
        </table:table-row>
        <table:table-row table:style-name="TableRow89">
          <table:table-cell table:style-name="TableCell90">
            <text:p text:style-name="P91">Číslo dokladu preukazujúceho vrátenie finančných prostriedkov:</text:p>
          </table:table-cell>
          <table:table-cell table:style-name="TableCell92">
            <text:p text:style-name="Bezriadkovania"><text:span text:style-name="T93">doplniť</text:span></text:p>
          </table:table-cell>
        </table:table-row>
      </table:table>
      <text:p text:style-name="P94"/>
      <text:p text:style-name="P95">Miesto a dátum podpisu</text:p>
      <text:p text:style-name="P96">.............................................</text:p>
      <text:p text:style-name="P97">Meno,<text:s/>priezvisko<text:s/>a funkcia</text:p>
      <text:p text:style-name="P98"><text:span text:style-name="T99">štatutárneho orgánu prijím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complex="Times New Roma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váč, Michal</meta:initial-creator>
    <dc:creator>Martina Slušná</dc:creator>
    <meta:creation-date>2020-01-27T13:07:00Z</meta:creation-date>
    <dc:date>2020-01-27T13:07:00Z</dc: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70" meta:row-count="11" meta:non-whitespace-character-count="1339"/>
  </office:meta>
</office:document-meta>
</file>