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margin-bottom="0in" fo:line-height="100%"/>
    </style:style>
    <style:style style:name="T8" style:parent-style-name="Predvolenépísmoodseku" style:family="text">
      <style:text-properties style:font-name="Times New Roman" fo:font-size="10pt" style:font-size-asian="10pt" style:font-size-complex="10pt"/>
    </style:style>
    <style:style style:name="T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17" style:parent-style-name="Predvolenépísmoodseku" style:family="text">
      <style:text-properties style:font-name="Times New Roman" fo:font-size="10pt" style:font-size-asian="10pt" style:font-size-complex="10pt"/>
    </style:style>
    <style:style style:name="P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1.640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1.7277in" style:use-optimal-column-width="false"/>
    </style:style>
    <style:style style:name="Table19" style:family="table">
      <style:table-properties style:width="9.875in" fo:margin-left="0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Hlavičk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álny" style:family="paragraph">
      <style:paragraph-properties fo:text-align="center" fo:margin-bottom="0in" fo:line-height="100%"/>
    </style:style>
    <style:style style:name="T5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álny" style:family="paragraph">
      <style:paragraph-properties fo:margin-bottom="0in" fo:line-height="100%"/>
    </style:style>
    <style:style style:name="T17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71" style:parent-style-name="Predvolenépísmoodseku" style:family="text">
      <style:text-properties style:font-name="Times New Roman" fo:font-size="10pt" style:font-size-asian="10pt" style:font-size-complex="10pt"/>
    </style:style>
    <style:style style:name="P172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" style:parent-style-name="Normálny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75" style:parent-style-name="Predvolenépísmoodseku" style:family="text">
      <style:text-properties style:font-name="Times New Roman" fo:font-size="10pt" style:font-size-asian="10pt" style:font-size-complex="10pt"/>
    </style:style>
    <style:style style:name="P176" style:parent-style-name="Normálny" style:family="paragraph">
      <style:paragraph-properties fo:margin-bottom="0in" fo:line-height="100%"/>
    </style:style>
    <style:style style:name="T17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78" style:parent-style-name="Predvolenépísmoodseku" style:family="text">
      <style:text-properties style:font-name="Times New Roman" fo:font-size="10pt" style:font-size-asian="10pt" style:font-size-complex="10pt"/>
    </style:style>
    <style:style style:name="T179" style:parent-style-name="Predvolenépísmoodseku" style:family="text">
      <style:text-properties style:font-name="Times New Roman" fo:font-size="10pt" style:font-size-asian="10pt" style:font-size-complex="10pt"/>
    </style:style>
    <style:style style:name="T180" style:parent-style-name="Predvolenépísmoodseku" style:family="text">
      <style:text-properties style:font-name="Times New Roman" fo:font-size="10pt" style:font-size-asian="10pt" style:font-size-complex="10pt"/>
    </style:style>
    <style:style style:name="P181" style:parent-style-name="Normálny" style:family="paragraph">
      <style:paragraph-properties fo:margin-bottom="0in" fo:line-height="100%"/>
    </style:style>
    <style:style style:name="T18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83" style:parent-style-name="Predvolenépísmoodseku" style:family="text">
      <style:text-properties style:font-name="Times New Roman" fo:font-size="10pt" style:font-size-asian="10pt" style:font-size-complex="10pt"/>
    </style:style>
    <style:style style:name="T184" style:parent-style-name="Predvolenépísmoodseku" style:family="text">
      <style:text-properties style:font-name="Times New Roman" fo:font-size="10pt" style:font-size-asian="10pt" style:font-size-complex="10pt"/>
    </style:style>
    <style:style style:name="T185" style:parent-style-name="Predvolenépísmoodseku" style:family="text">
      <style:text-properties style:font-name="Times New Roman" fo:font-size="10pt" style:font-size-asian="10pt" style:font-size-complex="10pt"/>
    </style:style>
    <style:style style:name="T186" style:parent-style-name="Predvolenépísmoodseku" style:family="text">
      <style:text-properties style:font-name="Times New Roman" fo:font-size="10pt" style:font-size-asian="10pt" style:font-size-complex="10pt"/>
    </style:style>
    <style:style style:name="T187" style:parent-style-name="Predvolenépísmoodseku" style:family="text">
      <style:text-properties style:font-name="Times New Roman" fo:font-size="10pt" style:font-size-asian="10pt" style:font-size-complex="10pt"/>
    </style:style>
    <style:style style:name="P188" style:parent-style-name="Normálny" style:family="paragraph">
      <style:paragraph-properties fo:margin-bottom="0in" fo:line-height="100%"/>
    </style:style>
    <style:style style:name="T18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Predvolenépísmoodseku" style:family="text">
      <style:text-properties style:font-name="Times New Roman" fo:font-size="10pt" style:font-size-asian="10pt" style:font-size-complex="10pt"/>
    </style:style>
    <style:style style:name="P191" style:parent-style-name="Normálny" style:family="paragraph">
      <style:paragraph-properties fo:margin-bottom="0in" fo:line-height="100%"/>
    </style:style>
    <style:style style:name="T19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9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9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Predvolenépísmoodseku" style:family="text">
      <style:text-properties style:font-name="Times New Roman" fo:font-size="10pt" style:font-size-asian="10pt" style:font-size-complex="10pt"/>
    </style:style>
    <style:style style:name="P1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" style:parent-style-name="Odsekzoznamu" style:list-style-name="LFO2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" style:parent-style-name="ListParagraph1" style:list-style-name="LFO8" style:family="paragraph">
      <style:paragraph-properties fo:text-align="justify" fo:line-height="115%">
        <style:tab-stops>
          <style:tab-stop style:type="left" style:position="-1.1895in"/>
          <style:tab-stop style:type="left" style:position="-1.0909in"/>
          <style:tab-stop style:type="left" style:position="-0.7958in"/>
        </style:tab-stops>
      </style:paragraph-properties>
      <style:text-properties fo:font-size="10pt" style:font-size-asian="10pt" style:font-size-complex="10pt"/>
    </style:style>
    <style:style style:name="P210" style:parent-style-name="ListParagraph1" style:list-style-name="LFO8" style:family="paragraph">
      <style:paragraph-properties fo:text-align="justify" fo:line-height="115%">
        <style:tab-stops>
          <style:tab-stop style:type="left" style:position="-1.1895in"/>
          <style:tab-stop style:type="left" style:position="-1.0909in"/>
          <style:tab-stop style:type="left" style:position="-0.7958in"/>
        </style:tab-stops>
      </style:paragraph-properties>
      <style:text-properties fo:font-size="10pt" style:font-size-asian="10pt" style:font-size-complex="10pt"/>
    </style:style>
    <style:style style:name="P211" style:parent-style-name="ListParagraph1" style:list-style-name="LFO8" style:family="paragraph">
      <style:paragraph-properties fo:text-align="justify" fo:line-height="115%">
        <style:tab-stops>
          <style:tab-stop style:type="left" style:position="-1.1895in"/>
          <style:tab-stop style:type="left" style:position="-1.0909in"/>
          <style:tab-stop style:type="left" style:position="-0.7958in"/>
        </style:tab-stops>
      </style:paragraph-properties>
      <style:text-properties fo:font-size="10pt" style:font-size-asian="10pt" style:font-size-complex="10pt"/>
    </style:style>
    <style:style style:name="P212" style:parent-style-name="ListParagraph1" style:list-style-name="LFO8" style:family="paragraph">
      <style:paragraph-properties fo:text-align="justify" fo:line-height="115%">
        <style:tab-stops>
          <style:tab-stop style:type="left" style:position="-1.1895in"/>
          <style:tab-stop style:type="left" style:position="-1.0909in"/>
          <style:tab-stop style:type="left" style:position="-0.7958in"/>
        </style:tab-stops>
      </style:paragraph-properties>
    </style:style>
    <style:style style:name="T21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1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215" style:parent-style-name="Normálny" style:family="paragraph">
      <style:paragraph-properties fo:margin-bottom="0in" fo:line-height="100%" fo:margin-left="0.0312in">
        <style:tab-stops/>
      </style:paragraph-properties>
      <style:text-properties style:font-name="Times New Roman" fo:font-size="10pt" style:font-size-asian="10pt" style:font-size-complex="10pt"/>
    </style:style>
    <style:style style:name="P2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Vyúčtovanie dotácie k verejnému obstarávaniu</text:p>
      <text:p text:style-name="P2"/>
      <text:p text:style-name="P3">Názov prijímateľa:<text:s/></text:p>
      <text:p text:style-name="P4">Názov projektu:<text:s/></text:p>
      <text:p text:style-name="P5">Číslo zmluvy:</text:p>
      <text:p text:style-name="P6"/>
      <text:p text:style-name="P7"><text:span text:style-name="T8">Prijímateľ je verejným obstarávateľom podľa<text:s/></text:span><text:span text:style-name="T9">§7 / §8* zákona č. 343/2015 Z. z</text:span><text:span text:style-name="T10">.<text:s/></text:span><text:span text:style-name="T11">o verejnom obstarávaní a o zmene a doplnení niektorých zákonov</text:span><text:span text:style-name="T12"><text:s/>v znení neskorších predpisov (ďalej len „zákon o verejnom obstarávaní“).</text:span></text:p>
      <text:p text:style-name="P13"/>
      <text:p text:style-name="P14">Zoznam predkladanej dokumentácie o procese verejného obstarávania:</text:p>
      <text:p text:style-name="P15"><text:span text:style-name="T16">(max. 1000 znakov) <text:s text:c="10"/></text:span><text:span text:style-name="T17"><text:s text:c="55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Prevodníková tabuľ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I.</text:p>
          </table:table-cell>
          <table:table-cell table:style-name="TableCell33">
            <text:p text:style-name="P34">II.</text:p>
          </table:table-cell>
          <table:table-cell table:style-name="TableCell35">
            <text:p text:style-name="P36">III.</text:p>
          </table:table-cell>
          <table:table-cell table:style-name="TableCell37">
            <text:p text:style-name="P38">IV.</text:p>
          </table:table-cell>
          <table:table-cell table:style-name="TableCell39">
            <text:p text:style-name="P40">V.</text:p>
          </table:table-cell>
          <table:table-cell table:style-name="TableCell41">
            <text:p text:style-name="P42">VI.</text:p>
          </table:table-cell>
          <table:table-cell table:style-name="TableCell43">
            <text:p text:style-name="P44">VII.</text:p>
          </table:table-cell>
        </table:table-row>
        <table:table-row table:style-name="TableRow45">
          <table:table-cell table:style-name="TableCell46">
            <text:p text:style-name="P47">P. č.</text:p>
          </table:table-cell>
          <table:table-cell table:style-name="TableCell48">
            <text:p text:style-name="P49">Názov výdavku<text:s/></text:p>
            <text:p text:style-name="P50">podľa štruktúrovaného rozpočtu <text:s/>prílohy zmluvy o poskytnutí dotácie</text:p>
          </table:table-cell>
          <table:table-cell table:style-name="TableCell51">
            <text:p text:style-name="P52">Výška výdavku celkom podľa štruktúrovaného rozpočtu <text:s/>prílohy zmluvy<text:s/></text:p>
            <text:p text:style-name="P53">o poskytnutí dotácie</text:p>
            <text:p text:style-name="P54"><text:span text:style-name="T55">(v EUR)</text:span></text:p>
          </table:table-cell>
          <table:table-cell table:style-name="TableCell56">
            <text:p text:style-name="P57">Názov výdavku (zákazky)<text:s/></text:p>
            <text:p text:style-name="P58">vo verejnom obstarávaní</text:p>
            <text:p text:style-name="P59"/>
          </table:table-cell>
          <table:table-cell table:style-name="TableCell60">
            <text:p text:style-name="P61">Výška <text:s/>výdavku celkom<text:s/></text:p>
            <text:p text:style-name="P62">podľa výsledku verejného obstarávania</text:p>
            <text:p text:style-name="P63">(v EUR)</text:p>
          </table:table-cell>
          <table:table-cell table:style-name="TableCell64">
            <text:p text:style-name="P65">Názov hospodárskeho subjektu,</text:p>
            <text:p text:style-name="P66"><text:s/>t. j. <text:s/>úspešného uchádzača, ktorému bola zadaná zákazka</text:p>
            <text:p text:style-name="P67">/typ dokumentu, ktorý je<text:s/>výsledkom verejného obstarávania</text:p>
          </table:table-cell>
          <table:table-cell table:style-name="TableCell68">
            <text:p text:style-name="P69">Postup vo verejnom obstarávaní</text:p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text:s/>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text:s/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Vysvetlivky:</text:p>
      <text:p text:style-name="P169"><text:span text:style-name="T170">Prevodníková tabuľka</text:span><text:span text:style-name="T171"><text:s/>vyjadruje súvislosť medzi schváleným štruktúrovaným rozpočtom podľa prílohy zmluvy o poskytnutí dotácie na realizáciu projektu a vzniknutými výdavkami na základe uskutočneného verejného obstarávania.</text:span></text:p>
      <text:p text:style-name="P172">Stĺpec<text:s/></text:p>
      <text:soft-page-break/>
      <text:p text:style-name="P173"><text:span text:style-name="T174">č. II</text:span><text:span text:style-name="T175">.: uvedú sa tie isté údaje, ktoré sú uvedené v „Prílohe k zmluve o poskytnutí dotácie na podporu kultúry národnostných menšín“, v stĺpci „Typ výdavku“;</text:span></text:p>
      <text:p text:style-name="P176"><text:span text:style-name="T177">č. III.</text:span><text:span text:style-name="T178">: <text:s/>uvedú sa tie isté údaje, ktoré sú uvedené v „Prílohe k zmluve o poskytnutí dotácie na podporu kultúry národnostných menšín“, v stĺpci „Výdavky spolu <text:s/>v<text:s/></text:span><text:span text:style-name="T179">€</text:span><text:span text:style-name="T180">“;</text:span></text:p>
      <text:p text:style-name="P181"><text:span text:style-name="T182">č. IV.:<text:s/></text:span><text:span text:style-name="T183"><text:s/>názov zákaz</text:span><text:span text:style-name="T184">ky môže byť rovnaký ako názov<text:s/></text:span><text:span text:style-name="T185">výdavku v stĺpci č.<text:s/></text:span><text:span text:style-name="T186">I</text:span><text:span text:style-name="T187">I.;<text:s/></text:span></text:p>
      <text:p text:style-name="P188"><text:span text:style-name="T189">č. V. : <text:s text:c="2"/></text:span><text:span text:style-name="T190">uvedie sa cena celkom v EUR (t.j. aj s DPH; ak hospodársky subjekt nie je platcom DPH, uvedie sa táto skutočnosť do poznámky k tomuto údaju);<text:s/></text:span></text:p>
      <text:p text:style-name="P191"><text:span text:style-name="T192">č. V</text:span><text:span text:style-name="T193">I</text:span><text:span text:style-name="T194">I.: <text:s/></text:span><text:span text:style-name="T195">uvedie sa napr. zákazka s nízkou hodnotou a  PHZ od 1 000 EUR do 5 000 EUR</text:span></text:p>
      <text:p text:style-name="P196">* Nehodiace sa prečiarknuť</text:p>
      <text:p text:style-name="P197"/>
      <text:p text:style-name="P198">Dolupodpísaná osoba, ktorá vyúčtovanie<text:s/>dotácie k verejnému obstarávaniu<text:s/>vyhotovila a štatutárny<text:s/>orgán prijímateľa svojím vlastnoručným podpisom<text:s/>čestne vyhlasujú a<text:s/>potvrdzujú formálnu, vecnú správnosť<text:s/>vyúčtovania a pravdivosť predloženej dokumentácie.<text:s/>Tiež potvrdzujú, že originály dokladov súvisiace s projektom sa nachádzajú (uviesť konkrétne miesto): 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9"/>
      <text:p text:style-name="P200">Vyhotovil (meno, priezvisko, podpis):</text:p>
      <text:p text:style-name="P201"/>
      <text:p text:style-name="P202">Schválil (menu, priezvisko, podpis štatutárneho orgánu):</text:p>
      <text:p text:style-name="P203"/>
      <text:p text:style-name="P204">Miesto a dátum vyhotovenia:</text:p>
      <text:p text:style-name="P205"/>
      <text:p text:style-name="P206"/>
      <text:p text:style-name="P207"/>
      <text:list text:style-name="LFO2" text:continue-numbering="true">
        <text:list-item>
          <text:p text:style-name="P208">Prílohy vyúčtovania verejného obstarávania:</text:p>
        </text:list-item>
      </text:list>
      <text:list text:style-name="LFO8" text:continue-numbering="true">
        <text:list-item>
          <text:p text:style-name="P209">súhrnná správa o zákazke v podľa § 117 zákona o verejnom obstarávaní</text:p>
        </text:list-item>
        <text:list-item>
          <text:p text:style-name="P210">kópia objednávky alebo zmluvy s úspešným uchádzačom</text:p>
        </text:list-item>
        <text:list-item>
          <text:p text:style-name="P211">doklad o zverejnení objednávky alebo zmluvy s úspešným uchádzačom</text:p>
        </text:list-item>
        <text:list-item>
          <text:p text:style-name="P212"><text:span text:style-name="T213">prípadne ďalšie dokumenty z procesu verejného obstarávania, ktoré neboli predložené na</text:span><text:span text:style-name="T214"><text:s/>kontrolu pred podpisom zmluvy o poskytnutí dotácie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čuková Janka</meta:initial-creator>
    <dc:creator>Martina Slušná</dc:creator>
    <meta:creation-date>2020-01-27T13:06:00Z</meta:creation-date>
    <dc:date>2020-01-27T13:07:00Z</dc:date>
    <meta:print-date>2016-11-02T12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0" meta:character-count="3077" meta:row-count="21" meta:non-whitespace-character-count="2623"/>
  </office:meta>
</office:document-meta>
</file>